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37.2797916666667cm" style:use-optimal-column-width="true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2.0662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DESCRIPCION</text:p>
          </table:table-cell>
          <table:table-cell office:value-type="string" table:style-name="ce5">
            <text:p>Tipo de Compra</text:p>
          </table:table-cell>
          <table:table-cell office:value-type="string" table:style-name="ce5">
            <text:p>Fecha Registro</text:p>
          </table:table-cell>
          <table:table-cell office:value-type="string" table:style-name="ce5">
            <text:p>PROVEDORES</text:p>
          </table:table-cell>
          <table:table-cell office:value-type="string" table:style-name="ce7">
            <text:p>VALOR RD$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nderas en Nylon</text:p>
          </table:table-cell>
          <table:table-cell office:value-type="string" table:style-name="ce6">
            <text:p>Compra Menor</text:p>
          </table:table-cell>
          <table:table-cell office:value-type="date" office:date-value="2017-01-12T00:00:00" table:style-name="ce3">
            <text:p>12/1/2017</text:p>
          </table:table-cell>
          <table:table-cell office:value-type="string" table:style-name="ce6">
            <text:p>CELERITAS GROUP, SRL</text:p>
          </table:table-cell>
          <table:table-cell office:value-type="float" office:value="164610" table:style-name="ce2">
            <text:p>16461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para impresora (Papeles, Sobres y Formularios)</text:p>
          </table:table-cell>
          <table:table-cell office:value-type="string" table:style-name="ce6">
            <text:p>Compra Menor</text:p>
          </table:table-cell>
          <table:table-cell office:value-type="date" office:date-value="2017-01-12T00:00:00" table:style-name="ce3">
            <text:p>12/1/2017</text:p>
          </table:table-cell>
          <table:table-cell office:value-type="string" table:style-name="ce6">
            <text:p>EDITORA DE FORMAS, SA</text:p>
          </table:table-cell>
          <table:table-cell office:value-type="float" office:value="219371.44" table:style-name="ce2">
            <text:p>219371.4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para impresora (Cintas y Toners)</text:p>
          </table:table-cell>
          <table:table-cell office:value-type="string" table:style-name="ce6">
            <text:p>Compra Menor</text:p>
          </table:table-cell>
          <table:table-cell office:value-type="date" office:date-value="2017-01-12T00:00:00" table:style-name="ce3">
            <text:p>12/1/2017</text:p>
          </table:table-cell>
          <table:table-cell office:value-type="string" table:style-name="ce6">
            <text:p>PADRON OFFICE SUPPLY, SRL</text:p>
          </table:table-cell>
          <table:table-cell office:value-type="float" office:value="171609.76" table:style-name="ce2">
            <text:p>171609.7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de limpieza</text:p>
          </table:table-cell>
          <table:table-cell office:value-type="string" table:style-name="ce6">
            <text:p>Compra Menor</text:p>
          </table:table-cell>
          <table:table-cell office:value-type="date" office:date-value="2017-01-12T00:00:00" table:style-name="ce3">
            <text:p>12/1/2017</text:p>
          </table:table-cell>
          <table:table-cell office:value-type="string" table:style-name="ce6">
            <text:p>GTG INDUSTRIAL, SRL</text:p>
          </table:table-cell>
          <table:table-cell office:value-type="float" office:value="240817.7" table:style-name="ce2">
            <text:p>240817.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ado de poliester</text:p>
          </table:table-cell>
          <table:table-cell office:value-type="string" table:style-name="ce6">
            <text:p>Compra Menor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JUMTEX, S.R.L.</text:p>
          </table:table-cell>
          <table:table-cell office:value-type="float" office:value="105003.48" table:style-name="ce2">
            <text:p>105003.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orras y Camisetas Bordadas</text:p>
          </table:table-cell>
          <table:table-cell office:value-type="string" table:style-name="ce6">
            <text:p>Compra Menor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BACHIPLANES MODERNOS, SRL</text:p>
          </table:table-cell>
          <table:table-cell office:value-type="float" office:value="160185" table:style-name="ce2">
            <text:p>1601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cos para empacar de 125 Libs.</text:p>
          </table:table-cell>
          <table:table-cell office:value-type="string" table:style-name="ce6">
            <text:p>Compra Menor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ARAGOTEG COMERCIAL, S.R.L.</text:p>
          </table:table-cell>
          <table:table-cell office:value-type="float" office:value="128325" table:style-name="ce2">
            <text:p>1283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paques cardados</text:p>
          </table:table-cell>
          <table:table-cell office:value-type="string" table:style-name="ce6">
            <text:p>Comparacion de precios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Soluciones de Oficina YYY, SRL</text:p>
          </table:table-cell>
          <table:table-cell office:value-type="float" office:value="2832000" table:style-name="ce2">
            <text:p>2832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paques cardados (Rollo de Laminas Transparente)</text:p>
          </table:table-cell>
          <table:table-cell office:value-type="string" table:style-name="ce6">
            <text:p>Comparacion de precios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Aragorteg Comercial, SRL</text:p>
          </table:table-cell>
          <table:table-cell office:value-type="float" office:value="3204880" table:style-name="ce2">
            <text:p>32048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ena Ubiquiti AF24 Airfiber<text:s/></text:p>
          </table:table-cell>
          <table:table-cell office:value-type="string" table:style-name="ce6">
            <text:p>Compra Menor</text:p>
          </table:table-cell>
          <table:table-cell office:value-type="date" office:date-value="2017-02-02T00:00:00" table:style-name="ce3">
            <text:p>2/2/2017</text:p>
          </table:table-cell>
          <table:table-cell office:value-type="string" table:style-name="ce6">
            <text:p>Omar Elpidio Graciano Santelises</text:p>
          </table:table-cell>
          <table:table-cell office:value-type="float" office:value="389400" table:style-name="ce2">
            <text:p>3894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lefonos IP</text:p>
          </table:table-cell>
          <table:table-cell office:value-type="string" table:style-name="ce6">
            <text:p>Compra Menor</text:p>
          </table:table-cell>
          <table:table-cell office:value-type="date" office:date-value="2017-02-02T00:00:00" table:style-name="ce3">
            <text:p>2/2/2017</text:p>
          </table:table-cell>
          <table:table-cell office:value-type="string" table:style-name="ce6">
            <text:p>ITCORP GONGLOSS, SRL</text:p>
          </table:table-cell>
          <table:table-cell office:value-type="float" office:value="60916.55" table:style-name="ce2">
            <text:p>60916.5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alacion y Diseño de Stand Feria Agropecuaria</text:p>
          </table:table-cell>
          <table:table-cell office:value-type="string" table:style-name="ce6">
            <text:p>Compra Menor</text:p>
          </table:table-cell>
          <table:table-cell office:value-type="date" office:date-value="2017-03-10T00:00:00" table:style-name="ce3">
            <text:p>10/3/2017</text:p>
          </table:table-cell>
          <table:table-cell office:value-type="string" table:style-name="ce6">
            <text:p>ME Impresiones, S.R.L.</text:p>
          </table:table-cell>
          <table:table-cell office:value-type="float" office:value="224200" table:style-name="ce2">
            <text:p>2242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lafond Radar 5/8 2 x 4</text:p>
          </table:table-cell>
          <table:table-cell office:value-type="string" table:style-name="ce6">
            <text:p>Compra Directa</text:p>
          </table:table-cell>
          <table:table-cell office:value-type="date" office:date-value="2017-03-02T00:00:00" table:style-name="ce3">
            <text:p>2/3/2017</text:p>
          </table:table-cell>
          <table:table-cell office:value-type="string" table:style-name="ce6">
            <text:p>Cielos Acusticos, S.R.L.</text:p>
          </table:table-cell>
          <table:table-cell office:value-type="float" office:value="90094.55" table:style-name="ce2">
            <text:p>90094.5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jetas de Presentacion</text:p>
          </table:table-cell>
          <table:table-cell office:value-type="string" table:style-name="ce6">
            <text:p>Compra Directa</text:p>
          </table:table-cell>
          <table:table-cell office:value-type="date" office:date-value="2017-03-17T00:00:00" table:style-name="ce3">
            <text:p>17/3/2017</text:p>
          </table:table-cell>
          <table:table-cell office:value-type="string" table:style-name="ce6">
            <text:p>Editora de Formas, S.A.</text:p>
          </table:table-cell>
          <table:table-cell office:value-type="float" office:value="17169" table:style-name="ce2">
            <text:p>1716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sas tam. 48 x 24 y Sillas s/brazos blancas</text:p>
          </table:table-cell>
          <table:table-cell office:value-type="string" table:style-name="ce6">
            <text:p>Compra Directa</text:p>
          </table:table-cell>
          <table:table-cell office:value-type="date" office:date-value="2017-03-20T00:00:00" table:style-name="ce3">
            <text:p>20/3/2017</text:p>
          </table:table-cell>
          <table:table-cell office:value-type="string" table:style-name="ce6">
            <text:p>Bachiplanes Modernos, S.R.L.</text:p>
          </table:table-cell>
          <table:table-cell office:value-type="float" office:value="75225" table:style-name="ce2">
            <text:p>752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rofóno, Bocinas, Projector</text:p>
          </table:table-cell>
          <table:table-cell office:value-type="string" table:style-name="ce6">
            <text:p>Compra Directa</text:p>
          </table:table-cell>
          <table:table-cell office:value-type="date" office:date-value="2017-03-22T00:00:00" table:style-name="ce3">
            <text:p>22/3/2017</text:p>
          </table:table-cell>
          <table:table-cell office:value-type="string" table:style-name="ce6">
            <text:p>Compubusiness, E.I.R.L.</text:p>
          </table:table-cell>
          <table:table-cell office:value-type="float" office:value="52040.36" table:style-name="ce2">
            <text:p>52040.3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ductos de papel</text:p>
          </table:table-cell>
          <table:table-cell office:value-type="string" table:style-name="ce6">
            <text:p>Compra Menor</text:p>
          </table:table-cell>
          <table:table-cell office:value-type="date" office:date-value="2017-04-06T00:00:00" table:style-name="ce3">
            <text:p>6/4/2017</text:p>
          </table:table-cell>
          <table:table-cell office:value-type="string" table:style-name="ce6">
            <text:p>IMPROFORMAS, SRL</text:p>
          </table:table-cell>
          <table:table-cell office:value-type="float" office:value="89090" table:style-name="ce2">
            <text:p>8909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ccesorios de oficina y escritorio</text:p>
          </table:table-cell>
          <table:table-cell office:value-type="string" table:style-name="ce6">
            <text:p>Compra Menor</text:p>
          </table:table-cell>
          <table:table-cell office:value-type="date" office:date-value="2017-04-06T00:00:00" table:style-name="ce3">
            <text:p>6/4/2017</text:p>
          </table:table-cell>
          <table:table-cell office:value-type="string" table:style-name="ce6">
            <text:p>SOLUDIVER SOLUCIONES DIVERSAS, SRL</text:p>
          </table:table-cell>
          <table:table-cell office:value-type="float" office:value="206118.16" table:style-name="ce2">
            <text:p>206118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uebles de oficina</text:p>
          </table:table-cell>
          <table:table-cell office:value-type="string" table:style-name="ce6">
            <text:p>Compra Menor</text:p>
          </table:table-cell>
          <table:table-cell office:value-type="date" office:date-value="2017-05-24T00:00:00" table:style-name="ce4">
            <text:p>24/5/2017</text:p>
          </table:table-cell>
          <table:table-cell office:value-type="string" table:style-name="ce6">
            <text:p>Limcoba, S.R.L.</text:p>
          </table:table-cell>
          <table:table-cell office:value-type="float" office:value="214330.48" table:style-name="ce2">
            <text:p>214330.4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umático para vehiculos</text:p>
          </table:table-cell>
          <table:table-cell office:value-type="string" table:style-name="ce6">
            <text:p>Compra Directa</text:p>
          </table:table-cell>
          <table:table-cell office:value-type="date" office:date-value="2017-05-31T00:00:00" table:style-name="ce4">
            <text:p>31/5/2017</text:p>
          </table:table-cell>
          <table:table-cell office:value-type="string" table:style-name="ce6">
            <text:p>Hylsa, S.A.</text:p>
          </table:table-cell>
          <table:table-cell office:value-type="float" office:value="102780.64" table:style-name="ce2">
            <text:p>102780.6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terias-Cargador de Bateria-Diodo p/alternador</text:p>
          </table:table-cell>
          <table:table-cell office:value-type="string" table:style-name="ce6">
            <text:p>Compra Directa</text:p>
          </table:table-cell>
          <table:table-cell office:value-type="date" office:date-value="2017-06-05T00:00:00" table:style-name="ce4">
            <text:p>5/6/2017</text:p>
          </table:table-cell>
          <table:table-cell office:value-type="string" table:style-name="ce6">
            <text:p>JL Diesel Servi, S.R.L.</text:p>
          </table:table-cell>
          <table:table-cell office:value-type="float" office:value="42947.28" table:style-name="ce2">
            <text:p>42947.2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las-Instalaciones-Desintalacion y Diseño Gráfico</text:p>
          </table:table-cell>
          <table:table-cell office:value-type="string" table:style-name="ce6">
            <text:p>Compra Menor</text:p>
          </table:table-cell>
          <table:table-cell office:value-type="date" office:date-value="2017-06-14T00:00:00" table:style-name="ce4">
            <text:p>14/6/2017</text:p>
          </table:table-cell>
          <table:table-cell office:value-type="string" table:style-name="ce6">
            <text:p>ME Impresiones, S.R.L.</text:p>
          </table:table-cell>
          <table:table-cell office:value-type="float" office:value="119880" table:style-name="ce2">
            <text:p>11988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quipos Informaticos y Accesorios</text:p>
          </table:table-cell>
          <table:table-cell office:value-type="string" table:style-name="ce6">
            <text:p>Compra Menor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6">
            <text:p>Soludiver Soluciones Diversos, SRL</text:p>
          </table:table-cell>
          <table:table-cell office:value-type="float" office:value="574424" table:style-name="ce2">
            <text:p>57442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Comestibles</text:p>
          </table:table-cell>
          <table:table-cell office:value-type="string" table:style-name="ce6">
            <text:p>Licitacion Publica Nacional</text:p>
          </table:table-cell>
          <table:table-cell office:value-type="date" office:date-value="2017-08-01T00:00:00" table:style-name="ce4">
            <text:p>1/8/2017</text:p>
          </table:table-cell>
          <table:table-cell office:value-type="string" table:style-name="ce6">
            <text:p>LS Agroindustrial, SRL</text:p>
          </table:table-cell>
          <table:table-cell office:value-type="float" office:value="54557500" table:style-name="ce2">
            <text:p>545575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Comestibles</text:p>
          </table:table-cell>
          <table:table-cell office:value-type="string" table:style-name="ce6">
            <text:p>Licitacion Publica Nacional</text:p>
          </table:table-cell>
          <table:table-cell office:value-type="date" office:date-value="2017-08-01T00:00:00" table:style-name="ce4">
            <text:p>1/8/2017</text:p>
          </table:table-cell>
          <table:table-cell office:value-type="string" table:style-name="ce6">
            <text:p>Distribuidora Agricola Pecuaria S&amp;A, SRL</text:p>
          </table:table-cell>
          <table:table-cell office:value-type="float" office:value="33000000" table:style-name="ce2">
            <text:p>33000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la Tam. <text:s/>30 X 10 en Banner (Prevención sobre el cáncer de mama)</text:p>
          </table:table-cell>
          <table:table-cell office:value-type="string" table:style-name="ce6">
            <text:p>Compra Directa</text:p>
          </table:table-cell>
          <table:table-cell office:value-type="date" office:date-value="2017-10-06T00:00:00" table:style-name="ce3">
            <text:p>6/10/2017</text:p>
          </table:table-cell>
          <table:table-cell office:value-type="string" table:style-name="ce6">
            <text:p>ME Impresiones, S.R.L.</text:p>
          </table:table-cell>
          <table:table-cell office:value-type="float" office:value="34220" table:style-name="ce2">
            <text:p>342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Componentes y Sistema de Transportes</text:p>
          </table:table-cell>
          <table:table-cell office:value-type="string" table:style-name="ce6">
            <text:p>Compra Directa</text:p>
          </table:table-cell>
          <table:table-cell office:value-type="date" office:date-value="2017-10-06T00:00:00" table:style-name="ce3">
            <text:p>6/10/2017</text:p>
          </table:table-cell>
          <table:table-cell office:value-type="string" table:style-name="ce6">
            <text:p>Quadro Supply, S.R.L.</text:p>
          </table:table-cell>
          <table:table-cell office:value-type="float" office:value="43100" table:style-name="ce2">
            <text:p>431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Materiales de Limpieza</text:p>
          </table:table-cell>
          <table:table-cell office:value-type="string" table:style-name="ce6">
            <text:p>Compra Menor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6">
            <text:p>Padron Office Supply, S.R.L.</text:p>
          </table:table-cell>
          <table:table-cell office:value-type="float" office:value="240543" table:style-name="ce2">
            <text:p>24054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sesorios de Oficina y Escritorios</text:p>
          </table:table-cell>
          <table:table-cell office:value-type="string" table:style-name="ce6">
            <text:p>Compra Menor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6">
            <text:p>Padron Office Supply, S.R.L.</text:p>
          </table:table-cell>
          <table:table-cell office:value-type="float" office:value="123848.18" table:style-name="ce2">
            <text:p>123848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Neumáticos</text:p>
          </table:table-cell>
          <table:table-cell office:value-type="string" table:style-name="ce6">
            <text:p>Compra Directa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6">
            <text:p>Auto Servicios la Goma, S.R.L.</text:p>
          </table:table-cell>
          <table:table-cell office:value-type="float" office:value="105560.91" table:style-name="ce2">
            <text:p>105560.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Rollo de Lamina Transparente tam. 18´¨ Calibre 260, impreso con logo 2 y 5 lbs</text:p>
          </table:table-cell>
          <table:table-cell office:value-type="string" table:style-name="ce6">
            <text:p>Comparacion de Precios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6">
            <text:p>Ynomarag Comercial, S.R.L.</text:p>
          </table:table-cell>
          <table:table-cell office:value-type="float" office:value="3196620" table:style-name="ce2">
            <text:p>31966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Fundas T -shirt tamaño 18 x 20 con logo<text:s/></text:p>
          </table:table-cell>
          <table:table-cell office:value-type="string" table:style-name="ce6">
            <text:p>Comparacion de Precios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6">
            <text:p>Malugomez comercial, S.R.L.</text:p>
          </table:table-cell>
          <table:table-cell office:value-type="float" office:value="2716354.1" table:style-name="ce2">
            <text:p>2716354.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Condimentos y Conservantes</text:p>
          </table:table-cell>
          <table:table-cell office:value-type="string" table:style-name="ce6">
            <text:p>Compra Menor</text:p>
          </table:table-cell>
          <table:table-cell office:value-type="date" office:date-value="2017-11-01T00:00:00" table:style-name="ce3">
            <text:p>1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560264" table:style-name="ce2">
            <text:p>56026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Productos Lacteos</text:p>
          </table:table-cell>
          <table:table-cell office:value-type="string" table:style-name="ce6">
            <text:p>Compra Menor</text:p>
          </table:table-cell>
          <table:table-cell office:value-type="date" office:date-value="2017-11-01T00:00:00" table:style-name="ce3">
            <text:p>1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604800" table:style-name="ce2">
            <text:p>6048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/>Alimentos preparado <text:s/>y Conservandos</text:p>
          </table:table-cell>
          <table:table-cell office:value-type="string" table:style-name="ce6">
            <text:p>Compra Menor</text:p>
          </table:table-cell>
          <table:table-cell office:value-type="date" office:date-value="2017-11-01T00:00:00" table:style-name="ce3">
            <text:p>1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572000" table:style-name="ce2">
            <text:p>572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Productos de Cereales</text:p>
          </table:table-cell>
          <table:table-cell office:value-type="string" table:style-name="ce6">
            <text:p>Compra Menor</text:p>
          </table:table-cell>
          <table:table-cell office:value-type="date" office:date-value="2017-11-02T00:00:00" table:style-name="ce3">
            <text:p>2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561000" table:style-name="ce2">
            <text:p>561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ceite y Grasa comestible</text:p>
          </table:table-cell>
          <table:table-cell office:value-type="string" table:style-name="ce6">
            <text:p>Compra Menor</text:p>
          </table:table-cell>
          <table:table-cell office:value-type="date" office:date-value="2017-11-01T00:00:00" table:style-name="ce3">
            <text:p>1/11/2017</text:p>
          </table:table-cell>
          <table:table-cell office:value-type="string" table:style-name="ce6">
            <text:p>Inversiones Cimalta, S.R.L.</text:p>
          </table:table-cell>
          <table:table-cell office:value-type="float" office:value="805272" table:style-name="ce2">
            <text:p>80527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Productos de Cereales</text:p>
          </table:table-cell>
          <table:table-cell office:value-type="string" table:style-name="ce6">
            <text:p>Compra Menor</text:p>
          </table:table-cell>
          <table:table-cell office:value-type="date" office:date-value="2017-11-02T00:00:00" table:style-name="ce3">
            <text:p>2/11/2017</text:p>
          </table:table-cell>
          <table:table-cell office:value-type="string" table:style-name="ce6">
            <text:p>Inversiones Cimalta, S.R.L.</text:p>
          </table:table-cell>
          <table:table-cell office:value-type="float" office:value="558000" table:style-name="ce2">
            <text:p>558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Transformador tipo Poste</text:p>
          </table:table-cell>
          <table:table-cell office:value-type="string" table:style-name="ce6">
            <text:p>Compra Menor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6">
            <text:p>Gaemera Electro Industrial</text:p>
          </table:table-cell>
          <table:table-cell office:value-type="float" office:value="159300" table:style-name="ce2">
            <text:p>1593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rreglos de Rosas Grande</text:p>
          </table:table-cell>
          <table:table-cell office:value-type="string" table:style-name="ce6">
            <text:p>Compra Directa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6">
            <text:p>Gladys Altagracia Yermenos Inoa</text:p>
          </table:table-cell>
          <table:table-cell office:value-type="float" office:value="30320" table:style-name="ce2">
            <text:p>3032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Electrodomésticos para la rifa en la Fiesta Navideña de los empleados de la Institución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Actualidades VD, S.R.L.</text:p>
          </table:table-cell>
          <table:table-cell office:value-type="float" office:value="687255.6" table:style-name="ce2">
            <text:p>687255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Bebidas para la Fiesta Navideña de los empleados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500630.52" table:style-name="ce2">
            <text:p>500630.5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Flores de Pascua en canasta y Pinos decorados</text:p>
          </table:table-cell>
          <table:table-cell office:value-type="string" table:style-name="ce6">
            <text:p>Compra Directa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6">
            <text:p>Gladys Altagracia Yermenos Inoa</text:p>
          </table:table-cell>
          <table:table-cell office:value-type="float" office:value="96400" table:style-name="ce2">
            <text:p>964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Banda de Música y Pianista</text:p>
          </table:table-cell>
          <table:table-cell office:value-type="string" table:style-name="ce6">
            <text:p>Compra Directa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94400" table:style-name="ce2">
            <text:p>944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lquiler de Salón FF.AA. y Descorche de Bebidas</text:p>
          </table:table-cell>
          <table:table-cell office:value-type="string" table:style-name="ce6">
            <text:p>Compra Directa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06200" table:style-name="ce2">
            <text:p>1062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lmuerzo para la Fiesta Navideña de los empleados de la Institución.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Marilo Comida Sabrosas, S.R.L.</text:p>
          </table:table-cell>
          <table:table-cell office:value-type="float" office:value="495600" table:style-name="ce2">
            <text:p>4956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Catering, Ambientación y Decoración <text:s/>para la Fiesta Navideña de la Institución.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Esplendor Fiesta S.R.L.</text:p>
          </table:table-cell>
          <table:table-cell office:value-type="float" office:value="455640" table:style-name="ce2">
            <text:p>45564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Catering, Ambientación y Decoración <text:s/>para la Fiesta Navideña de la Institución.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222170" table:style-name="ce2">
            <text:p>22217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Catering, Ambientación y Decoración <text:s/>para la Fiesta Navideña de la Institución.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Me Impresiones, S.R.L.</text:p>
          </table:table-cell>
          <table:table-cell office:value-type="float" office:value="80880" table:style-name="ce2">
            <text:p>808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Utensilios domésticos desechables y Adquisición de confitería</text:p>
          </table:table-cell>
          <table:table-cell office:value-type="string" table:style-name="ce6">
            <text:p>Compra Directa</text:p>
          </table:table-cell>
          <table:table-cell office:value-type="date" office:date-value="2017-12-01T00:00:00" table:style-name="ce3">
            <text:p>1/12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94116.800000000003" table:style-name="ce2">
            <text:p>94116.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dquisión de materiales para reparación de ascensor</text:p>
          </table:table-cell>
          <table:table-cell office:value-type="string" table:style-name="ce6">
            <text:p>Compra Menor</text:p>
          </table:table-cell>
          <table:table-cell office:value-type="date" office:date-value="2017-12-05T00:00:00" table:style-name="ce3">
            <text:p>5/12/2017</text:p>
          </table:table-cell>
          <table:table-cell office:value-type="string" table:style-name="ce6">
            <text:p>Jofragosa, S.R.L.</text:p>
          </table:table-cell>
          <table:table-cell office:value-type="float" office:value="190570" table:style-name="ce2">
            <text:p>19057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dquisión de Sal Molida<text:s/></text:p>
          </table:table-cell>
          <table:table-cell office:value-type="string" table:style-name="ce6">
            <text:p>Compra Directa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102660" table:style-name="ce2">
            <text:p>1026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dquisión de Casabe Natural</text:p>
          </table:table-cell>
          <table:table-cell office:value-type="string" table:style-name="ce6">
            <text:p>Compra Directa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6">
            <text:p>Ansaken, S.R.L.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dquisión de Dulces Navideños<text:s/></text:p>
          </table:table-cell>
          <table:table-cell office:value-type="string" table:style-name="ce6">
            <text:p>Compra Directa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103132" table:style-name="ce2">
            <text:p>10313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Canastas Navideñas</text:p>
          </table:table-cell>
          <table:table-cell office:value-type="string" table:style-name="ce6">
            <text:p>Compra Directa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6">
            <text:p>Bravo, S.A.</text:p>
          </table:table-cell>
          <table:table-cell office:value-type="float" office:value="90000" table:style-name="ce2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montaje y Coffe Break por charla de ¨Prevención de Cáncer de Próstata, Cáncer de Mama y Cervico Uterino¨</text:p>
          </table:table-cell>
          <table:table-cell office:value-type="string" table:style-name="ce6">
            <text:p>Compra Directa</text:p>
          </table:table-cell>
          <table:table-cell office:value-type="date" office:date-value="2017-12-04T00:00:00" table:style-name="ce3">
            <text:p>4/12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30414.5" table:style-name="ce2">
            <text:p>30414.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dos Autobuses<text:s/></text:p>
          </table:table-cell>
          <table:table-cell office:value-type="string" table:style-name="ce6">
            <text:p>Compra Directa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6">
            <text:p>Caribe Tours, S. A.</text:p>
          </table:table-cell>
          <table:table-cell office:value-type="float" office:value="18400" table:style-name="ce2">
            <text:p>184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para reacondicionamiento <text:s/>de máquina de arroz</text:p>
          </table:table-cell>
          <table:table-cell office:value-type="string" table:style-name="ce6">
            <text:p>Compra Menor</text:p>
          </table:table-cell>
          <table:table-cell office:value-type="date" office:date-value="2017-12-05T00:00:00" table:style-name="ce3">
            <text:p>5/12/2017</text:p>
          </table:table-cell>
          <table:table-cell office:value-type="string" table:style-name="ce6">
            <text:p>Logitronics, S.R.L.</text:p>
          </table:table-cell>
          <table:table-cell office:value-type="float" office:value="283200" table:style-name="ce2">
            <text:p>2832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/>Materiales para la reparación de la Subestación de Agromercado de la Hermandad de Pensionados</text:p>
          </table:table-cell>
          <table:table-cell office:value-type="string" table:style-name="ce6">
            <text:p>Compra Menor</text:p>
          </table:table-cell>
          <table:table-cell office:value-type="date" office:date-value="2018-01-04T00:00:00" table:style-name="ce3">
            <text:p>4/1/2018</text:p>
          </table:table-cell>
          <table:table-cell office:value-type="string" table:style-name="ce6">
            <text:p>Gaemera Electro Industrial, S.R.L.</text:p>
          </table:table-cell>
          <table:table-cell office:value-type="float" office:value="106955.2" table:style-name="ce2">
            <text:p>106955.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Cintas y Toners para impresora</text:p>
          </table:table-cell>
          <table:table-cell office:value-type="string" table:style-name="ce6">
            <text:p>Compra Menor</text:p>
          </table:table-cell>
          <table:table-cell office:value-type="date" office:date-value="2018-01-09T00:00:00" table:style-name="ce3">
            <text:p>9/1/2018</text:p>
          </table:table-cell>
          <table:table-cell office:value-type="string" table:style-name="ce6">
            <text:p>Suplidora Renma, S.R.L.</text:p>
          </table:table-cell>
          <table:table-cell office:value-type="float" office:value="233474.8" table:style-name="ce2">
            <text:p>233474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/>Sobres y Formularios impresos</text:p>
          </table:table-cell>
          <table:table-cell office:value-type="string" table:style-name="ce6">
            <text:p>Compra Menor</text:p>
          </table:table-cell>
          <table:table-cell office:value-type="date" office:date-value="2018-01-09T00:00:00" table:style-name="ce3">
            <text:p>9/1/2018</text:p>
          </table:table-cell>
          <table:table-cell office:value-type="string" table:style-name="ce6">
            <text:p>Editora de Formas, S.A.</text:p>
          </table:table-cell>
          <table:table-cell office:value-type="float" office:value="120024.88" table:style-name="ce2">
            <text:p>120024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Gorras y Camisetas bordadas con logo INESPRE</text:p>
          </table:table-cell>
          <table:table-cell office:value-type="string" table:style-name="ce6">
            <text:p>Compra Menor</text:p>
          </table:table-cell>
          <table:table-cell office:value-type="date" office:date-value="2018-01-09T00:00:00" table:style-name="ce3">
            <text:p>9/1/2018</text:p>
          </table:table-cell>
          <table:table-cell office:value-type="string" table:style-name="ce6">
            <text:p>Bachiplanes Modernos, S.R.L.</text:p>
          </table:table-cell>
          <table:table-cell office:value-type="float" office:value="160185" table:style-name="ce2">
            <text:p>1601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Rollos de Punto de Venta</text:p>
          </table:table-cell>
          <table:table-cell office:value-type="string" table:style-name="ce6">
            <text:p>Compra Menor</text:p>
          </table:table-cell>
          <table:table-cell office:value-type="date" office:date-value="2018-01-09T00:00:00" table:style-name="ce3">
            <text:p>9/1/2018</text:p>
          </table:table-cell>
          <table:table-cell office:value-type="string" table:style-name="ce6">
            <text:p>Editora de Formas, S.A.</text:p>
          </table:table-cell>
          <table:table-cell office:value-type="float" office:value="135700" table:style-name="ce2">
            <text:p>135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/>Teléfonos fijos<text:s/></text:p>
          </table:table-cell>
          <table:table-cell office:value-type="string" table:style-name="ce6">
            <text:p>Compra Menor</text:p>
          </table:table-cell>
          <table:table-cell office:value-type="date" office:date-value="2018-01-16T00:00:00" table:style-name="ce3">
            <text:p>16/1/2018</text:p>
          </table:table-cell>
          <table:table-cell office:value-type="string" table:style-name="ce6">
            <text:p>Compu-Office Dominicana, S.R.L.</text:p>
          </table:table-cell>
          <table:table-cell office:value-type="float" office:value="78313.84" table:style-name="ce2">
            <text:p>78313.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Montaje y Coffe Break para la firma del acuerdo <text:s text:c="6"/>MAP-INESPRE<text:s/></text:p>
          </table:table-cell>
          <table:table-cell office:value-type="string" table:style-name="ce6">
            <text:p>Compra Directa</text:p>
          </table:table-cell>
          <table:table-cell office:value-type="date" office:date-value="2018-01-22T00:00:00" table:style-name="ce3">
            <text:p>22/1/2018</text:p>
          </table:table-cell>
          <table:table-cell office:value-type="string" table:style-name="ce6">
            <text:p>Esplendor Fiesta, S.R.L.</text:p>
          </table:table-cell>
          <table:table-cell office:value-type="float" office:value="33183" table:style-name="ce2">
            <text:p>3318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Montaje y Coffe Break para la presentación de la <text:s/>Matriz Operativa del POA 2018</text:p>
          </table:table-cell>
          <table:table-cell office:value-type="string" table:style-name="ce6">
            <text:p>Compra Directa</text:p>
          </table:table-cell>
          <table:table-cell office:value-type="date" office:date-value="2018-01-22T00:00:00" table:style-name="ce3">
            <text:p>22/1/2018</text:p>
          </table:table-cell>
          <table:table-cell office:value-type="string" table:style-name="ce6">
            <text:p>Esplendor Fiesta, S.R.L.</text:p>
          </table:table-cell>
          <table:table-cell office:value-type="float" office:value="27076.5" table:style-name="ce2">
            <text:p>27076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Equipos Informáticos y Accesorios</text:p>
          </table:table-cell>
          <table:table-cell office:value-type="string" table:style-name="ce6">
            <text:p>Comparación de Precios</text:p>
          </table:table-cell>
          <table:table-cell office:value-type="date" office:date-value="2018-01-17T00:00:00" table:style-name="ce4">
            <text:p>17/1/2018</text:p>
          </table:table-cell>
          <table:table-cell office:value-type="string" table:style-name="ce6">
            <text:p><text:s/>Soluciones Diversas (Soludiver), S.R.L<text:s/></text:p>
          </table:table-cell>
          <table:table-cell office:value-type="float" office:value="1888873.2" table:style-name="ce2">
            <text:p>1888873.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Plantas y Flores naturales</text:p>
          </table:table-cell>
          <table:table-cell office:value-type="string" table:style-name="ce6">
            <text:p>Compra Directa</text:p>
          </table:table-cell>
          <table:table-cell office:value-type="date" office:date-value="2018-02-06T00:00:00" table:style-name="ce4">
            <text:p>6/2/2018</text:p>
          </table:table-cell>
          <table:table-cell office:value-type="string" table:style-name="ce6">
            <text:p>Gladys Altagracia Yermenos Inoa</text:p>
          </table:table-cell>
          <table:table-cell office:value-type="float" office:value="19880" table:style-name="ce2">
            <text:p>198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Gasoil Regular</text:p>
          </table:table-cell>
          <table:table-cell office:value-type="string" table:style-name="ce6">
            <text:p>Compra Directa</text:p>
          </table:table-cell>
          <table:table-cell office:value-type="date" office:date-value="2018-02-14T00:00:00" table:style-name="ce4">
            <text:p>14/2/2018</text:p>
          </table:table-cell>
          <table:table-cell office:value-type="string" table:style-name="ce6">
            <text:p>Consolidom, S.R.L.</text:p>
          </table:table-cell>
          <table:table-cell office:value-type="float" office:value="162000" table:style-name="ce2">
            <text:p>162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Falda Promocional-Arañitas</text:p>
          </table:table-cell>
          <table:table-cell office:value-type="string" table:style-name="ce6">
            <text:p>Compra Directa</text:p>
          </table:table-cell>
          <table:table-cell office:value-type="date" office:date-value="2018-02-14T00:00:00" table:style-name="ce4">
            <text:p>14/2/2018</text:p>
          </table:table-cell>
          <table:table-cell office:value-type="string" table:style-name="ce6">
            <text:p>ME Impresiones, S.R.L.</text:p>
          </table:table-cell>
          <table:table-cell office:value-type="float" office:value="17700" table:style-name="ce2">
            <text:p>177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cos 125 Libras</text:p>
          </table:table-cell>
          <table:table-cell office:value-type="string" table:style-name="ce6">
            <text:p>Compra Menor</text:p>
          </table:table-cell>
          <table:table-cell office:value-type="date" office:date-value="2018-02-13T00:00:00" table:style-name="ce4">
            <text:p>13/2/2018</text:p>
          </table:table-cell>
          <table:table-cell office:value-type="string" table:style-name="ce6">
            <text:p>Aragorteg Comercial, S.R.L.</text:p>
          </table:table-cell>
          <table:table-cell office:value-type="float" office:value="138650" table:style-name="ce2">
            <text:p>1386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das T -Shirt tamaño 18 x 20 con logo y Fundas tamaño 6 x 10 y 8 x 14, transparente impresas con logo</text:p>
          </table:table-cell>
          <table:table-cell office:value-type="string" table:style-name="ce6">
            <text:p>Comparación de Precios</text:p>
          </table:table-cell>
          <table:table-cell office:value-type="date" office:date-value="2018-02-13T00:00:00" table:style-name="ce4">
            <text:p>13/2/2018</text:p>
          </table:table-cell>
          <table:table-cell office:value-type="string" table:style-name="ce6">
            <text:p>Malugomez Comercial, S.R.L.</text:p>
          </table:table-cell>
          <table:table-cell office:value-type="float" office:value="2532929" table:style-name="ce2">
            <text:p>25329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llo de Lamina Transparente tam. 18´´, Calibre 260, impreso con logo 2 y 5 lbs</text:p>
          </table:table-cell>
          <table:table-cell office:value-type="string" table:style-name="ce6">
            <text:p>Comparación de Precios</text:p>
          </table:table-cell>
          <table:table-cell office:value-type="date" office:date-value="2018-02-13T00:00:00" table:style-name="ce4">
            <text:p>13/2/2018</text:p>
          </table:table-cell>
          <table:table-cell office:value-type="string" table:style-name="ce6">
            <text:p>Ynomarag Comercial, S.R.L.</text:p>
          </table:table-cell>
          <table:table-cell office:value-type="float" office:value="2775360" table:style-name="ce2">
            <text:p>27753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úcar crema y chocolate en barra</text:p>
          </table:table-cell>
          <table:table-cell office:value-type="string" table:style-name="ce6">
            <text:p>Compra Menor</text:p>
          </table:table-cell>
          <table:table-cell office:value-type="date" office:date-value="2018-02-22T00:00:00" table:style-name="ce4">
            <text:p>22/2/2018</text:p>
          </table:table-cell>
          <table:table-cell office:value-type="string" table:style-name="ce6">
            <text:p>Importadora Elionor, S.R.L.</text:p>
          </table:table-cell>
          <table:table-cell office:value-type="float" office:value="557000" table:style-name="ce2">
            <text:p>557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 tipo pica pica</text:p>
          </table:table-cell>
          <table:table-cell office:value-type="string" table:style-name="ce6">
            <text:p>Compra Menor</text:p>
          </table:table-cell>
          <table:table-cell office:value-type="date" office:date-value="2018-02-22T00:00:00" table:style-name="ce4">
            <text:p>22/2/2018</text:p>
          </table:table-cell>
          <table:table-cell office:value-type="string" table:style-name="ce6">
            <text:p>Distribuidora Agrícola Pecuaria, S&amp;A, S.R.L</text:p>
          </table:table-cell>
          <table:table-cell office:value-type="float" office:value="337800" table:style-name="ce2">
            <text:p>3378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6">
            <text:p>Compra Menor</text:p>
          </table:table-cell>
          <table:table-cell office:value-type="date" office:date-value="2018-02-22T00:00:00" table:style-name="ce4">
            <text:p>22/2/2018</text:p>
          </table:table-cell>
          <table:table-cell office:value-type="string" table:style-name="ce6">
            <text:p>Importadora Elionor, S.R.L.</text:p>
          </table:table-cell>
          <table:table-cell office:value-type="float" office:value="832100" table:style-name="ce2">
            <text:p>832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s Alimenticias <text:s text:c="22"/>(Coditos /Spaguettis)</text:p>
          </table:table-cell>
          <table:table-cell office:value-type="string" table:style-name="ce6">
            <text:p>Compra Menor</text:p>
          </table:table-cell>
          <table:table-cell office:value-type="date" office:date-value="2018-02-22T00:00:00" table:style-name="ce4">
            <text:p>22/2/2018</text:p>
          </table:table-cell>
          <table:table-cell office:value-type="string" table:style-name="ce6">
            <text:p>Distribuidora Agrícola Pecuaria, S&amp;A, S.R.L</text:p>
          </table:table-cell>
          <table:table-cell office:value-type="float" office:value="364600" table:style-name="ce2">
            <text:p>3646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dores y Licencia de Sistema Operativo Informático</text:p>
          </table:table-cell>
          <table:table-cell office:value-type="string" table:style-name="ce6">
            <text:p>Comparación de Precios Urgencia</text:p>
          </table:table-cell>
          <table:table-cell office:value-type="date" office:date-value="2018-02-26T00:00:00" table:style-name="ce4">
            <text:p>26/2/2018</text:p>
          </table:table-cell>
          <table:table-cell office:value-type="string" table:style-name="ce6">
            <text:p>Omar Elpidio Graciano Satelites</text:p>
          </table:table-cell>
          <table:table-cell office:value-type="float" office:value="2463953.2799999998" table:style-name="ce2">
            <text:p>2463953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quipos y Accesorios Informáticos</text:p>
          </table:table-cell>
          <table:table-cell office:value-type="string" table:style-name="ce6">
            <text:p>Comparación de Precios Urgencia</text:p>
          </table:table-cell>
          <table:table-cell office:value-type="date" office:date-value="2018-02-26T00:00:00" table:style-name="ce4">
            <text:p>26/2/2018</text:p>
          </table:table-cell>
          <table:table-cell office:value-type="string" table:style-name="ce6">
            <text:p>Omar Elpidio Graciano Satelites</text:p>
          </table:table-cell>
          <table:table-cell office:value-type="float" office:value="3114256" table:style-name="ce2">
            <text:p>31142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Montaje para Presentación Memorias 2013-2017</text:p>
          </table:table-cell>
          <table:table-cell office:value-type="string" table:style-name="ce6">
            <text:p>Compra Directa</text:p>
          </table:table-cell>
          <table:table-cell office:value-type="date" office:date-value="2018-02-14T00:00:00" table:style-name="ce4">
            <text:p>14/2/2018</text:p>
          </table:table-cell>
          <table:table-cell office:value-type="string" table:style-name="ce6">
            <text:p>Esplendor Fiesta, S.R.L.</text:p>
          </table:table-cell>
          <table:table-cell office:value-type="float" office:value="22622" table:style-name="ce2">
            <text:p>2262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la Planta Eléctrica</text:p>
          </table:table-cell>
          <table:table-cell office:value-type="string" table:style-name="ce6">
            <text:p>Compra Directa</text:p>
          </table:table-cell>
          <table:table-cell office:value-type="date" office:date-value="2018-02-20T00:00:00" table:style-name="ce4">
            <text:p>20/2/2018</text:p>
          </table:table-cell>
          <table:table-cell office:value-type="string" table:style-name="ce6">
            <text:p>Gaemera Electro Industrial, S.R.L.</text:p>
          </table:table-cell>
          <table:table-cell office:value-type="float" office:value="77290" table:style-name="ce2">
            <text:p>7729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Montaje para presentar Matriz Operativa del POA 2018 y Pautas de Procedimientos Internos</text:p>
          </table:table-cell>
          <table:table-cell office:value-type="string" table:style-name="ce6">
            <text:p>Compra Directa</text:p>
          </table:table-cell>
          <table:table-cell office:value-type="date" office:date-value="2018-02-20T00:00:00" table:style-name="ce4">
            <text:p>20/2/2018</text:p>
          </table:table-cell>
          <table:table-cell office:value-type="string" table:style-name="ce6">
            <text:p>Esplendor Fiesta, S.R.L.</text:p>
          </table:table-cell>
          <table:table-cell office:value-type="float" office:value="57078" table:style-name="ce2">
            <text:p>570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ón de disfraz del personaje ¨Don Lolo¨ para ser utilizado en la Feria Agropecuaria 2018</text:p>
          </table:table-cell>
          <table:table-cell office:value-type="string" table:style-name="ce6">
            <text:p>Compra Directa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6">
            <text:p>Promo Publicidad MCD, S.R.L.</text:p>
          </table:table-cell>
          <table:table-cell office:value-type="float" office:value="56640" table:style-name="ce2">
            <text:p>5664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impresos para ser utilizados en la Feria Agropecuaria 2018</text:p>
          </table:table-cell>
          <table:table-cell office:value-type="string" table:style-name="ce6">
            <text:p>Compra Directa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6">
            <text:p>Me Impresiones, S.R.L.</text:p>
          </table:table-cell>
          <table:table-cell office:value-type="float" office:value="82010" table:style-name="ce2">
            <text:p>820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de Gasoil Regular</text:p>
          </table:table-cell>
          <table:table-cell office:value-type="string" table:style-name="ce6">
            <text:p>Compra Directa</text:p>
          </table:table-cell>
          <table:table-cell office:value-type="date" office:date-value="2018-03-06T00:00:00" table:style-name="ce4">
            <text:p>6/3/2018</text:p>
          </table:table-cell>
          <table:table-cell office:value-type="string" table:style-name="ce6">
            <text:p>Consolidom, S.R.L.</text:p>
          </table:table-cell>
          <table:table-cell office:value-type="float" office:value="170500" table:style-name="ce2">
            <text:p>1705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aboración de Stand para ser <text:s/>utilizado en la Feria Agropecuaria 2018</text:p>
          </table:table-cell>
          <table:table-cell office:value-type="string" table:style-name="ce6">
            <text:p>Compra Directa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6">
            <text:p>Me Impresiones, S.R.L.</text:p>
          </table:table-cell>
          <table:table-cell office:value-type="float" office:value="111510" table:style-name="ce2">
            <text:p>1115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e instalación de Mobiliarios de Oficina</text:p>
          </table:table-cell>
          <table:table-cell office:value-type="string" table:style-name="ce6">
            <text:p>Proceso Urgente</text:p>
          </table:table-cell>
          <table:table-cell office:value-type="date" office:date-value="2018-03-02T00:00:00" table:style-name="ce4">
            <text:p>2/3/2018</text:p>
          </table:table-cell>
          <table:table-cell office:value-type="string" table:style-name="ce6">
            <text:p>Muebles y Equipos para Oficina <text:s/>León González, S.R.L.</text:p>
          </table:table-cell>
          <table:table-cell office:value-type="float" office:value="1066159.5" table:style-name="ce2">
            <text:p>1066159.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e instalación de Mobiliarios de Oficina</text:p>
          </table:table-cell>
          <table:table-cell office:value-type="string" table:style-name="ce6">
            <text:p>Proceso Urgente</text:p>
          </table:table-cell>
          <table:table-cell office:value-type="date" office:date-value="2018-03-02T00:00:00" table:style-name="ce4">
            <text:p>2/3/2018</text:p>
          </table:table-cell>
          <table:table-cell office:value-type="string" table:style-name="ce6">
            <text:p>Skagen, S.R.L.</text:p>
          </table:table-cell>
          <table:table-cell office:value-type="float" office:value="4840449.68" table:style-name="ce2">
            <text:p>4840449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Impresora Matricial<text:s/></text:p>
          </table:table-cell>
          <table:table-cell office:value-type="string" table:style-name="ce6">
            <text:p>Compra Directa</text:p>
          </table:table-cell>
          <table:table-cell office:value-type="date" office:date-value="2018-03-22T00:00:00" table:style-name="ce4">
            <text:p>22/3/2018</text:p>
          </table:table-cell>
          <table:table-cell office:value-type="string" table:style-name="ce6">
            <text:p>Suplidora Renma, S.R.L.</text:p>
          </table:table-cell>
          <table:table-cell office:value-type="float" office:value="41685.86" table:style-name="ce2">
            <text:p>41685.8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s de alquiler de Mobiliarios y Equipos Audiovisuales para ser utilizados en la Feria Agropecuaria 2018</text:p>
          </table:table-cell>
          <table:table-cell office:value-type="string" table:style-name="ce6">
            <text:p>Compra Menor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6">
            <text:p>ME Impresiones, S.R.L.</text:p>
          </table:table-cell>
          <table:table-cell office:value-type="float" office:value="194700" table:style-name="ce2">
            <text:p>1947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s de plataforma Tecnológico blippar de realidad aumentada para uso promocional de la Institución en la Feria Agropecuaria 2018</text:p>
          </table:table-cell>
          <table:table-cell office:value-type="string" table:style-name="ce6">
            <text:p>Compra Menor</text:p>
          </table:table-cell>
          <table:table-cell office:value-type="date" office:date-value="2018-03-06T00:00:00" table:style-name="ce4">
            <text:p>6/3/2018</text:p>
          </table:table-cell>
          <table:table-cell office:value-type="string" table:style-name="ce6">
            <text:p>ALF CPM, S.R.L.</text:p>
          </table:table-cell>
          <table:table-cell office:value-type="float" office:value="125000" table:style-name="ce2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Montaje para Diplomado de Inducción a la Administración Pública</text:p>
          </table:table-cell>
          <table:table-cell office:value-type="string" table:style-name="ce6">
            <text:p>Compra Directa</text:p>
          </table:table-cell>
          <table:table-cell office:value-type="date" office:date-value="2018-03-09T00:00:00" table:style-name="ce4">
            <text:p>9/3/2018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16324" table:style-name="ce2">
            <text:p>1163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4-04T00:00:00" table:style-name="ce4">
            <text:p>4/4/2018</text:p>
          </table:table-cell>
          <table:table-cell office:value-type="string" table:style-name="ce1">
            <text:p>Distribuidores Internacionales de Petróleo, S.A.</text:p>
          </table:table-cell>
          <table:table-cell office:value-type="float" office:value="270750" table:style-name="ce2">
            <text:p>270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ables eléctrico</text:p>
          </table:table-cell>
          <table:table-cell office:value-type="string" table:style-name="ce1">
            <text:p>Compra Directa</text:p>
          </table:table-cell>
          <table:table-cell office:value-type="date" office:date-value="2018-04-13T00:00:00" table:style-name="ce4">
            <text:p>13/4/2018</text:p>
          </table:table-cell>
          <table:table-cell office:value-type="string" table:style-name="ce1">
            <text:p>Grupo Sawgrass, S.R.L.</text:p>
          </table:table-cell>
          <table:table-cell office:value-type="float" office:value="29507.32" table:style-name="ce2">
            <text:p>29507.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ser utilizados en la máquina de empaque</text:p>
          </table:table-cell>
          <table:table-cell office:value-type="string" table:style-name="ce1">
            <text:p>Compra Directa</text:p>
          </table:table-cell>
          <table:table-cell office:value-type="date" office:date-value="2018-04-09T00:00:00" table:style-name="ce4">
            <text:p>9/4/2018</text:p>
          </table:table-cell>
          <table:table-cell office:value-type="string" table:style-name="ce1">
            <text:p>Controles Diversos Industriales, S.R.L.</text:p>
          </table:table-cell>
          <table:table-cell office:value-type="float" office:value="109771.86" table:style-name="ce2">
            <text:p>109771.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diles en dril, bordados con logo del INESPRE</text:p>
          </table:table-cell>
          <table:table-cell office:value-type="string" table:style-name="ce1">
            <text:p>Compra Directa</text:p>
          </table:table-cell>
          <table:table-cell office:value-type="date" office:date-value="2018-04-09T00:00:00" table:style-name="ce4">
            <text:p>9/4/2018</text:p>
          </table:table-cell>
          <table:table-cell office:value-type="string" table:style-name="ce1">
            <text:p>Logomotion, S.R.L.</text:p>
          </table:table-cell>
          <table:table-cell office:value-type="float" office:value="10620" table:style-name="ce2">
            <text:p>106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petas y Sobres Impresos</text:p>
          </table:table-cell>
          <table:table-cell office:value-type="string" table:style-name="ce1">
            <text:p>Compra Directa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Improformas, S.R.L.</text:p>
          </table:table-cell>
          <table:table-cell office:value-type="float" office:value="51920" table:style-name="ce2">
            <text:p>519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bond 8 1/2x11, Papel continuo y Rollo de papel p/sumadora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186612.28" table:style-name="ce2">
            <text:p>186612.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180518.32" table:style-name="ce2">
            <text:p>180518.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252954.23999999999" table:style-name="ce2">
            <text:p>252954.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ción de Papel de empaque (PVC 14´´)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Suplidora Renma, S.R.L.</text:p>
          </table:table-cell>
          <table:table-cell office:value-type="float" office:value="175584" table:style-name="ce2">
            <text:p>1755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 de Papel (Etiqueta de papel)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Omar Elpidio Graciano Santelises</text:p>
          </table:table-cell>
          <table:table-cell office:value-type="float" office:value="389400" table:style-name="ce2">
            <text:p>3894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ollo de malla para empaque</text:p>
          </table:table-cell>
          <table:table-cell office:value-type="string" table:style-name="ce1">
            <text:p>Compra Menor</text:p>
          </table:table-cell>
          <table:table-cell office:value-type="date" office:date-value="2018-04-17T00:00:00" table:style-name="ce4">
            <text:p>17/4/2018</text:p>
          </table:table-cell>
          <table:table-cell office:value-type="string" table:style-name="ce1">
            <text:p>Aragorteg Comercial, S.R.L</text:p>
          </table:table-cell>
          <table:table-cell office:value-type="float" office:value="892375" table:style-name="ce2">
            <text:p>8923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la reparación de mesas</text:p>
          </table:table-cell>
          <table:table-cell office:value-type="string" table:style-name="ce1">
            <text:p>Compra Menor</text:p>
          </table:table-cell>
          <table:table-cell office:value-type="date" office:date-value="2018-04-17T00:00:00" table:style-name="ce4">
            <text:p>17/4/2018</text:p>
          </table:table-cell>
          <table:table-cell office:value-type="string" table:style-name="ce1">
            <text:p>Ferrecolor, S.R.L.</text:p>
          </table:table-cell>
          <table:table-cell office:value-type="float" office:value="287735" table:style-name="ce2">
            <text:p>2877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pas en Vinyl tamaño 6 x 6 a mts., con logo INESPRE full color</text:p>
          </table:table-cell>
          <table:table-cell office:value-type="string" table:style-name="ce1">
            <text:p>Compra Menor</text:p>
          </table:table-cell>
          <table:table-cell office:value-type="date" office:date-value="2018-04-27T00:00:00" table:style-name="ce4">
            <text:p>27/4/2018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604278" table:style-name="ce2">
            <text:p>6042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gadores, Baterías y Antenas para radio GP340</text:p>
          </table:table-cell>
          <table:table-cell office:value-type="string" table:style-name="ce1">
            <text:p>Compra Directa</text:p>
          </table:table-cell>
          <table:table-cell office:value-type="date" office:date-value="2018-04-27T00:00:00" table:style-name="ce4">
            <text:p>27/4/2018</text:p>
          </table:table-cell>
          <table:table-cell office:value-type="string" table:style-name="ce1">
            <text:p>Omar Elpidio Graciano Santelises</text:p>
          </table:table-cell>
          <table:table-cell office:value-type="float" office:value="20060" table:style-name="ce2">
            <text:p>2006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que serán utilizados para control de plaga</text:p>
          </table:table-cell>
          <table:table-cell office:value-type="string" table:style-name="ce1">
            <text:p>Compra Directa</text:p>
          </table:table-cell>
          <table:table-cell office:value-type="date" office:date-value="2018-04-17T00:00:00" table:style-name="ce4">
            <text:p>17/4/2018</text:p>
          </table:table-cell>
          <table:table-cell office:value-type="string" table:style-name="ce1">
            <text:p>Fertilizantes Quimicos Dominicanos, S.A. (Ferquido)</text:p>
          </table:table-cell>
          <table:table-cell office:value-type="float" office:value="73918.320000000007" table:style-name="ce2">
            <text:p>73918.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Licitación Pública Nacional INESPRE-LPN-04-2018, tam. 3 col x 10 p. B/N 1/4 pag.</text:p>
          </table:table-cell>
          <table:table-cell office:value-type="string" table:style-name="ce1">
            <text:p>Compra Directa</text:p>
          </table:table-cell>
          <table:table-cell office:value-type="date" office:date-value="2018-04-05T00:00:00" table:style-name="ce4">
            <text:p>5/4/2018</text:p>
          </table:table-cell>
          <table:table-cell office:value-type="string" table:style-name="ce1">
            <text:p>Editora Listín Diario, S.A.</text:p>
          </table:table-cell>
          <table:table-cell office:value-type="float" office:value="97321.68" table:style-name="ce2">
            <text:p>97321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Licitación Pública Nacional INESPRE-LPN-04-2018, tam. 3 col x 10 p. B/N 1/4 pag.</text:p>
          </table:table-cell>
          <table:table-cell office:value-type="string" table:style-name="ce1">
            <text:p>Compra Directa</text:p>
          </table:table-cell>
          <table:table-cell office:value-type="date" office:date-value="2018-04-05T00:00:00" table:style-name="ce4">
            <text:p>5/4/2018</text:p>
          </table:table-cell>
          <table:table-cell office:value-type="string" table:style-name="ce1">
            <text:p>Editora El Caribe, S.A.</text:p>
          </table:table-cell>
          <table:table-cell office:value-type="float" office:value="62828.86" table:style-name="ce2">
            <text:p>62828.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´´Taller de Ortografía y Redacción a cargo del Instituto de Administración Pública-Inap´´</text:p>
          </table:table-cell>
          <table:table-cell office:value-type="string" table:style-name="ce1">
            <text:p>Compra Directa</text:p>
          </table:table-cell>
          <table:table-cell office:value-type="date" office:date-value="2018-04-13T00:00:00" table:style-name="ce4">
            <text:p>13/4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19982" table:style-name="ce2">
            <text:p>1199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para Decimosexto Directorio Ejecutivo del INESPRE</text:p>
          </table:table-cell>
          <table:table-cell office:value-type="string" table:style-name="ce1">
            <text:p>Compra Directa</text:p>
          </table:table-cell>
          <table:table-cell office:value-type="date" office:date-value="2018-04-27T00:00:00" table:style-name="ce4">
            <text:p>27/4/2018</text:p>
          </table:table-cell>
          <table:table-cell office:value-type="string" table:style-name="ce1">
            <text:p>Esplendor Fiesta, S.R.L.</text:p>
          </table:table-cell>
          <table:table-cell office:value-type="float" office:value="23022.9" table:style-name="ce2">
            <text:p>23022.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desmonte, traslado e instalado de planta eléctrica y subestación eléctrica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Constructora Alcar, S.R.L.</text:p>
          </table:table-cell>
          <table:table-cell office:value-type="float" office:value="2403932.91" table:style-name="ce2">
            <text:p>2403932.9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General al Transformador de 75 KVA</text:p>
          </table:table-cell>
          <table:table-cell office:value-type="string" table:style-name="ce1">
            <text:p>Compra Directa</text:p>
          </table:table-cell>
          <table:table-cell office:value-type="date" office:date-value="2018-05-02T00:00:00" table:style-name="ce4">
            <text:p>2/5/2018</text:p>
          </table:table-cell>
          <table:table-cell office:value-type="string" table:style-name="ce1">
            <text:p>Gaemera Electro Industrial, S.R.L.</text:p>
          </table:table-cell>
          <table:table-cell office:value-type="float" office:value="74340" table:style-name="ce2">
            <text:p>743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llas Plásticas</text:p>
          </table:table-cell>
          <table:table-cell office:value-type="string" table:style-name="ce1">
            <text:p>Compra Directa</text:p>
          </table:table-cell>
          <table:table-cell office:value-type="date" office:date-value="2018-05-02T00:00:00" table:style-name="ce4">
            <text:p>2/5/2018</text:p>
          </table:table-cell>
          <table:table-cell office:value-type="string" table:style-name="ce1">
            <text:p>Actualidades VD, S.R.L.</text:p>
          </table:table-cell>
          <table:table-cell office:value-type="float" office:value="17169" table:style-name="ce2">
            <text:p>171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5-21T00:00:00" table:style-name="ce4">
            <text:p>21/5/2018</text:p>
          </table:table-cell>
          <table:table-cell office:value-type="string" table:style-name="ce1">
            <text:p>Distribuidores Internacionales de Petróleo, S.A.</text:p>
          </table:table-cell>
          <table:table-cell office:value-type="float" office:value="284250" table:style-name="ce2">
            <text:p>2842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alimenticios Azúcar crema - Chocolate de 10 unidades</text:p>
          </table:table-cell>
          <table:table-cell office:value-type="string" table:style-name="ce1">
            <text:p>Compra Menor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Hend Nicolas Nader de Arbaje</text:p>
          </table:table-cell>
          <table:table-cell office:value-type="float" office:value="622166" table:style-name="ce2">
            <text:p>6221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Fulsolución, S.R.L.</text:p>
          </table:table-cell>
          <table:table-cell office:value-type="float" office:value="484260" table:style-name="ce2">
            <text:p>48426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</text:p>
          </table:table-cell>
          <table:table-cell office:value-type="string" table:style-name="ce1">
            <text:p>Compra Menor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GTG Industrial, S.R.L.</text:p>
          </table:table-cell>
          <table:table-cell office:value-type="float" office:value="898536" table:style-name="ce2">
            <text:p>8985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sición de Pastas alimenticias Coditos - Spaguettis</text:p>
          </table:table-cell>
          <table:table-cell office:value-type="string" table:style-name="ce1">
            <text:p>Compra Menor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Amaram Enterprises, S.R.L.</text:p>
          </table:table-cell>
          <table:table-cell office:value-type="float" office:value="465750" table:style-name="ce2">
            <text:p>4657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para Taller de Redacción y Elaboración de Informes Técnicos</text:p>
          </table:table-cell>
          <table:table-cell office:value-type="string" table:style-name="ce1">
            <text:p>Compra Directa</text:p>
          </table:table-cell>
          <table:table-cell office:value-type="date" office:date-value="2018-05-21T00:00:00" table:style-name="ce4">
            <text:p>21/5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77570" table:style-name="ce2">
            <text:p>775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Licitación Pública Nacional INESPRE-LPN-05-2018, tam. 3 col x 10 p. b/n</text:p>
          </table:table-cell>
          <table:table-cell office:value-type="string" table:style-name="ce1">
            <text:p>Compra Directa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Editora Listín Diario</text:p>
          </table:table-cell>
          <table:table-cell office:value-type="float" office:value="97321.68" table:style-name="ce2">
            <text:p>97321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Licitación Pública Nacional INESPRE-LPN-05-2018, tam. 3 col x 10 p. b/n</text:p>
          </table:table-cell>
          <table:table-cell office:value-type="string" table:style-name="ce1">
            <text:p>Compra Directa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Editora del Caribe</text:p>
          </table:table-cell>
          <table:table-cell office:value-type="float" office:value="62828.86" table:style-name="ce2">
            <text:p>62828.8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para Diplomado de Inducción a la Administración Pública</text:p>
          </table:table-cell>
          <table:table-cell office:value-type="string" table:style-name="ce1">
            <text:p>Compra Directa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19840.4" table:style-name="ce2">
            <text:p>119840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cina</text:p>
          </table:table-cell>
          <table:table-cell office:value-type="string" table:style-name="ce1">
            <text:p>Compra Directa</text:p>
          </table:table-cell>
          <table:table-cell office:value-type="date" office:date-value="2018-05-06T00:00:00" table:style-name="ce4">
            <text:p>6/5/2018</text:p>
          </table:table-cell>
          <table:table-cell office:value-type="string" table:style-name="ce1">
            <text:p>Amaram Enterprises, S.R.L.</text:p>
          </table:table-cell>
          <table:table-cell office:value-type="float" office:value="25876.22" table:style-name="ce2">
            <text:p>25876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figmomanómetros y Glucómetro</text:p>
          </table:table-cell>
          <table:table-cell office:value-type="string" table:style-name="ce1">
            <text:p>Compra Directa</text:p>
          </table:table-cell>
          <table:table-cell office:value-type="date" office:date-value="2018-05-06T00:00:00" table:style-name="ce4">
            <text:p>6/5/2018</text:p>
          </table:table-cell>
          <table:table-cell office:value-type="string" table:style-name="ce1">
            <text:p>Morami, S.R.L.</text:p>
          </table:table-cell>
          <table:table-cell office:value-type="float" office:value="67584.5" table:style-name="ce2">
            <text:p>67584.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<text:s/>Laminado para Puerta y Ventana</text:p>
          </table:table-cell>
          <table:table-cell office:value-type="string" table:style-name="ce1">
            <text:p>Compra Menor</text:p>
          </table:table-cell>
          <table:table-cell office:value-type="date" office:date-value="2018-05-06T00:00:00" table:style-name="ce4">
            <text:p>6/5/2018</text:p>
          </table:table-cell>
          <table:table-cell office:value-type="string" table:style-name="ce1">
            <text:p>Velez Drywall Service, S.R.L.</text:p>
          </table:table-cell>
          <table:table-cell office:value-type="float" office:value="204392.85" table:style-name="ce2">
            <text:p>204392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loj Biométrico con Lector de Huella</text:p>
          </table:table-cell>
          <table:table-cell office:value-type="string" table:style-name="ce1">
            <text:p>Compra Directa</text:p>
          </table:table-cell>
          <table:table-cell office:value-type="date" office:date-value="2018-06-13T00:00:00" table:style-name="ce4">
            <text:p>13/6/2018</text:p>
          </table:table-cell>
          <table:table-cell office:value-type="string" table:style-name="ce1">
            <text:p>Amaram Enterprises, S.R.L.</text:p>
          </table:table-cell>
          <table:table-cell office:value-type="float" office:value="26207.8" table:style-name="ce2">
            <text:p>26207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Consolidom, S.R.L.</text:p>
          </table:table-cell>
          <table:table-cell office:value-type="float" office:value="279750" table:style-name="ce2">
            <text:p>2797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</text:p>
          </table:table-cell>
          <table:table-cell office:value-type="string" table:style-name="ce1">
            <text:p>Compra Directa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Oficina Universal, S.A.</text:p>
          </table:table-cell>
          <table:table-cell office:value-type="float" office:value="49560" table:style-name="ce2">
            <text:p>495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Informáticos y Accesorios</text:p>
          </table:table-cell>
          <table:table-cell office:value-type="string" table:style-name="ce1">
            <text:p>Compra Directa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Soludiver, Soluciones Diversas, S.R.L.</text:p>
          </table:table-cell>
          <table:table-cell office:value-type="float" office:value="101999.2" table:style-name="ce2">
            <text:p>101999.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rta Carnet con cordón</text:p>
          </table:table-cell>
          <table:table-cell office:value-type="string" table:style-name="ce1">
            <text:p>Compra Directa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Maga Plus, S.R.L.</text:p>
          </table:table-cell>
          <table:table-cell office:value-type="float" office:value="108560" table:style-name="ce2">
            <text:p>1085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Furgones para Oficinas, Transporte y Colocación</text:p>
          </table:table-cell>
          <table:table-cell office:value-type="string" table:style-name="ce1">
            <text:p>Proceso Urgente</text:p>
          </table:table-cell>
          <table:table-cell office:value-type="date" office:date-value="2018-06-11T00:00:00" table:style-name="ce4">
            <text:p>11/6/2018</text:p>
          </table:table-cell>
          <table:table-cell office:value-type="string" table:style-name="ce1">
            <text:p>L &amp; D Transporte, S.R.L.</text:p>
          </table:table-cell>
          <table:table-cell office:value-type="float" office:value="678600" table:style-name="ce2">
            <text:p>6786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la Actividad de Socialización de Pautas y <text:s/>Éticas</text:p>
          </table:table-cell>
          <table:table-cell office:value-type="string" table:style-name="ce1">
            <text:p>Compra Directa</text:p>
          </table:table-cell>
          <table:table-cell office:value-type="date" office:date-value="2018-06-21T00:00:00" table:style-name="ce4">
            <text:p>21/6/2018</text:p>
          </table:table-cell>
          <table:table-cell office:value-type="string" table:style-name="ce1">
            <text:p>Esplendor Fiesta, S.R.L</text:p>
          </table:table-cell>
          <table:table-cell office:value-type="float" office:value="68429.8" table:style-name="ce2">
            <text:p>68429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</text:p>
          </table:table-cell>
          <table:table-cell office:value-type="string" table:style-name="ce1">
            <text:p>Compra Directa</text:p>
          </table:table-cell>
          <table:table-cell office:value-type="date" office:date-value="2018-06-27T00:00:00" table:style-name="ce4">
            <text:p>27/6/2018</text:p>
          </table:table-cell>
          <table:table-cell office:value-type="string" table:style-name="ce1">
            <text:p>Esplendor Fiesta, S.R.L</text:p>
          </table:table-cell>
          <table:table-cell office:value-type="float" office:value="23243" table:style-name="ce2">
            <text:p>232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omas, Baterias, Lubricantes y Filtros</text:p>
          </table:table-cell>
          <table:table-cell office:value-type="string" table:style-name="ce1">
            <text:p>Compra Menor</text:p>
          </table:table-cell>
          <table:table-cell office:value-type="date" office:date-value="2018-07-06T00:00:00" table:style-name="ce4">
            <text:p>6/7/2018</text:p>
          </table:table-cell>
          <table:table-cell office:value-type="string" table:style-name="ce1">
            <text:p>Consolidom, S.R.L.</text:p>
          </table:table-cell>
          <table:table-cell office:value-type="float" office:value="224710.24" table:style-name="ce2">
            <text:p>224710.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Impresora</text:p>
          </table:table-cell>
          <table:table-cell office:value-type="string" table:style-name="ce1">
            <text:p>Compra Menor</text:p>
          </table:table-cell>
          <table:table-cell office:value-type="date" office:date-value="2018-07-13T00:00:00" table:style-name="ce4">
            <text:p>13/7/2018</text:p>
          </table:table-cell>
          <table:table-cell office:value-type="string" table:style-name="ce1">
            <text:p>Amercian Bussines Machines, S.R.L. (ABM)</text:p>
          </table:table-cell>
          <table:table-cell office:value-type="float" office:value="263766.96000000002" table:style-name="ce2">
            <text:p>263766.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Timbrado</text:p>
          </table:table-cell>
          <table:table-cell office:value-type="string" table:style-name="ce1">
            <text:p>Compra Menor</text:p>
          </table:table-cell>
          <table:table-cell office:value-type="date" office:date-value="2018-07-13T00:00:00" table:style-name="ce4">
            <text:p>13/7/2018</text:p>
          </table:table-cell>
          <table:table-cell office:value-type="string" table:style-name="ce1">
            <text:p>Improformas, S.R.L.</text:p>
          </table:table-cell>
          <table:table-cell office:value-type="float" office:value="215350" table:style-name="ce2">
            <text:p>2153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orras y Camisetas bordadas con logo INESPRE</text:p>
          </table:table-cell>
          <table:table-cell office:value-type="string" table:style-name="ce1">
            <text:p>Compra Menor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Bachiplanes Modernos, S.R.L.</text:p>
          </table:table-cell>
          <table:table-cell office:value-type="float" office:value="176690.25" table:style-name="ce2">
            <text:p>176690.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Nacionales e Institucionales</text:p>
          </table:table-cell>
          <table:table-cell office:value-type="string" table:style-name="ce1">
            <text:p>Compra Menor</text:p>
          </table:table-cell>
          <table:table-cell office:value-type="date" office:date-value="2018-07-13T00:00:00" table:style-name="ce4">
            <text:p>13/7/2018</text:p>
          </table:table-cell>
          <table:table-cell office:value-type="string" table:style-name="ce1">
            <text:p>Banderas Gobal HC, S.R.L.</text:p>
          </table:table-cell>
          <table:table-cell office:value-type="float" office:value="120832" table:style-name="ce2">
            <text:p>1208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7-20T00:00:00" table:style-name="ce4">
            <text:p>20/7/2018</text:p>
          </table:table-cell>
          <table:table-cell office:value-type="string" table:style-name="ce1">
            <text:p>Distribuidores Internacionales de Petróleo, S.A. <text:s/>(DIPSA)</text:p>
          </table:table-cell>
          <table:table-cell office:value-type="float" office:value="456250" table:style-name="ce2">
            <text:p>4562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ires Acondicionados</text:p>
          </table:table-cell>
          <table:table-cell office:value-type="string" table:style-name="ce1">
            <text:p>Compra Directa</text:p>
          </table:table-cell>
          <table:table-cell office:value-type="date" office:date-value="2018-07-23T00:00:00" table:style-name="ce4">
            <text:p>23/7/2018</text:p>
          </table:table-cell>
          <table:table-cell office:value-type="string" table:style-name="ce1">
            <text:p>Refrigeracion P &amp; W, S. R.L.</text:p>
          </table:table-cell>
          <table:table-cell office:value-type="float" office:value="85845" table:style-name="ce2">
            <text:p>858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el Reacondicionamiento Eléctrico-neumatico de máquina de Empaque de Arroz</text:p>
          </table:table-cell>
          <table:table-cell office:value-type="string" table:style-name="ce1">
            <text:p>Compra Menor</text:p>
          </table:table-cell>
          <table:table-cell office:value-type="date" office:date-value="2018-07-06T00:00:00" table:style-name="ce4">
            <text:p>6/7/2018</text:p>
          </table:table-cell>
          <table:table-cell office:value-type="string" table:style-name="ce1">
            <text:p>Baez Cuesta Equipos Industriales, S.R.L.</text:p>
          </table:table-cell>
          <table:table-cell office:value-type="float" office:value="900000.16" table:style-name="ce2">
            <text:p>900000.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Jorndada de Capacitación con los Productores de la Provincia <text:s/>Bani</text:p>
          </table:table-cell>
          <table:table-cell office:value-type="string" table:style-name="ce1">
            <text:p>Compra Directa</text:p>
          </table:table-cell>
          <table:table-cell office:value-type="date" office:date-value="2018-07-17T00:00:00" table:style-name="ce4">
            <text:p>17/7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8429.1" table:style-name="ce2">
            <text:p>2842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</text:p>
          </table:table-cell>
          <table:table-cell office:value-type="string" table:style-name="ce1">
            <text:p>Compra Directa</text:p>
          </table:table-cell>
          <table:table-cell office:value-type="date" office:date-value="2018-07-20T00:00:00" table:style-name="ce4">
            <text:p>20/7/2018</text:p>
          </table:table-cell>
          <table:table-cell office:value-type="string" table:style-name="ce1">
            <text:p>Cantabria Brand Representative, S.R.L.</text:p>
          </table:table-cell>
          <table:table-cell office:value-type="float" office:value="20650" table:style-name="ce2">
            <text:p>20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Catering y Montaje para realizar Asamblea, para la conformidad de Asociación de Servidores Públicos (ASP)</text:p>
          </table:table-cell>
          <table:table-cell office:value-type="string" table:style-name="ce1">
            <text:p>Compra Directa</text:p>
          </table:table-cell>
          <table:table-cell office:value-type="date" office:date-value="2018-07-26T00:00:00" table:style-name="ce4">
            <text:p>26/7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4139.8" table:style-name="ce2">
            <text:p>84139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condicionamiento de la Oficina Administrativa y el área para Taller Ingenieria Inespre Herrera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7-04T00:00:00" table:style-name="ce4">
            <text:p>4/7/2018</text:p>
          </table:table-cell>
          <table:table-cell office:value-type="string" table:style-name="ce1">
            <text:p>Proyectos de Ingenieria Enrique Veloz (Piev), <text:s/>S.R.L.</text:p>
          </table:table-cell>
          <table:table-cell office:value-type="float" office:value="347752.22" table:style-name="ce2">
            <text:p>347752.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en la Nuevas Oficinas del INESPRE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7-04T00:00:00" table:style-name="ce4">
            <text:p>4/7/2018</text:p>
          </table:table-cell>
          <table:table-cell office:value-type="string" table:style-name="ce1">
            <text:p>Proyectos de Ingenieria Enrique Veloz (Piev), <text:s/>S.R.L.</text:p>
          </table:table-cell>
          <table:table-cell office:value-type="float" office:value="360382.59" table:style-name="ce2">
            <text:p>360382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mentos Preparados y Conservados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7-30T00:00:00" table:style-name="ce4">
            <text:p>30/7/2018</text:p>
          </table:table-cell>
          <table:table-cell office:value-type="string" table:style-name="ce1">
            <text:p>Comercializadora Taveras Pascual, S.R.L.</text:p>
          </table:table-cell>
          <table:table-cell office:value-type="float" office:value="1630241.98" table:style-name="ce2">
            <text:p>1630241.9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eites y Grasas Comestibles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7-30T00:00:00" table:style-name="ce4">
            <text:p>30/7/2018</text:p>
          </table:table-cell>
          <table:table-cell office:value-type="string" table:style-name="ce1">
            <text:p>Inversiones Yang, S.R.L.</text:p>
          </table:table-cell>
          <table:table-cell office:value-type="float" office:value="2365777.08" table:style-name="ce2">
            <text:p>2365777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</text:p>
          </table:table-cell>
          <table:table-cell office:value-type="string" table:style-name="ce1">
            <text:p>Compra Directa</text:p>
          </table:table-cell>
          <table:table-cell office:value-type="date" office:date-value="2018-08-02T00:00:00" table:style-name="ce3">
            <text:p>2/8/2018</text:p>
          </table:table-cell>
          <table:table-cell office:value-type="string" table:style-name="ce1">
            <text:p>Esplendor Fiesta, S.R.L.</text:p>
          </table:table-cell>
          <table:table-cell office:value-type="float" office:value="105079" table:style-name="ce2">
            <text:p>10507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canneres</text:p>
          </table:table-cell>
          <table:table-cell office:value-type="string" table:style-name="ce1">
            <text:p>Compra Directa</text:p>
          </table:table-cell>
          <table:table-cell office:value-type="date" office:date-value="2018-08-03T00:00:00" table:style-name="ce3">
            <text:p>3/8/2018</text:p>
          </table:table-cell>
          <table:table-cell office:value-type="string" table:style-name="ce1">
            <text:p>Soludiver Soluciones Diversos, S.R.L.</text:p>
          </table:table-cell>
          <table:table-cell office:value-type="float" office:value="67968" table:style-name="ce2">
            <text:p>679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la Rehabilitación e Instalacón de Aires Acondicionados y Abanicos</text:p>
          </table:table-cell>
          <table:table-cell office:value-type="string" table:style-name="ce1">
            <text:p>Compra Directa</text:p>
          </table:table-cell>
          <table:table-cell office:value-type="date" office:date-value="2018-08-14T00:00:00" table:style-name="ce3">
            <text:p>14/8/2018</text:p>
          </table:table-cell>
          <table:table-cell office:value-type="string" table:style-name="ce1">
            <text:p>Ferrecolor, S.R.L.</text:p>
          </table:table-cell>
          <table:table-cell office:value-type="float" office:value="55753.51" table:style-name="ce2">
            <text:p>55753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8-15T00:00:00" table:style-name="ce3">
            <text:p>15/8/2018</text:p>
          </table:table-cell>
          <table:table-cell office:value-type="string" table:style-name="ce1">
            <text:p>Consolidom, S.R.L.</text:p>
          </table:table-cell>
          <table:table-cell office:value-type="float" office:value="562500" table:style-name="ce2">
            <text:p>5625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INESPRE-LPN-06-2018</text:p>
          </table:table-cell>
          <table:table-cell office:value-type="string" table:style-name="ce1">
            <text:p>Compra Menor</text:p>
          </table:table-cell>
          <table:table-cell office:value-type="date" office:date-value="2018-08-16T00:00:00" table:style-name="ce3">
            <text:p>16/8/2018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2">
            <text:p>62828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INESPRE-LPN-06-2018</text:p>
          </table:table-cell>
          <table:table-cell office:value-type="string" table:style-name="ce1">
            <text:p>Compra Menor</text:p>
          </table:table-cell>
          <table:table-cell office:value-type="date" office:date-value="2018-08-16T00:00:00" table:style-name="ce3">
            <text:p>16/8/2018</text:p>
          </table:table-cell>
          <table:table-cell office:value-type="string" table:style-name="ce1">
            <text:p>EdItora Listin Diario, S.A.</text:p>
          </table:table-cell>
          <table:table-cell office:value-type="float" office:value="97321.68" table:style-name="ce2">
            <text:p>97321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para el Control de Plaga</text:p>
          </table:table-cell>
          <table:table-cell office:value-type="string" table:style-name="ce1">
            <text:p>Compra Directa</text:p>
          </table:table-cell>
          <table:table-cell office:value-type="date" office:date-value="2018-08-22T00:00:00" table:style-name="ce3">
            <text:p>22/8/2018</text:p>
          </table:table-cell>
          <table:table-cell office:value-type="string" table:style-name="ce1">
            <text:p>Fertilizantes Químicos Dominicanos, S.A. (Ferquido)</text:p>
          </table:table-cell>
          <table:table-cell office:value-type="float" office:value="47823.3" table:style-name="ce2">
            <text:p>47823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rituradoras de Papel</text:p>
          </table:table-cell>
          <table:table-cell office:value-type="string" table:style-name="ce1">
            <text:p>Compra Directa</text:p>
          </table:table-cell>
          <table:table-cell office:value-type="date" office:date-value="2018-08-22T00:00:00" table:style-name="ce3">
            <text:p>22/8/2018</text:p>
          </table:table-cell>
          <table:table-cell office:value-type="string" table:style-name="ce1">
            <text:p>Suplidora Renma, S.R.L.</text:p>
          </table:table-cell>
          <table:table-cell office:value-type="float" office:value="58528" table:style-name="ce2">
            <text:p>58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Neveritas Ejecutiva y Bebedero</text:p>
          </table:table-cell>
          <table:table-cell office:value-type="string" table:style-name="ce1">
            <text:p>Compra Directa</text:p>
          </table:table-cell>
          <table:table-cell office:value-type="date" office:date-value="2018-08-23T00:00:00" table:style-name="ce3">
            <text:p>23/8/2018</text:p>
          </table:table-cell>
          <table:table-cell office:value-type="string" table:style-name="ce1">
            <text:p>Actualidades VD, S.R.L.</text:p>
          </table:table-cell>
          <table:table-cell office:value-type="float" office:value="16363.51" table:style-name="ce2">
            <text:p>16363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</text:p>
          </table:table-cell>
          <table:table-cell office:value-type="string" table:style-name="ce1">
            <text:p>Compra Directa</text:p>
          </table:table-cell>
          <table:table-cell office:value-type="date" office:date-value="2018-08-28T00:00:00" table:style-name="ce3">
            <text:p>28/8/2018</text:p>
          </table:table-cell>
          <table:table-cell office:value-type="string" table:style-name="ce1">
            <text:p>Fredy Gustavo Adolfo Felix Isaac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Abanicos de Techo</text:p>
          </table:table-cell>
          <table:table-cell office:value-type="string" table:style-name="ce1">
            <text:p>Compra Directa</text:p>
          </table:table-cell>
          <table:table-cell office:value-type="date" office:date-value="2018-08-29T00:00:00" table:style-name="ce3">
            <text:p>29/8/2018</text:p>
          </table:table-cell>
          <table:table-cell office:value-type="string" table:style-name="ce1">
            <text:p>Actualidades VD, S.R.L.</text:p>
          </table:table-cell>
          <table:table-cell office:value-type="float" office:value="28216.16" table:style-name="ce2">
            <text:p>28216.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pia de Revista Institucional</text:p>
          </table:table-cell>
          <table:table-cell office:value-type="string" table:style-name="ce1">
            <text:p>Compra Menor</text:p>
          </table:table-cell>
          <table:table-cell office:value-type="date" office:date-value="2018-08-08T00:00:00" table:style-name="ce3">
            <text:p>8/8/2018</text:p>
          </table:table-cell>
          <table:table-cell office:value-type="string" table:style-name="ce1">
            <text:p>GD Group, S.R.L.</text:p>
          </table:table-cell>
          <table:table-cell office:value-type="float" office:value="253700" table:style-name="ce2">
            <text:p>2537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alecos y Vallas Institucionales</text:p>
          </table:table-cell>
          <table:table-cell office:value-type="string" table:style-name="ce1">
            <text:p>Compra Menor</text:p>
          </table:table-cell>
          <table:table-cell office:value-type="date" office:date-value="2018-08-08T00:00:00" table:style-name="ce3">
            <text:p>8/8/2018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544806" table:style-name="ce2">
            <text:p>54480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istema de Audio y Video</text:p>
          </table:table-cell>
          <table:table-cell office:value-type="string" table:style-name="ce1">
            <text:p>Compra Menor</text:p>
          </table:table-cell>
          <table:table-cell office:value-type="date" office:date-value="2018-08-21T00:00:00" table:style-name="ce3">
            <text:p>21/8/2018</text:p>
          </table:table-cell>
          <table:table-cell office:value-type="string" table:style-name="ce1">
            <text:p>D´ JR electrónica, S.R.L.</text:p>
          </table:table-cell>
          <table:table-cell office:value-type="float" office:value="829392.5" table:style-name="ce2">
            <text:p>829392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ollo papel Punto de Venta</text:p>
          </table:table-cell>
          <table:table-cell office:value-type="string" table:style-name="ce1">
            <text:p>Compra Menor</text:p>
          </table:table-cell>
          <table:table-cell office:value-type="date" office:date-value="2018-08-23T00:00:00" table:style-name="ce3">
            <text:p>23/8/2018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Coffe Break</text:p>
          </table:table-cell>
          <table:table-cell office:value-type="string" table:style-name="ce1">
            <text:p>Compra Menor</text:p>
          </table:table-cell>
          <table:table-cell office:value-type="date" office:date-value="2018-08-29T00:00:00" table:style-name="ce3">
            <text:p>29/8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14624.2" table:style-name="ce2">
            <text:p>214624.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ción de 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8-09-03T00:00:00" table:style-name="ce4">
            <text:p>3/9/2018</text:p>
          </table:table-cell>
          <table:table-cell office:value-type="string" table:style-name="ce1">
            <text:p>Caribe Tours, S.A.</text:p>
          </table:table-cell>
          <table:table-cell office:value-type="float" office:value="18400" table:style-name="ce2">
            <text:p>184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Naturales</text:p>
          </table:table-cell>
          <table:table-cell office:value-type="string" table:style-name="ce1">
            <text:p>Compra Directa</text:p>
          </table:table-cell>
          <table:table-cell office:value-type="date" office:date-value="2018-09-14T00:00:00" table:style-name="ce4">
            <text:p>14/9/2018</text:p>
          </table:table-cell>
          <table:table-cell office:value-type="string" table:style-name="ce1">
            <text:p>Flores y Más GY, S.R.L.</text:p>
          </table:table-cell>
          <table:table-cell office:value-type="float" office:value="24780" table:style-name="ce2">
            <text:p>247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<text:s/>''Charla de Socialización SISTAP''</text:p>
          </table:table-cell>
          <table:table-cell office:value-type="string" table:style-name="ce1">
            <text:p>Compra Directa</text:p>
          </table:table-cell>
          <table:table-cell office:value-type="date" office:date-value="2018-09-10T00:00:00" table:style-name="ce4">
            <text:p>10/9/2018</text:p>
          </table:table-cell>
          <table:table-cell office:value-type="string" table:style-name="ce1">
            <text:p>Díaz Eventos y Servicios, S.R.L.</text:p>
          </table:table-cell>
          <table:table-cell office:value-type="float" office:value="79832.800000000003" table:style-name="ce2">
            <text:p>79832.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ción de 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8-09-10T00:00:00" table:style-name="ce4">
            <text:p>10/9/2018</text:p>
          </table:table-cell>
          <table:table-cell office:value-type="string" table:style-name="ce1">
            <text:p>Caribe Tours, S.A.</text:p>
          </table:table-cell>
          <table:table-cell office:value-type="float" office:value="9200" table:style-name="ce2">
            <text:p>92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''Presentación Ejecutiva de la Implementación del Portal Transacciónal''</text:p>
          </table:table-cell>
          <table:table-cell office:value-type="string" table:style-name="ce1">
            <text:p>Compra Directa</text:p>
          </table:table-cell>
          <table:table-cell office:value-type="date" office:date-value="2018-09-19T00:00:00" table:style-name="ce4">
            <text:p>19/9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56699" table:style-name="ce2">
            <text:p>566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Jornada Taller de Trabajo en Equipo</text:p>
          </table:table-cell>
          <table:table-cell office:value-type="string" table:style-name="ce1">
            <text:p>Compra Menor</text:p>
          </table:table-cell>
          <table:table-cell office:value-type="date" office:date-value="2018-09-07T00:00:00" table:style-name="ce4">
            <text:p>7/9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49888" table:style-name="ce2">
            <text:p>2498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acos de 125 libras</text:p>
          </table:table-cell>
          <table:table-cell office:value-type="string" table:style-name="ce1">
            <text:p>Compra Menor</text:p>
          </table:table-cell>
          <table:table-cell office:value-type="date" office:date-value="2018-09-11T00:00:00" table:style-name="ce4">
            <text:p>11/9/2018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165200" table:style-name="ce2">
            <text:p>1652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zúcar y Chocolate</text:p>
          </table:table-cell>
          <table:table-cell office:value-type="string" table:style-name="ce1">
            <text:p>Compra Menor</text:p>
          </table:table-cell>
          <table:table-cell office:value-type="date" office:date-value="2018-09-13T00:00:00" table:style-name="ce4">
            <text:p>13/9/2018</text:p>
          </table:table-cell>
          <table:table-cell office:value-type="string" table:style-name="ce1">
            <text:p>Hend Nicólas Nader de Arbaje</text:p>
          </table:table-cell>
          <table:table-cell office:value-type="float" office:value="898304" table:style-name="ce2">
            <text:p>8983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 Molido 1/2 libras</text:p>
          </table:table-cell>
          <table:table-cell office:value-type="string" table:style-name="ce1">
            <text:p>Compra Menor</text:p>
          </table:table-cell>
          <table:table-cell office:value-type="date" office:date-value="2018-09-13T00:00:00" table:style-name="ce4">
            <text:p>13/9/2018</text:p>
          </table:table-cell>
          <table:table-cell office:value-type="string" table:style-name="ce1">
            <text:p>Gedgo Inversuply, S.R.L.</text:p>
          </table:table-cell>
          <table:table-cell office:value-type="float" office:value="726000" table:style-name="ce2">
            <text:p>726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stas Alimentarias (Coditos y Spaquettis)</text:p>
          </table:table-cell>
          <table:table-cell office:value-type="string" table:style-name="ce1">
            <text:p>Compra Menor</text:p>
          </table:table-cell>
          <table:table-cell office:value-type="date" office:date-value="2018-09-13T00:00:00" table:style-name="ce4">
            <text:p>13/9/2018</text:p>
          </table:table-cell>
          <table:table-cell office:value-type="string" table:style-name="ce1">
            <text:p>Ocean Beef, E.I.R.L.</text:p>
          </table:table-cell>
          <table:table-cell office:value-type="float" office:value="726000" table:style-name="ce2">
            <text:p>726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8-09-13T00:00:00" table:style-name="ce4">
            <text:p>13/9/2018</text:p>
          </table:table-cell>
          <table:table-cell office:value-type="string" table:style-name="ce1">
            <text:p>Inversiones Yang, S.R.L.</text:p>
          </table:table-cell>
          <table:table-cell office:value-type="float" office:value="818450" table:style-name="ce2">
            <text:p>8184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Dirección Ejecutiva<text:s/></text:p>
          </table:table-cell>
          <table:table-cell office:value-type="string" table:style-name="ce1">
            <text:p>Compra Menor</text:p>
          </table:table-cell>
          <table:table-cell office:value-type="date" office:date-value="2018-09-17T00:00:00" table:style-name="ce4">
            <text:p>17/9/2018</text:p>
          </table:table-cell>
          <table:table-cell office:value-type="string" table:style-name="ce1">
            <text:p>Sandy Ferreira, Alta Costura</text:p>
          </table:table-cell>
          <table:table-cell office:value-type="float" office:value="275000" table:style-name="ce2">
            <text:p>275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s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9-04T00:00:00" table:style-name="ce4">
            <text:p>4/9/2018</text:p>
          </table:table-cell>
          <table:table-cell office:value-type="string" table:style-name="ce1">
            <text:p>Distribuidores Internacionales de Petróleo, S.A.</text:p>
          </table:table-cell>
          <table:table-cell office:value-type="float" office:value="3532800" table:style-name="ce2">
            <text:p>35328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elojes Biométricos</text:p>
          </table:table-cell>
          <table:table-cell office:value-type="string" table:style-name="ce1">
            <text:p>Compra Directa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1">
            <text:p>Amaram Enterprises, S.R.L.</text:p>
          </table:table-cell>
          <table:table-cell office:value-type="float" office:value="79437.600000000006" table:style-name="ce2">
            <text:p>7943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 de Malla para empaque</text:p>
          </table:table-cell>
          <table:table-cell office:value-type="string" table:style-name="ce1">
            <text:p>Compra Menor</text:p>
          </table:table-cell>
          <table:table-cell office:value-type="date" office:date-value="2009-10-17T00:00:00" table:style-name="ce4">
            <text:p>17/10/2009</text:p>
          </table:table-cell>
          <table:table-cell office:value-type="string" table:style-name="ce1">
            <text:p>Omar Elpidio Graciano Santelises</text:p>
          </table:table-cell>
          <table:table-cell office:value-type="float" office:value="787500" table:style-name="ce2">
            <text:p>78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Jornada de Inducción a la Administrativa Pública</text:p>
          </table:table-cell>
          <table:table-cell office:value-type="string" table:style-name="ce1">
            <text:p>Compra Menor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336011" table:style-name="ce2">
            <text:p>3360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s</text:p>
          </table:table-cell>
          <table:table-cell office:value-type="string" table:style-name="ce1">
            <text:p>Compra Menor</text:p>
          </table:table-cell>
          <table:table-cell office:value-type="date" office:date-value="2018-11-02T00:00:00" table:style-name="ce4">
            <text:p>2/11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181703.2" table:style-name="ce1">
            <text:p>181703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18-11-06T00:00:00" table:style-name="ce4">
            <text:p>6/11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256647.64" table:style-name="ce1">
            <text:p>256647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8-11-08T00:00:00" table:style-name="ce4">
            <text:p>8/11/2018</text:p>
          </table:table-cell>
          <table:table-cell office:value-type="string" table:style-name="ce1">
            <text:p>Suministros Guipak, S.R.L.</text:p>
          </table:table-cell>
          <table:table-cell office:value-type="float" office:value="194547.78" table:style-name="ce1">
            <text:p>194547.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8-11-15T00:00:00" table:style-name="ce4">
            <text:p>15/11/2018</text:p>
          </table:table-cell>
          <table:table-cell office:value-type="string" table:style-name="ce1">
            <text:p>IG Suplidores Express, S.R.L.<text:s/></text:p>
          </table:table-cell>
          <table:table-cell office:value-type="float" office:value="89951.4" table:style-name="ce1">
            <text:p>89951.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s Tam. 19 x 26 con Logo INESPRE</text:p>
          </table:table-cell>
          <table:table-cell office:value-type="string" table:style-name="ce1">
            <text:p>Compra Menor</text:p>
          </table:table-cell>
          <table:table-cell office:value-type="date" office:date-value="2018-11-16T00:00:00" table:style-name="ce4">
            <text:p>16/11/2018</text:p>
          </table:table-cell>
          <table:table-cell office:value-type="string" table:style-name="ce1">
            <text:p>Soluciones de Oficina YYY, S.R.L.<text:s text:c="2"/></text:p>
          </table:table-cell>
          <table:table-cell office:value-type="float" office:value="844290" table:style-name="ce1">
            <text:p>8442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alón de eventos para la fiesta navideña de los empleados de la <text:s/>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1-16T00:00:00" table:style-name="ce4">
            <text:p>16/11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695020" table:style-name="ce1">
            <text:p>6950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 para la fiesta <text:s/>navideña de los empleados de la <text:s/>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1-16T00:00:00" table:style-name="ce4">
            <text:p>16/11/2018</text:p>
          </table:table-cell>
          <table:table-cell office:value-type="string" table:style-name="ce1">
            <text:p>Marilo Comida Sabrosa, S.R.L.<text:s text:c="2"/></text:p>
          </table:table-cell>
          <table:table-cell office:value-type="float" office:value="700920" table:style-name="ce1">
            <text:p>7009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s<text:s text:c="3"/></text:p>
          </table:table-cell>
          <table:table-cell office:value-type="string" table:style-name="ce1">
            <text:p>Compra Menor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DafTrading, S.R.L.<text:s text:c="3"/></text:p>
          </table:table-cell>
          <table:table-cell office:value-type="float" office:value="192552.4" table:style-name="ce1">
            <text:p>192552.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artística para la fiesta navideña <text:s/>de los empleados de la <text:s/>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RP y Asociados, <text:s/>S.R.L.<text:s/></text:p>
          </table:table-cell>
          <table:table-cell office:value-type="float" office:value="367500" table:style-name="ce1">
            <text:p>3675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g y Montaje para <text:s/>Navinespre<text:s/></text:p>
          </table:table-cell>
          <table:table-cell office:value-type="string" table:style-name="ce1">
            <text:p>Compra Menor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1">
            <text:p>Cantabria <text:s/>Brand Representative, S.R.L.<text:s/></text:p>
          </table:table-cell>
          <table:table-cell office:value-type="float" office:value="177118.8" table:style-name="ce1">
            <text:p>177118.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Naturales</text:p>
          </table:table-cell>
          <table:table-cell office:value-type="string" table:style-name="ce1">
            <text:p>Compra Menor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1">
            <text:p>Esplendor Fiesta, S.R.L.<text:s/></text:p>
          </table:table-cell>
          <table:table-cell office:value-type="float" office:value="468424" table:style-name="ce1">
            <text:p>4684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g, Montaje y Decoración para encuentro navideño de los empleados del INESPRE<text:s/></text:p>
          </table:table-cell>
          <table:table-cell office:value-type="string" table:style-name="ce1">
            <text:p>Compra Menor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35345.6" table:style-name="ce1">
            <text:p>835345.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mbientación para encuentro navideño de los empleados del INESPRE<text:s text:c="3"/></text:p>
          </table:table-cell>
          <table:table-cell office:value-type="string" table:style-name="ce1">
            <text:p>Compra Menor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1">
            <text:p>ALF CPM, S.R.L.<text:s text:c="4"/></text:p>
          </table:table-cell>
          <table:table-cell office:value-type="float" office:value="398514.32" table:style-name="ce1">
            <text:p>398514.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l encuentro navideño de los empleados del INESPRE<text:s text:c="7"/></text:p>
          </table:table-cell>
          <table:table-cell office:value-type="string" table:style-name="ce1">
            <text:p>Compra Menor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1">
            <text:p>Ornar Elpidio Graciano Santelises<text:s text:c="3"/></text:p>
          </table:table-cell>
          <table:table-cell office:value-type="float" office:value="885059.94" table:style-name="ce1">
            <text:p>885059.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, <text:s/>Montaje, <text:s/>Decoración y Ambientación para el 49vo.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2-23T00:00:00" table:style-name="ce4">
            <text:p>23/12/2018</text:p>
          </table:table-cell>
          <table:table-cell office:value-type="string" table:style-name="ce1">
            <text:p><text:s/>Esplendor Fiesta, S.R.L.</text:p>
          </table:table-cell>
          <table:table-cell office:value-type="float" office:value="137428.64000000001" table:style-name="ce1">
            <text:p>137428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dquisición de Electrodomésticos para ser sorteados en el encuentro navideño de los empleados de la <text:s/>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1">
            <text:p>Melissa Ureña Comercial, E.I.R.L.</text:p>
          </table:table-cell>
          <table:table-cell office:value-type="float" office:value="746950" table:style-name="ce1">
            <text:p>746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ulces Navideños</text:p>
          </table:table-cell>
          <table:table-cell office:value-type="string" table:style-name="ce1">
            <text:p>Compra Menor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1">
            <text:p>Grupo Pristine, S.R.L.</text:p>
          </table:table-cell>
          <table:table-cell office:value-type="float" office:value="441593.34" table:style-name="ce1">
            <text:p>441593.3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asajero</text:p>
          </table:table-cell>
          <table:table-cell office:value-type="string" table:style-name="ce1">
            <text:p>Compra Directa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1">
            <text:p>Contratación de pasajer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y Mantenimiento Bomba de Gasoil</text:p>
          </table:table-cell>
          <table:table-cell office:value-type="string" table:style-name="ce1">
            <text:p>Compra Directa</text:p>
          </table:table-cell>
          <table:table-cell office:value-type="date" office:date-value="2019-01-15T00:00:00" table:style-name="ce4">
            <text:p>15/1/2019</text:p>
          </table:table-cell>
          <table:table-cell office:value-type="string" table:style-name="ce1">
            <text:p>Consoricio de Soluciones Dominicana, S.R.L.</text:p>
          </table:table-cell>
          <table:table-cell office:value-type="float" office:value="57230" table:style-name="ce1">
            <text:p>5723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9-01-29T00:00:00" table:style-name="ce4">
            <text:p>29/1/2019</text:p>
          </table:table-cell>
          <table:table-cell office:value-type="string" table:style-name="ce1">
            <text:p>Hend Nicolas Nader de Arbaje</text:p>
          </table:table-cell>
          <table:table-cell office:value-type="float" office:value="656000" table:style-name="ce1">
            <text:p>65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undas tipo T-Shirt 18¨ x 20¨, Fundas 6¨ x 10¨ y 8¨ x 14¨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14T00:00:00" table:style-name="ce4">
            <text:p>14/1/2019</text:p>
          </table:table-cell>
          <table:table-cell office:value-type="string" table:style-name="ce1">
            <text:p>Soluciones de Oficina YYY, S.R.L</text:p>
          </table:table-cell>
          <table:table-cell office:value-type="float" office:value="2394220" table:style-name="ce1">
            <text:p>23942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Laminas Transparente Tam. 18´, Poliétileno de baja densidad, calibre 260, con logo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14T00:00:00" table:style-name="ce4">
            <text:p>14/1/2019</text:p>
          </table:table-cell>
          <table:table-cell office:value-type="string" table:style-name="ce1">
            <text:p>Malugomez Comercial, S.R.L.</text:p>
          </table:table-cell>
          <table:table-cell office:value-type="float" office:value="2891000" table:style-name="ce1">
            <text:p>289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eites y Grasas Comestibles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29T00:00:00" table:style-name="ce4">
            <text:p>29/1/2019</text:p>
          </table:table-cell>
          <table:table-cell office:value-type="string" table:style-name="ce1">
            <text:p>Grupo Pristine, S.R.L.</text:p>
          </table:table-cell>
          <table:table-cell office:value-type="float" office:value="2777717.44" table:style-name="ce1">
            <text:p>2777717.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zúcar crema y Chocolate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29T00:00:00" table:style-name="ce4">
            <text:p>29/1/2019</text:p>
          </table:table-cell>
          <table:table-cell office:value-type="string" table:style-name="ce1">
            <text:p>Inversiones Argolida, S.R.L.</text:p>
          </table:table-cell>
          <table:table-cell office:value-type="float" office:value="3499575" table:style-name="ce1">
            <text:p>34995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dimentos y Conservantes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29T00:00:00" table:style-name="ce4">
            <text:p>29/1/2019</text:p>
          </table:table-cell>
          <table:table-cell office:value-type="string" table:style-name="ce1">
            <text:p>Grupo Pristine, S.R.L.</text:p>
          </table:table-cell>
          <table:table-cell office:value-type="float" office:value="2494000.7999999998" table:style-name="ce1">
            <text:p>2494000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9-02-01T00:00:00" table:style-name="ce4">
            <text:p>1/2/2019</text:p>
          </table:table-cell>
          <table:table-cell office:value-type="string" table:style-name="ce1">
            <text:p>Caribe Tours, S.A.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 y Refrigerio<text:s/></text:p>
          </table:table-cell>
          <table:table-cell office:value-type="string" table:style-name="ce1">
            <text:p>Compra Directa</text:p>
          </table:table-cell>
          <table:table-cell office:value-type="date" office:date-value="2019-02-01T00:00:00" table:style-name="ce4">
            <text:p>1/2/2019</text:p>
          </table:table-cell>
          <table:table-cell office:value-type="string" table:style-name="ce1">
            <text:p>Esplendor Fiesta, S.R.L.</text:p>
          </table:table-cell>
          <table:table-cell office:value-type="float" office:value="35447.199999999997" table:style-name="ce1">
            <text:p>35447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y Plantas naturales</text:p>
          </table:table-cell>
          <table:table-cell office:value-type="string" table:style-name="ce1">
            <text:p>Compra Directa</text:p>
          </table:table-cell>
          <table:table-cell office:value-type="date" office:date-value="2019-02-04T00:00:00" table:style-name="ce4">
            <text:p>4/2/2019</text:p>
          </table:table-cell>
          <table:table-cell office:value-type="string" table:style-name="ce1">
            <text:p>Flores y Mas GY, S.R.L.</text:p>
          </table:table-cell>
          <table:table-cell office:value-type="float" office:value="28320" table:style-name="ce1">
            <text:p>283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s para Máquina de Empaque</text:p>
          </table:table-cell>
          <table:table-cell office:value-type="string" table:style-name="ce1">
            <text:p>Compra Directa</text:p>
          </table:table-cell>
          <table:table-cell office:value-type="date" office:date-value="2019-02-07T00:00:00" table:style-name="ce4">
            <text:p>7/2/2019</text:p>
          </table:table-cell>
          <table:table-cell office:value-type="string" table:style-name="ce1">
            <text:p>Controles Diversos industrial, S.R.L.</text:p>
          </table:table-cell>
          <table:table-cell office:value-type="float" office:value="97763.24" table:style-name="ce1">
            <text:p>97763.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áquina Sumadoras y Regletas</text:p>
          </table:table-cell>
          <table:table-cell office:value-type="string" table:style-name="ce1">
            <text:p>Compra Directa</text:p>
          </table:table-cell>
          <table:table-cell office:value-type="date" office:date-value="2019-02-07T00:00:00" table:style-name="ce4">
            <text:p>7/2/2019</text:p>
          </table:table-cell>
          <table:table-cell office:value-type="string" table:style-name="ce1">
            <text:p>Compu-Office Dominicana, S.R.L.</text:p>
          </table:table-cell>
          <table:table-cell office:value-type="float" office:value="98188.41" table:style-name="ce1">
            <text:p>98188.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</text:p>
          </table:table-cell>
          <table:table-cell office:value-type="string" table:style-name="ce1">
            <text:p>Compra Directa</text:p>
          </table:table-cell>
          <table:table-cell office:value-type="date" office:date-value="2019-02-07T00:00:00" table:style-name="ce4">
            <text:p>7/2/2019</text:p>
          </table:table-cell>
          <table:table-cell office:value-type="string" table:style-name="ce1">
            <text:p>Cantabria Brand Representative, S.R.L.</text:p>
          </table:table-cell>
          <table:table-cell office:value-type="float" office:value="100772" table:style-name="ce1">
            <text:p>1007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</text:p>
          </table:table-cell>
          <table:table-cell office:value-type="string" table:style-name="ce1">
            <text:p>Compra Directa</text:p>
          </table:table-cell>
          <table:table-cell office:value-type="date" office:date-value="2019-02-18T00:00:00" table:style-name="ce4">
            <text:p>18/2/2019</text:p>
          </table:table-cell>
          <table:table-cell office:value-type="string" table:style-name="ce1">
            <text:p>Esplendor Fiesta, S.R.L.</text:p>
          </table:table-cell>
          <table:table-cell office:value-type="float" office:value="36049" table:style-name="ce1">
            <text:p>360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<text:s/>de Toner para impresoras</text:p>
          </table:table-cell>
          <table:table-cell office:value-type="string" table:style-name="ce1">
            <text:p>Compra Menor</text:p>
          </table:table-cell>
          <table:table-cell office:value-type="date" office:date-value="2019-02-04T00:00:00" table:style-name="ce4">
            <text:p>4/2/2019</text:p>
          </table:table-cell>
          <table:table-cell office:value-type="string" table:style-name="ce1">
            <text:p>Medina &amp; Smith Conexión, S.R.L.</text:p>
          </table:table-cell>
          <table:table-cell office:value-type="float" office:value="227409.6" table:style-name="ce1">
            <text:p>22740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Compra Menor</text:p>
          </table:table-cell>
          <table:table-cell office:value-type="date" office:date-value="2019-02-08T00:00:00" table:style-name="ce4">
            <text:p>8/2/2019</text:p>
          </table:table-cell>
          <table:table-cell office:value-type="string" table:style-name="ce1">
            <text:p>Gasper Servicios Múltiples, S.R.L.</text:p>
          </table:table-cell>
          <table:table-cell office:value-type="float" office:value="144384.14000000001" table:style-name="ce1">
            <text:p>144384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lanza mostrador<text:s/></text:p>
          </table:table-cell>
          <table:table-cell office:value-type="string" table:style-name="ce1">
            <text:p>Compra Menor</text:p>
          </table:table-cell>
          <table:table-cell office:value-type="date" office:date-value="2019-02-08T00:00:00" table:style-name="ce4">
            <text:p>8/2/2019</text:p>
          </table:table-cell>
          <table:table-cell office:value-type="string" table:style-name="ce1">
            <text:p>Clamar Dominicana, S.R.L.</text:p>
          </table:table-cell>
          <table:table-cell office:value-type="float" office:value="316240" table:style-name="ce1">
            <text:p>316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2-18T00:00:00" table:style-name="ce4">
            <text:p>18/2/2019</text:p>
          </table:table-cell>
          <table:table-cell office:value-type="string" table:style-name="ce1">
            <text:p>Editora Listín Diario, S.A.</text:p>
          </table:table-cell>
          <table:table-cell office:value-type="float" office:value="97321.68" table:style-name="ce1">
            <text:p>97321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2-18T00:00:00" table:style-name="ce4">
            <text:p>18/2/2019</text:p>
          </table:table-cell>
          <table:table-cell office:value-type="string" table:style-name="ce1">
            <text:p>Editora del Caribe, S.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 y Tickets de Combustible<text:s/>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2-20T00:00:00" table:style-name="ce4">
            <text:p>20/2/2019</text:p>
          </table:table-cell>
          <table:table-cell office:value-type="string" table:style-name="ce1">
            <text:p>Sunix Petroleum, S.R.L.</text:p>
          </table:table-cell>
          <table:table-cell office:value-type="float" office:value="3810000" table:style-name="ce1">
            <text:p>3810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3-06T00:00:00" table:style-name="ce4">
            <text:p>6/3/2019</text:p>
          </table:table-cell>
          <table:table-cell office:value-type="string" table:style-name="ce1">
            <text:p>Esplendor Fiesta, S.R.L.</text:p>
          </table:table-cell>
          <table:table-cell office:value-type="float" office:value="40356" table:style-name="ce1">
            <text:p>403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Seguridad y Protección Personal</text:p>
          </table:table-cell>
          <table:table-cell office:value-type="string" table:style-name="ce1">
            <text:p>Compra Directa</text:p>
          </table:table-cell>
          <table:table-cell office:value-type="date" office:date-value="2019-03-15T00:00:00" table:style-name="ce4">
            <text:p>15/3/2019</text:p>
          </table:table-cell>
          <table:table-cell office:value-type="string" table:style-name="ce1">
            <text:p>Amaram Enterprises, S.R.L.</text:p>
          </table:table-cell>
          <table:table-cell office:value-type="float" office:value="15430.98" table:style-name="ce1">
            <text:p>15430.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para el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19-03-15T00:00:00" table:style-name="ce4">
            <text:p>15/3/2019</text:p>
          </table:table-cell>
          <table:table-cell office:value-type="string" table:style-name="ce1">
            <text:p>Comercial Ferretero E. Pérez, S.R.L.</text:p>
          </table:table-cell>
          <table:table-cell office:value-type="float" office:value="62592.7" table:style-name="ce1">
            <text:p>6259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etreros y Rotulación para Stand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19-03-15T00:00:00" table:style-name="ce4">
            <text:p>15/3/2019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130980" table:style-name="ce1">
            <text:p>1309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adio de comunicación y accesorios</text:p>
          </table:table-cell>
          <table:table-cell office:value-type="string" table:style-name="ce1">
            <text:p>Compra Menor</text:p>
          </table:table-cell>
          <table:table-cell office:value-type="date" office:date-value="2019-03-07T00:00:00" table:style-name="ce4">
            <text:p>7/3/2019</text:p>
          </table:table-cell>
          <table:table-cell office:value-type="string" table:style-name="ce1">
            <text:p>Harti Supplies, S.R.L.</text:p>
          </table:table-cell>
          <table:table-cell office:value-type="float" office:value="274704" table:style-name="ce1">
            <text:p>2747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19-03-07T00:00:00" table:style-name="ce4">
            <text:p>7/3/2019</text:p>
          </table:table-cell>
          <table:table-cell office:value-type="string" table:style-name="ce1">
            <text:p>Aragorteg Comercial, S.R.L.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mobiliarios y equipos para Stand Feria Agropecuaria</text:p>
          </table:table-cell>
          <table:table-cell office:value-type="string" table:style-name="ce1">
            <text:p>Compra Menor</text:p>
          </table:table-cell>
          <table:table-cell office:value-type="date" office:date-value="2019-03-15T00:00:00" table:style-name="ce4">
            <text:p>15/3/2019</text:p>
          </table:table-cell>
          <table:table-cell office:value-type="string" table:style-name="ce1">
            <text:p>ME Impresiones, S.R.L.</text:p>
          </table:table-cell>
          <table:table-cell office:value-type="float" office:value="290280" table:style-name="ce1">
            <text:p>2902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4-15T00:00:00" table:style-name="ce4">
            <text:p>15/4/2019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9470" table:style-name="ce1">
            <text:p>194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 Pretintados</text:p>
          </table:table-cell>
          <table:table-cell office:value-type="string" table:style-name="ce1">
            <text:p>Compra Directa</text:p>
          </table:table-cell>
          <table:table-cell office:value-type="date" office:date-value="2019-04-15T00:00:00" table:style-name="ce4">
            <text:p>15/4/2019</text:p>
          </table:table-cell>
          <table:table-cell office:value-type="string" table:style-name="ce6">
            <text:p>Blanco y Prieto Servicios Multigráficos, S. R.L.</text:p>
          </table:table-cell>
          <table:table-cell office:value-type="float" office:value="102934.35" table:style-name="ce1">
            <text:p>102934.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Mantenimiento de ascensor</text:p>
          </table:table-cell>
          <table:table-cell office:value-type="string" table:style-name="ce1">
            <text:p>Compra Directa</text:p>
          </table:table-cell>
          <table:table-cell office:value-type="date" office:date-value="2019-04-15T00:00:00" table:style-name="ce4">
            <text:p>15/4/2019</text:p>
          </table:table-cell>
          <table:table-cell office:value-type="string" table:style-name="ce6">
            <text:p>Tecna E.I.R.L.</text:p>
          </table:table-cell>
          <table:table-cell office:value-type="float" office:value="56152.4" table:style-name="ce1">
            <text:p>56152.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Picadera</text:p>
          </table:table-cell>
          <table:table-cell office:value-type="string" table:style-name="ce1">
            <text:p>Compra Directa</text:p>
          </table:table-cell>
          <table:table-cell office:value-type="date" office:date-value="2019-04-17T00:00:00" table:style-name="ce4">
            <text:p>17/4/2019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34826.79999999999" table:style-name="ce1">
            <text:p>134826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4-23T00:00:00" table:style-name="ce4">
            <text:p>23/4/2019</text:p>
          </table:table-cell>
          <table:table-cell office:value-type="string" table:style-name="ce6">
            <text:p>Cantabria Brand Represeantative, S.R.L.</text:p>
          </table:table-cell>
          <table:table-cell office:value-type="float" office:value="39671.599999999999" table:style-name="ce1">
            <text:p>39671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9-04-10T00:00:00" table:style-name="ce4">
            <text:p>10/4/2019</text:p>
          </table:table-cell>
          <table:table-cell office:value-type="string" table:style-name="ce6">
            <text:p>Clamar Dominicana, S.R.L.</text:p>
          </table:table-cell>
          <table:table-cell office:value-type="float" office:value="274590.71999999997" table:style-name="ce1">
            <text:p>274590.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19-04-11T00:00:00" table:style-name="ce4">
            <text:p>11/4/2019</text:p>
          </table:table-cell>
          <table:table-cell office:value-type="string" table:style-name="ce6">
            <text:p>Compu-Office Dominicana, S.R.L.</text:p>
          </table:table-cell>
          <table:table-cell office:value-type="float" office:value="262608.65000000002" table:style-name="ce1">
            <text:p>262608.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lación de Camiones</text:p>
          </table:table-cell>
          <table:table-cell office:value-type="string" table:style-name="ce1">
            <text:p>Compra Menor</text:p>
          </table:table-cell>
          <table:table-cell office:value-type="date" office:date-value="2019-04-17T00:00:00" table:style-name="ce4">
            <text:p>17/4/2019</text:p>
          </table:table-cell>
          <table:table-cell office:value-type="string" table:style-name="ce6">
            <text:p>Promo Publicdad MCM, S.R.L.</text:p>
          </table:table-cell>
          <table:table-cell office:value-type="float" office:value="796594.4" table:style-name="ce1">
            <text:p>796594.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ones de Uniformes</text:p>
          </table:table-cell>
          <table:table-cell office:value-type="string" table:style-name="ce1">
            <text:p>Compra Menor</text:p>
          </table:table-cell>
          <table:table-cell office:value-type="date" office:date-value="2019-04-23T00:00:00" table:style-name="ce4">
            <text:p>23/4/2019</text:p>
          </table:table-cell>
          <table:table-cell office:value-type="string" table:style-name="ce6">
            <text:p>Sandy Ferreira</text:p>
          </table:table-cell>
          <table:table-cell office:value-type="float" office:value="381470.4" table:style-name="ce1">
            <text:p>381470.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19-04-23T00:00:00" table:style-name="ce4">
            <text:p>23/4/2019</text:p>
          </table:table-cell>
          <table:table-cell office:value-type="string" table:style-name="ce6">
            <text:p>Ramc International, S.R.L.</text:p>
          </table:table-cell>
          <table:table-cell office:value-type="float" office:value="686434.32" table:style-name="ce1">
            <text:p>686434.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4-26T00:00:00" table:style-name="ce4">
            <text:p>26/4/2019</text:p>
          </table:table-cell>
          <table:table-cell office:value-type="string" table:style-name="ce6">
            <text:p>Editora El Caribe, S.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4-26T00:00:00" table:style-name="ce4">
            <text:p>26/4/2019</text:p>
          </table:table-cell>
          <table:table-cell office:value-type="string" table:style-name="ce6">
            <text:p>Editora Listin Diario, S.A.</text:p>
          </table:table-cell>
          <table:table-cell office:value-type="float" office:value="97701.86" table:style-name="ce1">
            <text:p>97701.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5-10T00:00:00" table:style-name="ce4">
            <text:p>10/5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38940" table:style-name="ce1">
            <text:p>389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9-05-10T00:00:00" table:style-name="ce4">
            <text:p>10/5/2019</text:p>
          </table:table-cell>
          <table:table-cell office:value-type="string" table:style-name="ce1">
            <text:p>Caribe Tours, S.A.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9-05-03T00:00:00" table:style-name="ce4">
            <text:p>3/5/2019</text:p>
          </table:table-cell>
          <table:table-cell office:value-type="string" table:style-name="ce1">
            <text:p>Ocean Beef, E.I.R.L.</text:p>
          </table:table-cell>
          <table:table-cell office:value-type="float" office:value="684000" table:style-name="ce1">
            <text:p>684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lchichas</text:p>
          </table:table-cell>
          <table:table-cell office:value-type="string" table:style-name="ce1">
            <text:p>Compra Menor</text:p>
          </table:table-cell>
          <table:table-cell office:value-type="date" office:date-value="2019-05-03T00:00:00" table:style-name="ce4">
            <text:p>3/5/2019</text:p>
          </table:table-cell>
          <table:table-cell office:value-type="string" table:style-name="ce1">
            <text:p>Ocean Beef, E.I.R.L.</text:p>
          </table:table-cell>
          <table:table-cell office:value-type="float" office:value="430560" table:style-name="ce1">
            <text:p>4305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-shirt y Gorras con Logo</text:p>
          </table:table-cell>
          <table:table-cell office:value-type="string" table:style-name="ce1">
            <text:p>Compra Menor</text:p>
          </table:table-cell>
          <table:table-cell office:value-type="date" office:date-value="2019-05-22T00:00:00" table:style-name="ce4">
            <text:p>22/5/2019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280250" table:style-name="ce1">
            <text:p>2802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5-23T00:00:00" table:style-name="ce4">
            <text:p>23/5/2019</text:p>
          </table:table-cell>
          <table:table-cell office:value-type="string" table:style-name="ce1">
            <text:p>Editora del Caribe, C. x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5-23T00:00:00" table:style-name="ce4">
            <text:p>23/5/2019</text:p>
          </table:table-cell>
          <table:table-cell office:value-type="string" table:style-name="ce1">
            <text:p>Editora Listin Diario, S. A.</text:p>
          </table:table-cell>
          <table:table-cell office:value-type="float" office:value="97321.68" table:style-name="ce1">
            <text:p>97321.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dición de Pastas Alimenticias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5-08T00:00:00" table:style-name="ce4">
            <text:p>8/5/2019</text:p>
          </table:table-cell>
          <table:table-cell office:value-type="string" table:style-name="ce1">
            <text:p>Inversiones Yang, S.R.L.</text:p>
          </table:table-cell>
          <table:table-cell office:value-type="float" office:value="3190720" table:style-name="ce1">
            <text:p>3190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y <text:s/>Grasas Comestibles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5-08T00:00:00" table:style-name="ce4">
            <text:p>8/5/2019</text:p>
          </table:table-cell>
          <table:table-cell office:value-type="string" table:style-name="ce1">
            <text:p>Inversiones Yang, S.R.L.</text:p>
          </table:table-cell>
          <table:table-cell office:value-type="float" office:value="2193166" table:style-name="ce1">
            <text:p>219316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5-08T00:00:00" table:style-name="ce4">
            <text:p>8/5/2019</text:p>
          </table:table-cell>
          <table:table-cell office:value-type="string" table:style-name="ce1">
            <text:p>Federación de Caficultores para el Desarrollo de San Juan, INC.</text:p>
          </table:table-cell>
          <table:table-cell office:value-type="float" office:value="1760240.4" table:style-name="ce1">
            <text:p>1760240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teriales Evansado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5-30T00:00:00" table:style-name="ce4">
            <text:p>30/5/2019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8031080" table:style-name="ce1">
            <text:p>80310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teriales Evansado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5-30T00:00:00" table:style-name="ce4">
            <text:p>30/5/2019</text:p>
          </table:table-cell>
          <table:table-cell office:value-type="string" table:style-name="ce1">
            <text:p>Maulugomez Comercial, S.R.L.</text:p>
          </table:table-cell>
          <table:table-cell office:value-type="float" office:value="7880040" table:style-name="ce1">
            <text:p>7880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lores Naturales</text:p>
          </table:table-cell>
          <table:table-cell office:value-type="string" table:style-name="ce1">
            <text:p>Compra Directa</text:p>
          </table:table-cell>
          <table:table-cell office:value-type="date" office:date-value="2019-06-24T00:00:00" table:style-name="ce4">
            <text:p>24/6/2019</text:p>
          </table:table-cell>
          <table:table-cell office:value-type="string" table:style-name="ce6">
            <text:p>Flores y Mas G.Y., S.R.L.</text:p>
          </table:table-cell>
          <table:table-cell office:value-type="float" office:value="16284" table:style-name="ce1">
            <text:p>16284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ormularios</text:p>
          </table:table-cell>
          <table:table-cell office:value-type="string" table:style-name="ce1">
            <text:p>Compra Menor</text:p>
          </table:table-cell>
          <table:table-cell office:value-type="date" office:date-value="2019-06-06T00:00:00" table:style-name="ce4">
            <text:p>6/6/2019</text:p>
          </table:table-cell>
          <table:table-cell office:value-type="string" table:style-name="ce1">
            <text:p>GD Group, S.R.L.</text:p>
          </table:table-cell>
          <table:table-cell office:value-type="float" office:value="209686" table:style-name="ce1">
            <text:p>209686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Rollos de mallas para empaque</text:p>
          </table:table-cell>
          <table:table-cell office:value-type="string" table:style-name="ce1">
            <text:p>Compra Menor</text:p>
          </table:table-cell>
          <table:table-cell office:value-type="date" office:date-value="2019-06-07T00:00:00" table:style-name="ce4">
            <text:p>7/6/2019</text:p>
          </table:table-cell>
          <table:table-cell office:value-type="string" table:style-name="ce1">
            <text:p>Oma Elpidio Graciano Santelises</text:p>
          </table:table-cell>
          <table:table-cell office:value-type="float" office:value="1023060" table:style-name="ce1">
            <text:p>1023060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</text:p>
          </table:table-cell>
          <table:table-cell office:value-type="string" table:style-name="ce1">
            <text:p>Compra Menor</text:p>
          </table:table-cell>
          <table:table-cell office:value-type="date" office:date-value="2019-06-07T00:00:00" table:style-name="ce4">
            <text:p>7/6/2019</text:p>
          </table:table-cell>
          <table:table-cell office:value-type="string" table:style-name="ce1">
            <text:p>Ocean Beef, E.I.R.L.</text:p>
          </table:table-cell>
          <table:table-cell office:value-type="float" office:value="265092.12" table:style-name="ce1">
            <text:p>265092.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Menor</text:p>
          </table:table-cell>
          <table:table-cell office:value-type="date" office:date-value="2019-06-07T00:00:00" table:style-name="ce4">
            <text:p>7/6/2019</text:p>
          </table:table-cell>
          <table:table-cell office:value-type="string" table:style-name="ce1">
            <text:p>Agua Crystal, C. x <text:s/>A.</text:p>
          </table:table-cell>
          <table:table-cell office:value-type="float" office:value="188800.13" table:style-name="ce1">
            <text:p>188800.13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text:s/></text:p>
          </table:table-cell>
          <table:table-cell office:value-type="string" table:style-name="ce1">
            <text:p>Compra Menor</text:p>
          </table:table-cell>
          <table:table-cell office:value-type="date" office:date-value="2019-06-21T00:00:00" table:style-name="ce4">
            <text:p>21/6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28060.7" table:style-name="ce1">
            <text:p>228060.7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6-27T00:00:00" table:style-name="ce4">
            <text:p>27/6/2019</text:p>
          </table:table-cell>
          <table:table-cell office:value-type="string" table:style-name="ce1">
            <text:p>Editora del Caribe, C.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6-27T00:00:00" table:style-name="ce4">
            <text:p>27/6/2019</text:p>
          </table:table-cell>
          <table:table-cell office:value-type="string" table:style-name="ce1">
            <text:p>Editora Listín Diario, S.A.</text:p>
          </table:table-cell>
          <table:table-cell office:value-type="float" office:value="97701.86" table:style-name="ce1">
            <text:p>97701.86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Transporte de Carga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6-06T00:00:00" table:style-name="ce4">
            <text:p>6/6/2019</text:p>
          </table:table-cell>
          <table:table-cell office:value-type="string" table:style-name="ce1">
            <text:p>L &amp; D Transporte, S.R.L.</text:p>
          </table:table-cell>
          <table:table-cell office:value-type="float" office:value="25500000" table:style-name="ce1">
            <text:p>255000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Transporte de Carga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6-06T00:00:00" table:style-name="ce4">
            <text:p>6/6/2019</text:p>
          </table:table-cell>
          <table:table-cell office:value-type="string" table:style-name="ce1">
            <text:p>Ramon Jimenez Hernandez</text:p>
          </table:table-cell>
          <table:table-cell office:value-type="float" office:value="26400000" table:style-name="ce1">
            <text:p>264000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9-07-01T00:00:00" table:style-name="ce4">
            <text:p>1/7/2019</text:p>
          </table:table-cell>
          <table:table-cell office:value-type="string" table:style-name="ce1">
            <text:p>Caribe Tours, S.A.</text:p>
          </table:table-cell>
          <table:table-cell office:value-type="float" office:value="13700" table:style-name="ce1">
            <text:p>1370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Nacionales e 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19-07-15T00:00:00" table:style-name="ce4">
            <text:p>15/7/2019</text:p>
          </table:table-cell>
          <table:table-cell office:value-type="string" table:style-name="ce1">
            <text:p>Banderas Global HC, S.R.L.</text:p>
          </table:table-cell>
          <table:table-cell office:value-type="float" office:value="68322" table:style-name="ce1">
            <text:p>68322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adoras<text:s/></text:p>
          </table:table-cell>
          <table:table-cell office:value-type="string" table:style-name="ce1">
            <text:p>Compra Directa</text:p>
          </table:table-cell>
          <table:table-cell office:value-type="date" office:date-value="2019-07-15T00:00:00" table:style-name="ce4">
            <text:p>15/7/2019</text:p>
          </table:table-cell>
          <table:table-cell office:value-type="string" table:style-name="ce1">
            <text:p>Compu-Office Dominicana, S.R.L.</text:p>
          </table:table-cell>
          <table:table-cell office:value-type="float" office:value="84075.47" table:style-name="ce1">
            <text:p>84075.47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P.A. Catering, S.R.L.</text:p>
          </table:table-cell>
          <table:table-cell office:value-type="float" office:value="47023" table:style-name="ce1">
            <text:p>47023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Laserjet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Compu-Office Dominicana, S.R.L.</text:p>
          </table:table-cell>
          <table:table-cell office:value-type="float" office:value="10527.43" table:style-name="ce1">
            <text:p>10527.43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versor y Baterías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Octamar Solutions, S.R.L.</text:p>
          </table:table-cell>
          <table:table-cell office:value-type="float" office:value="38005.440000000002" table:style-name="ce1">
            <text:p>38005.44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lanza Digital de Mesa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Hability Consulting, S.R.L.</text:p>
          </table:table-cell>
          <table:table-cell office:value-type="float" office:value="5919.5" table:style-name="ce1">
            <text:p>5919.5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isición de DVR con 4 Cámaras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Baroli Tecnologies, S.R.L.</text:p>
          </table:table-cell>
          <table:table-cell office:value-type="float" office:value="17026.22" table:style-name="ce1">
            <text:p>17026.22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Abanicos de Pared</text:p>
          </table:table-cell>
          <table:table-cell office:value-type="string" table:style-name="ce1">
            <text:p>Compra Directa</text:p>
          </table:table-cell>
          <table:table-cell office:value-type="date" office:date-value="2019-07-19T00:00:00" table:style-name="ce4">
            <text:p>19/7/2019</text:p>
          </table:table-cell>
          <table:table-cell office:value-type="string" table:style-name="ce1">
            <text:p>Industrias y Casa (INDCASA), S.R.L.</text:p>
          </table:table-cell>
          <table:table-cell office:value-type="float" office:value="8400" table:style-name="ce1">
            <text:p>840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tiquetas de Papel para Máquina modelo SM110</text:p>
          </table:table-cell>
          <table:table-cell office:value-type="string" table:style-name="ce1">
            <text:p>Compra Menor</text:p>
          </table:table-cell>
          <table:table-cell office:value-type="date" office:date-value="2019-07-15T00:00:00" table:style-name="ce4">
            <text:p>15/7/2019</text:p>
          </table:table-cell>
          <table:table-cell office:value-type="string" table:style-name="ce1">
            <text:p>RV Imperio Electrico, S.R.L.</text:p>
          </table:table-cell>
          <table:table-cell office:value-type="float" office:value="973500" table:style-name="ce1">
            <text:p>97350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19-07-15T00:00:00" table:style-name="ce4">
            <text:p>15/7/2019</text:p>
          </table:table-cell>
          <table:table-cell office:value-type="string" table:style-name="ce1">
            <text:p>Mercantil Rami, S.R.L.</text:p>
          </table:table-cell>
          <table:table-cell office:value-type="float" office:value="991200" table:style-name="ce1">
            <text:p>99120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Impresora</text:p>
          </table:table-cell>
          <table:table-cell office:value-type="string" table:style-name="ce1">
            <text:p>Compra Menor</text:p>
          </table:table-cell>
          <table:table-cell office:value-type="date" office:date-value="2019-07-17T00:00:00" table:style-name="ce4">
            <text:p>17/7/2019</text:p>
          </table:table-cell>
          <table:table-cell office:value-type="string" table:style-name="ce1">
            <text:p>Medina &amp; Smith Conexión, S.R.L.</text:p>
          </table:table-cell>
          <table:table-cell office:value-type="float" office:value="214288" table:style-name="ce1">
            <text:p>214288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Catering</text:p>
          </table:table-cell>
          <table:table-cell office:value-type="string" table:style-name="ce1">
            <text:p>Compra Menor</text:p>
          </table:table-cell>
          <table:table-cell office:value-type="date" office:date-value="2019-07-17T00:00:00" table:style-name="ce4">
            <text:p>17/7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62728.4" table:style-name="ce1">
            <text:p>162728.4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s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7-30T00:00:00" table:style-name="ce4">
            <text:p>30/7/2019</text:p>
          </table:table-cell>
          <table:table-cell office:value-type="string" table:style-name="ce1">
            <text:p>El Avion Diesel, S.R.L., Sigma Petroleum Corp, S.R.L.</text:p>
          </table:table-cell>
          <table:table-cell office:value-type="float" office:value="6410390" table:style-name="ce1">
            <text:p>64103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date" office:date-value="2019-08-01T00:00:00" table:style-name="ce4">
            <text:p>1/8/2019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Equipos Audiovisuales</text:p>
          </table:table-cell>
          <table:table-cell office:value-type="string" table:style-name="ce1">
            <text:p>Compra Directa</text:p>
          </table:table-cell>
          <table:table-cell office:value-type="date" office:date-value="2019-08-13T00:00:00" table:style-name="ce4">
            <text:p>13/8/2019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69856" table:style-name="ce1">
            <text:p>69856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8-15T00:00:00" table:style-name="ce4">
            <text:p>15/8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68532" table:style-name="ce1">
            <text:p>6853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8-21T00:00:00" table:style-name="ce4">
            <text:p>21/8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9748.4" table:style-name="ce1">
            <text:p>89748.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date" office:date-value="2019-08-22T00:00:00" table:style-name="ce4">
            <text:p>22/8/2019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y Plantas</text:p>
          </table:table-cell>
          <table:table-cell office:value-type="string" table:style-name="ce1">
            <text:p>Compra Directa</text:p>
          </table:table-cell>
          <table:table-cell office:value-type="date" office:date-value="2019-08-22T00:00:00" table:style-name="ce4">
            <text:p>22/8/2019</text:p>
          </table:table-cell>
          <table:table-cell office:value-type="string" table:style-name="ce1">
            <text:p>Flores y Mas G.Y., S.R.L.</text:p>
          </table:table-cell>
          <table:table-cell office:value-type="float" office:value="16520" table:style-name="ce1">
            <text:p>165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8-23T00:00:00" table:style-name="ce4">
            <text:p>23/8/2019</text:p>
          </table:table-cell>
          <table:table-cell office:value-type="string" table:style-name="ce1">
            <text:p>Cantabria Brand Representative, S.R.L.</text:p>
          </table:table-cell>
          <table:table-cell office:value-type="float" office:value="11635" table:style-name="ce1">
            <text:p>116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8-01T00:00:00" table:style-name="ce4">
            <text:p>1/8/2019</text:p>
          </table:table-cell>
          <table:table-cell office:value-type="string" table:style-name="ce1">
            <text:p>Editora El Caribe, C x A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8-01T00:00:00" table:style-name="ce4">
            <text:p>1/8/2019</text:p>
          </table:table-cell>
          <table:table-cell office:value-type="string" table:style-name="ce1">
            <text:p>Editora Listin Diario, S.A.</text:p>
          </table:table-cell>
          <table:table-cell office:value-type="float" office:value="97321.68" table:style-name="ce1">
            <text:p>97321.6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de Empaque (PVC)</text:p>
          </table:table-cell>
          <table:table-cell office:value-type="string" table:style-name="ce1">
            <text:p>Compra Menor</text:p>
          </table:table-cell>
          <table:table-cell office:value-type="date" office:date-value="2019-08-22T00:00:00" table:style-name="ce4">
            <text:p>22/8/2019</text:p>
          </table:table-cell>
          <table:table-cell office:value-type="string" table:style-name="ce1">
            <text:p>Aragorteg Comercial, S.R.L.</text:p>
          </table:table-cell>
          <table:table-cell office:value-type="float" office:value="501500" table:style-name="ce1">
            <text:p>5015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Equipos Audiovisuales</text:p>
          </table:table-cell>
          <table:table-cell office:value-type="string" table:style-name="ce1">
            <text:p>Compra Directa</text:p>
          </table:table-cell>
          <table:table-cell office:value-type="date" office:date-value="2019-09-10T00:00:00" table:style-name="ce4">
            <text:p>10/9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74576" table:style-name="ce1">
            <text:p>7457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9-13T00:00:00" table:style-name="ce4">
            <text:p>13/9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1488.399999999994" table:style-name="ce1">
            <text:p>81488.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9-20T00:00:00" table:style-name="ce4">
            <text:p>20/9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5028.4" table:style-name="ce1">
            <text:p>85028.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boración de Banner tam. 15 x 50 (Campaña sobre el <text:s/>Cáncer de Mama)</text:p>
          </table:table-cell>
          <table:table-cell office:value-type="string" table:style-name="ce1">
            <text:p>Compra Directa</text:p>
          </table:table-cell>
          <table:table-cell office:value-type="date" office:date-value="2019-09-23T00:00:00" table:style-name="ce4">
            <text:p>23/9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47200" table:style-name="ce1">
            <text:p>4720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Menor</text:p>
          </table:table-cell>
          <table:table-cell office:value-type="date" office:date-value="2019-09-06T00:00:00" table:style-name="ce4">
            <text:p>6/9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52237.6" table:style-name="ce1">
            <text:p>152237.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(50 aniversario del INESPRE)</text:p>
          </table:table-cell>
          <table:table-cell office:value-type="string" table:style-name="ce1">
            <text:p>Compra Menor</text:p>
          </table:table-cell>
          <table:table-cell office:value-type="date" office:date-value="2019-09-25T00:00:00" table:style-name="ce4">
            <text:p>25/9/2019</text:p>
          </table:table-cell>
          <table:table-cell office:value-type="string" table:style-name="ce1">
            <text:p>Farach Rodrigo Faro Dominicana, S.R.L.</text:p>
          </table:table-cell>
          <table:table-cell office:value-type="float" office:value="269040" table:style-name="ce1">
            <text:p>26904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quinas sumadora</text:p>
          </table:table-cell>
          <table:table-cell office:value-type="string" table:style-name="ce1">
            <text:p>Compra Direct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Soluciones Diversas, S.R.L. (Soludiver)</text:p>
          </table:table-cell>
          <table:table-cell office:value-type="float" office:value="72688" table:style-name="ce1">
            <text:p>7268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Equipos Audiovisuales</text:p>
          </table:table-cell>
          <table:table-cell office:value-type="string" table:style-name="ce1">
            <text:p>Compra Directa</text:p>
          </table:table-cell>
          <table:table-cell office:value-type="date" office:date-value="2019-10-28T00:00:00" table:style-name="ce4">
            <text:p>28/10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129800" table:style-name="ce1">
            <text:p>1298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s y accesorios</text:p>
          </table:table-cell>
          <table:table-cell office:value-type="string" table:style-name="ce1">
            <text:p>Compra Directa</text:p>
          </table:table-cell>
          <table:table-cell office:value-type="date" office:date-value="2019-10-28T00:00:00" table:style-name="ce4">
            <text:p>28/10/2019</text:p>
          </table:table-cell>
          <table:table-cell office:value-type="string" table:style-name="ce1">
            <text:p>AsesoríaIngeniería &amp; Equipos, S.A.</text:p>
          </table:table-cell>
          <table:table-cell office:value-type="float" office:value="95875" table:style-name="ce1">
            <text:p>958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Menor</text:p>
          </table:table-cell>
          <table:table-cell office:value-type="date" office:date-value="2019-10-09T00:00:00" table:style-name="ce4">
            <text:p>9/10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75328.09999999998" table:style-name="ce1">
            <text:p>275328.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GTG Industrial, S.R.L.</text:p>
          </table:table-cell>
          <table:table-cell office:value-type="float" office:value="252653.58" table:style-name="ce1">
            <text:p>252653.5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Soluciones Diversas, S.R.L. (Soludiver)</text:p>
          </table:table-cell>
          <table:table-cell office:value-type="float" office:value="162345.5" table:style-name="ce1">
            <text:p>162345.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Inversiones Reiny, S.R.L.</text:p>
          </table:table-cell>
          <table:table-cell office:value-type="float" office:value="683552.76" table:style-name="ce1">
            <text:p>683552.7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una Empresa que ofrezcan un Salón de Eventos y Servicios en General para la Fiesta Navideña</text:p>
          </table:table-cell>
          <table:table-cell office:value-type="string" table:style-name="ce1">
            <text:p>Comparación de Precios</text:p>
          </table:table-cell>
          <table:table-cell office:value-type="date" office:date-value="2019-10-08T00:00:00" table:style-name="ce4">
            <text:p>8/10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845737.8" table:style-name="ce1">
            <text:p>2845737.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la Fiesta Navideña</text:p>
          </table:table-cell>
          <table:table-cell office:value-type="string" table:style-name="ce1">
            <text:p>Comparación de Precios</text:p>
          </table:table-cell>
          <table:table-cell office:value-type="date" office:date-value="2019-10-08T00:00:00" table:style-name="ce4">
            <text:p>8/10/2019</text:p>
          </table:table-cell>
          <table:table-cell office:value-type="string" table:style-name="ce1">
            <text:p>Omar Elpidio Graciano Santelises</text:p>
          </table:table-cell>
          <table:table-cell office:value-type="float" office:value="1349034" table:style-name="ce1">
            <text:p>134903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1">
            <text:p>RV Imperio Electrico, S.R.L.</text:p>
          </table:table-cell>
          <table:table-cell office:value-type="float" office:value="2426375" table:style-name="ce1">
            <text:p>24263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11-07T00:00:00" table:style-name="ce4">
            <text:p>7/11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09779.5" table:style-name="ce1">
            <text:p>109779.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rjetas de Invitación</text:p>
          </table:table-cell>
          <table:table-cell office:value-type="string" table:style-name="ce1">
            <text:p>Compra Directa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1">
            <text:p>Gráficas Comerciales Edward, S.R.L.</text:p>
          </table:table-cell>
          <table:table-cell office:value-type="float" office:value="61596" table:style-name="ce1">
            <text:p>6159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ocolates, Dulces y Frutas para la Fiesta Navideña</text:p>
          </table:table-cell>
          <table:table-cell office:value-type="string" table:style-name="ce1">
            <text:p>Compra Menor</text:p>
          </table:table-cell>
          <table:table-cell office:value-type="date" office:date-value="2019-11-05T00:00:00" table:style-name="ce4">
            <text:p>5/11/2019</text:p>
          </table:table-cell>
          <table:table-cell office:value-type="string" table:style-name="ce1">
            <text:p>Grupo Pristine, S.R.L.</text:p>
          </table:table-cell>
          <table:table-cell office:value-type="float" office:value="649442.5" table:style-name="ce1">
            <text:p>649442.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mbientación para la Fiesta Navideña</text:p>
          </table:table-cell>
          <table:table-cell office:value-type="string" table:style-name="ce1">
            <text:p>Compra Menor</text:p>
          </table:table-cell>
          <table:table-cell office:value-type="date" office:date-value="2019-11-05T00:00:00" table:style-name="ce4">
            <text:p>5/11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945497.46" table:style-name="ce1">
            <text:p>945497.4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Compra Menor</text:p>
          </table:table-cell>
          <table:table-cell office:value-type="date" office:date-value="2019-11-05T00:00:00" table:style-name="ce4">
            <text:p>5/11/2019</text:p>
          </table:table-cell>
          <table:table-cell office:value-type="string" table:style-name="ce1">
            <text:p>Dies Trading, S.R.L.</text:p>
          </table:table-cell>
          <table:table-cell office:value-type="float" office:value="305286.15000000002" table:style-name="ce1">
            <text:p>305286.1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Almuerzo para la Fiesta Navideña</text:p>
          </table:table-cell>
          <table:table-cell office:value-type="string" table:style-name="ce1">
            <text:p>Compra Menor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1">
            <text:p>Marilo Comidas Sabrosas, S.R.L.</text:p>
          </table:table-cell>
          <table:table-cell office:value-type="float" office:value="1017750" table:style-name="ce1">
            <text:p>101775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undas con logo, tamaño 19 x 26</text:p>
          </table:table-cell>
          <table:table-cell office:value-type="string" table:style-name="ce1">
            <text:p>Compra Menor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1">
            <text:p>Aragorteg Comercial S.R.L.</text:p>
          </table:table-cell>
          <table:table-cell office:value-type="float" office:value="989430" table:style-name="ce1">
            <text:p>98943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la Construcción de Casetas<text:s/></text:p>
          </table:table-cell>
          <table:table-cell office:value-type="string" table:style-name="ce1">
            <text:p>Compra Menor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1">
            <text:p>Asesoría Ingeniría &amp; Equipos, S.A.</text:p>
          </table:table-cell>
          <table:table-cell office:value-type="float" office:value="137750.01" table:style-name="ce1">
            <text:p>137750.0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una Empresa que ofrezca servicio de decoración navideña</text:p>
          </table:table-cell>
          <table:table-cell office:value-type="string" table:style-name="ce1">
            <text:p>Compra Menor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1">
            <text:p>Ransa, S.R.L.</text:p>
          </table:table-cell>
          <table:table-cell office:value-type="float" office:value="250012.5" table:style-name="ce1">
            <text:p>250012.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Supli Store 1968, S.R.L.</text:p>
          </table:table-cell>
          <table:table-cell office:value-type="float" office:value="723500" table:style-name="ce1">
            <text:p>7235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Grupo Pristine, S.R.L.</text:p>
          </table:table-cell>
          <table:table-cell office:value-type="float" office:value="861750" table:style-name="ce1">
            <text:p>86175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ndules Verdes Enlatados</text:p>
          </table:table-cell>
          <table:table-cell office:value-type="string" table:style-name="ce1">
            <text:p>Compra Menor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Grupo Pristine, S.R.L.</text:p>
          </table:table-cell>
          <table:table-cell office:value-type="float" office:value="837103.8" table:style-name="ce1">
            <text:p>837103.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sabe Natural</text:p>
          </table:table-cell>
          <table:table-cell office:value-type="string" table:style-name="ce1">
            <text:p>Compra Menor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Grupo Pristine, S.R.L.</text:p>
          </table:table-cell>
          <table:table-cell office:value-type="float" office:value="970000" table:style-name="ce1">
            <text:p>9700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</text:p>
          </table:table-cell>
          <table:table-cell office:value-type="string" table:style-name="ce1">
            <text:p>Compra Menor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Melissa Ureña Comercial, E.I.R.L.</text:p>
          </table:table-cell>
          <table:table-cell office:value-type="float" office:value="838275.01" table:style-name="ce1">
            <text:p>838275.0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Artística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47800" table:style-name="ce1">
            <text:p>2478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Artística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Zamoralor Investment, S.R.L.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Instalación de Estructura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1025715" table:style-name="ce1">
            <text:p>102571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Anadid Group, S.R.L.</text:p>
          </table:table-cell>
          <table:table-cell office:value-type="float" office:value="987188" table:style-name="ce1">
            <text:p>98718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Marilo Comidas Sabrosas, S.R.L.</text:p>
          </table:table-cell>
          <table:table-cell office:value-type="float" office:value="1010534.4" table:style-name="ce1">
            <text:p>1010534.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edios Impresos y Equipos Audiovisuales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815408.32" table:style-name="ce1">
            <text:p>815408.3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áquina contadora / <text:s/>Verificadora de dinero</text:p>
          </table:table-cell>
          <table:table-cell office:value-type="string" table:style-name="ce1">
            <text:p>Compra Directa</text:p>
          </table:table-cell>
          <table:table-cell office:value-type="date" office:date-value="2019-12-03T00:00:00" table:style-name="ce4">
            <text:p>3/12/2019</text:p>
          </table:table-cell>
          <table:table-cell office:value-type="string" table:style-name="ce1">
            <text:p>Soludiver, soluciones Diversas, S.R.L.</text:p>
          </table:table-cell>
          <table:table-cell office:value-type="float" office:value="35282" table:style-name="ce1">
            <text:p>3528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roducción de Revista para el 50 Aniversario <text:s/>de la Institución</text:p>
          </table:table-cell>
          <table:table-cell office:value-type="string" table:style-name="ce1">
            <text:p>Compra Directa</text:p>
          </table:table-cell>
          <table:table-cell office:value-type="date" office:date-value="2019-12-05T00:00:00" table:style-name="ce4">
            <text:p>5/12/2019</text:p>
          </table:table-cell>
          <table:table-cell office:value-type="string" table:style-name="ce1">
            <text:p>Fundación Imprenta Amigo del Hogar, Inc.</text:p>
          </table:table-cell>
          <table:table-cell office:value-type="float" office:value="137383.85999999999" table:style-name="ce1">
            <text:p>137383.8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Naturales</text:p>
          </table:table-cell>
          <table:table-cell office:value-type="string" table:style-name="ce1">
            <text:p>Compra Directa</text:p>
          </table:table-cell>
          <table:table-cell office:value-type="date" office:date-value="2019-12-09T00:00:00" table:style-name="ce4">
            <text:p>9/12/2019</text:p>
          </table:table-cell>
          <table:table-cell office:value-type="string" table:style-name="ce1">
            <text:p>Flores y Más G.Y., S.R.L.</text:p>
          </table:table-cell>
          <table:table-cell office:value-type="float" office:value="64310" table:style-name="ce1">
            <text:p>6431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loshirt con Logo bordado</text:p>
          </table:table-cell>
          <table:table-cell office:value-type="string" table:style-name="ce1">
            <text:p>Compra Menor</text:p>
          </table:table-cell>
          <table:table-cell office:value-type="date" office:date-value="2019-12-03T00:00:00" table:style-name="ce4">
            <text:p>3/12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342200" table:style-name="ce1">
            <text:p>34220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Transporte de personal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2-05T00:00:00" table:style-name="ce4">
            <text:p>5/12/2019</text:p>
          </table:table-cell>
          <table:table-cell office:value-type="string" table:style-name="ce1">
            <text:p>Turistrans Transporte y Servicios, S.R.L.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stas Alimenticias</text:p>
          </table:table-cell>
          <table:table-cell office:value-type="string" table:style-name="ce1">
            <text:p>Compra Menor</text:p>
          </table:table-cell>
          <table:table-cell office:value-type="date" office:date-value="2019-12-09T00:00:00" table:style-name="ce4">
            <text:p>9/12/2019</text:p>
          </table:table-cell>
          <table:table-cell office:value-type="string" table:style-name="ce1">
            <text:p>Grupo Pristines, S.R.L.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eites y Grasas Comestibles</text:p>
          </table:table-cell>
          <table:table-cell office:value-type="string" table:style-name="ce1">
            <text:p>Compra Menor</text:p>
          </table:table-cell>
          <table:table-cell office:value-type="date" office:date-value="2019-12-09T00:00:00" table:style-name="ce4">
            <text:p>9/12/2019</text:p>
          </table:table-cell>
          <table:table-cell office:value-type="string" table:style-name="ce1">
            <text:p>Grupo Pristines, S.R.L.</text:p>
          </table:table-cell>
          <table:table-cell office:value-type="float" office:value="925680" table:style-name="ce1">
            <text:p>92568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ormularios</text:p>
          </table:table-cell>
          <table:table-cell office:value-type="string" table:style-name="ce1">
            <text:p>Compra Menor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1">
            <text:p>Editora de Formas, S.A.</text:p>
          </table:table-cell>
          <table:table-cell office:value-type="float" office:value="142544" table:style-name="ce1">
            <text:p>14254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l molida y Sazón en polvo</text:p>
          </table:table-cell>
          <table:table-cell office:value-type="string" table:style-name="ce1">
            <text:p>Compra Menor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Máquina de Empaque</text:p>
          </table:table-cell>
          <table:table-cell office:value-type="string" table:style-name="ce1">
            <text:p>Compra Directa</text:p>
          </table:table-cell>
          <table:table-cell office:value-type="date" office:date-value="2020-01-27T00:00:00" table:style-name="ce4">
            <text:p>27/1/2020</text:p>
          </table:table-cell>
          <table:table-cell office:value-type="string" table:style-name="ce1">
            <text:p>Controles Diversos Industriales, S.R.L.</text:p>
          </table:table-cell>
          <table:table-cell office:value-type="float" office:value="48611.28" table:style-name="ce1">
            <text:p>48611.28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para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20-01-28T00:00:00" table:style-name="ce4">
            <text:p>28/1/2020</text:p>
          </table:table-cell>
          <table:table-cell office:value-type="string" table:style-name="ce1">
            <text:p>Comercial Ferretero E.Pérez, S.R.L.</text:p>
          </table:table-cell>
          <table:table-cell office:value-type="float" office:value="73718.100000000006" table:style-name="ce1">
            <text:p>73718.1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20-01-31T00:00:00" table:style-name="ce4">
            <text:p>31/1/2020</text:p>
          </table:table-cell>
          <table:table-cell office:value-type="string" table:style-name="ce1">
            <text:p>Turistrans, Transporte y Servicios, S.R.L.</text:p>
          </table:table-cell>
          <table:table-cell office:value-type="float" office:value="18000" table:style-name="ce1">
            <text:p>180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y Plantas</text:p>
          </table:table-cell>
          <table:table-cell office:value-type="string" table:style-name="ce1">
            <text:p>Compra Directa</text:p>
          </table:table-cell>
          <table:table-cell office:value-type="date" office:date-value="2020-01-31T00:00:00" table:style-name="ce4">
            <text:p>31/1/2020</text:p>
          </table:table-cell>
          <table:table-cell office:value-type="string" table:style-name="ce1">
            <text:p>Flores y Más GY, S.R.L.</text:p>
          </table:table-cell>
          <table:table-cell office:value-type="float" office:value="49796" table:style-name="ce1">
            <text:p>49796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ocolates</text:p>
          </table:table-cell>
          <table:table-cell office:value-type="string" table:style-name="ce1">
            <text:p>Compra Menor</text:p>
          </table:table-cell>
          <table:table-cell office:value-type="date" office:date-value="2020-01-22T00:00:00" table:style-name="ce4">
            <text:p>22/1/2020</text:p>
          </table:table-cell>
          <table:table-cell office:value-type="string" table:style-name="ce1">
            <text:p>Grupo Pristine, S.R.L.</text:p>
          </table:table-cell>
          <table:table-cell office:value-type="float" office:value="298584" table:style-name="ce1">
            <text:p>298584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Impresoras</text:p>
          </table:table-cell>
          <table:table-cell office:value-type="string" table:style-name="ce1">
            <text:p>Compra Menor</text:p>
          </table:table-cell>
          <table:table-cell office:value-type="date" office:date-value="2020-01-22T00:00:00" table:style-name="ce4">
            <text:p>22/1/2020</text:p>
          </table:table-cell>
          <table:table-cell office:value-type="string" table:style-name="ce1">
            <text:p>Jorstella, S.R.L.</text:p>
          </table:table-cell>
          <table:table-cell office:value-type="float" office:value="242560.8" table:style-name="ce1">
            <text:p>242560.8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de empaque (PVC 14´´)</text:p>
          </table:table-cell>
          <table:table-cell office:value-type="string" table:style-name="ce1">
            <text:p>Compra Menor</text:p>
          </table:table-cell>
          <table:table-cell office:value-type="date" office:date-value="2020-01-22T00:00:00" table:style-name="ce4">
            <text:p>22/1/2020</text:p>
          </table:table-cell>
          <table:table-cell office:value-type="string" table:style-name="ce1">
            <text:p>Aragorteg Comercial, S.R.L.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tiqueta de papel</text:p>
          </table:table-cell>
          <table:table-cell office:value-type="string" table:style-name="ce1">
            <text:p>Compra Menor</text:p>
          </table:table-cell>
          <table:table-cell office:value-type="date" office:date-value="2020-01-22T00:00:00" table:style-name="ce4">
            <text:p>22/1/2020</text:p>
          </table:table-cell>
          <table:table-cell office:value-type="string" table:style-name="ce1">
            <text:p>RV Imperio Eléctrico, S.R.L.</text:p>
          </table:table-cell>
          <table:table-cell office:value-type="float" office:value="885500" table:style-name="ce1">
            <text:p>8855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Informático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0-01-27T00:00:00" table:style-name="ce4">
            <text:p>27/1/2020</text:p>
          </table:table-cell>
          <table:table-cell office:value-type="string" table:style-name="ce1">
            <text:p>Omar Elpidio Graciano Santelises</text:p>
          </table:table-cell>
          <table:table-cell office:value-type="float" office:value="1095689" table:style-name="ce1">
            <text:p>1095689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0-01-28T00:00:00" table:style-name="ce4">
            <text:p>28/1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lsas Plásticas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1-20T00:00:00" table:style-name="ce4">
            <text:p>20/1/2020</text:p>
          </table:table-cell>
          <table:table-cell office:value-type="string" table:style-name="ce1">
            <text:p>Ynomarag Comercial, S.R.L.</text:p>
          </table:table-cell>
          <table:table-cell office:value-type="float" office:value="2516232" table:style-name="ce1">
            <text:p>2516232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Laminas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1-20T00:00:00" table:style-name="ce4">
            <text:p>20/1/2020</text:p>
          </table:table-cell>
          <table:table-cell office:value-type="string" table:style-name="ce1">
            <text:p>Ynomarag Comercial, S.R.L.</text:p>
          </table:table-cell>
          <table:table-cell office:value-type="float" office:value="2841440" table:style-name="ce1">
            <text:p>284144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 Molido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1-23T00:00:00" table:style-name="ce4">
            <text:p>23/1/2020</text:p>
          </table:table-cell>
          <table:table-cell office:value-type="string" table:style-name="ce1">
            <text:p>Federación de Caficultores y Agricultores para el Desarrollo de San Juan, Inc.</text:p>
          </table:table-cell>
          <table:table-cell office:value-type="float" office:value="1086755.28" table:style-name="ce1">
            <text:p>1086755.28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1-23T00:00:00" table:style-name="ce4">
            <text:p>23/1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Impresos Carta Compromiso</text:p>
          </table:table-cell>
          <table:table-cell office:value-type="string" table:style-name="ce1">
            <text:p>Compra Menor</text:p>
          </table:table-cell>
          <table:table-cell office:value-type="date" office:date-value="2020-02-13T00:00:00" table:style-name="ce4">
            <text:p>13/2/2020</text:p>
          </table:table-cell>
          <table:table-cell office:value-type="string" table:style-name="ce1">
            <text:p>Editora El Nuevo Diario, S.A.</text:p>
          </table:table-cell>
          <table:table-cell office:value-type="float" office:value="141950.98000000001" table:style-name="ce1">
            <text:p>141950.9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Menor</text:p>
          </table:table-cell>
          <table:table-cell office:value-type="date" office:date-value="2020-02-19T00:00:00" table:style-name="ce4">
            <text:p>19/2/2020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60362" table:style-name="ce1">
            <text:p>16036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e Instalación de Equipos de Impresión y Copiado Multifuncionales.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2-18T00:00:00" table:style-name="ce4">
            <text:p>18/2/2020</text:p>
          </table:table-cell>
          <table:table-cell office:value-type="string" table:style-name="ce1">
            <text:p>Corporación Copycorp RD. S.A</text:p>
          </table:table-cell>
          <table:table-cell office:value-type="float" office:value="1574400" table:style-name="ce1">
            <text:p>157440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para esterilización</text:p>
          </table:table-cell>
          <table:table-cell office:value-type="string" table:style-name="ce1">
            <text:p>Compra Directa</text:p>
          </table:table-cell>
          <table:table-cell office:value-type="date" office:date-value="2020-03-06T00:00:00" table:style-name="ce4">
            <text:p>6/3/2020</text:p>
          </table:table-cell>
          <table:table-cell office:value-type="string" table:style-name="ce1">
            <text:p>Morami, S.R.L.</text:p>
          </table:table-cell>
          <table:table-cell office:value-type="float" office:value="47405.5" table:style-name="ce1">
            <text:p>47405.5</text:p>
          </table:table-cell>
          <table:table-cell office:value-type="string" table:style-name="ce6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</text:p>
          </table:table-cell>
          <table:table-cell office:value-type="string" table:style-name="ce1">
            <text:p>Compra Menor</text:p>
          </table:table-cell>
          <table:table-cell office:value-type="date" office:date-value="2020-03-04T00:00:00" table:style-name="ce4">
            <text:p>4/3/2020</text:p>
          </table:table-cell>
          <table:table-cell office:value-type="string" table:style-name="ce1">
            <text:p>Omar Elpidio Graciano Santelises</text:p>
          </table:table-cell>
          <table:table-cell office:value-type="float" office:value="370961.32" table:style-name="ce1">
            <text:p>370961.32</text:p>
          </table:table-cell>
          <table:table-cell office:value-type="string" table:style-name="ce6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para Stand Feria Agropecuaria 2020</text:p>
          </table:table-cell>
          <table:table-cell office:value-type="string" table:style-name="ce1">
            <text:p>Compra Menor</text:p>
          </table:table-cell>
          <table:table-cell office:value-type="date" office:date-value="2020-03-05T00:00:00" table:style-name="ce4">
            <text:p>5/3/2020</text:p>
          </table:table-cell>
          <table:table-cell office:value-type="string" table:style-name="ce1">
            <text:p>Jaret Creative Group, S.R.L.</text:p>
          </table:table-cell>
          <table:table-cell office:value-type="float" office:value="457840" table:style-name="ce1">
            <text:p>457840</text:p>
          </table:table-cell>
          <table:table-cell office:value-type="string" table:style-name="ce6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roducción y Realización de Video Documental</text:p>
          </table:table-cell>
          <table:table-cell office:value-type="string" table:style-name="ce1">
            <text:p>Compra Menor</text:p>
          </table:table-cell>
          <table:table-cell office:value-type="date" office:date-value="2020-03-09T00:00:00" table:style-name="ce4">
            <text:p>9/3/2020</text:p>
          </table:table-cell>
          <table:table-cell office:value-type="string" table:style-name="ce1">
            <text:p>CAC Media, S.R.L.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6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4-03T00:00:00" table:style-name="ce4">
            <text:p>3/4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4-03T00:00:00" table:style-name="ce4">
            <text:p>3/4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4-27T00:00:00" table:style-name="ce4">
            <text:p>27/4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4-27T00:00:00" table:style-name="ce4">
            <text:p>27/4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roductos de Esterilización</text:p>
          </table:table-cell>
          <table:table-cell office:value-type="string" table:style-name="ce1">
            <text:p>Compra Menor</text:p>
          </table:table-cell>
          <table:table-cell office:value-type="date" office:date-value="2020-04-14T00:00:00" table:style-name="ce4">
            <text:p>14/4/2020</text:p>
          </table:table-cell>
          <table:table-cell office:value-type="string" table:style-name="ce1">
            <text:p>Omar Elpidio Graciano Santelises</text:p>
          </table:table-cell>
          <table:table-cell office:value-type="float" office:value="1104420" table:style-name="ce1">
            <text:p>11044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07T00:00:00" table:style-name="ce4">
            <text:p>7/4/2020</text:p>
          </table:table-cell>
          <table:table-cell office:value-type="string" table:style-name="ce1">
            <text:p>Distribuidora Agricola y Pecuaria S&amp;A, S.R.L.</text:p>
          </table:table-cell>
          <table:table-cell office:value-type="float" office:value="46400000" table:style-name="ce1">
            <text:p>4640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07T00:00:00" table:style-name="ce4">
            <text:p>7/4/2020</text:p>
          </table:table-cell>
          <table:table-cell office:value-type="string" table:style-name="ce1">
            <text:p>Acevedo Agroindustrial, S.R.L.</text:p>
          </table:table-cell>
          <table:table-cell office:value-type="float" office:value="27350000" table:style-name="ce1">
            <text:p>2735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07T00:00:00" table:style-name="ce4">
            <text:p>7/4/2020</text:p>
          </table:table-cell>
          <table:table-cell office:value-type="string" table:style-name="ce1">
            <text:p>Pisesa Vegetales Frescos Vesfresh, S.R.L.</text:p>
          </table:table-cell>
          <table:table-cell office:value-type="float" office:value="23000000" table:style-name="ce1">
            <text:p>2300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07T00:00:00" table:style-name="ce4">
            <text:p>7/4/2020</text:p>
          </table:table-cell>
          <table:table-cell office:value-type="string" table:style-name="ce1">
            <text:p>Grupo Pristine, S.R.L.</text:p>
          </table:table-cell>
          <table:table-cell office:value-type="float" office:value="12240000" table:style-name="ce1">
            <text:p>1224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Queso tipo Cheddar y holándes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24T00:00:00" table:style-name="ce4">
            <text:p>24/4/2020</text:p>
          </table:table-cell>
          <table:table-cell office:value-type="string" table:style-name="ce1">
            <text:p>Pempaisa, S.R.L.</text:p>
          </table:table-cell>
          <table:table-cell office:value-type="float" office:value="27776000" table:style-name="ce1">
            <text:p>27776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Queso tipo Cheddar y holándes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24T00:00:00" table:style-name="ce4">
            <text:p>24/4/2020</text:p>
          </table:table-cell>
          <table:table-cell office:value-type="string" table:style-name="ce1">
            <text:p>Procesadora Lechera Oleaga, S.R.L.</text:p>
          </table:table-cell>
          <table:table-cell office:value-type="float" office:value="5504000" table:style-name="ce1">
            <text:p>5504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llo Entero Congelado de Producción Nacional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29T00:00:00" table:style-name="ce4">
            <text:p>29/4/2020</text:p>
          </table:table-cell>
          <table:table-cell office:value-type="string" table:style-name="ce1">
            <text:p>Grupo Superalba, S.R.L.</text:p>
          </table:table-cell>
          <table:table-cell office:value-type="float" office:value="11880000" table:style-name="ce1">
            <text:p>1188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llo Entero Congelado de Producción Nacional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29T00:00:00" table:style-name="ce4">
            <text:p>29/4/2020</text:p>
          </table:table-cell>
          <table:table-cell office:value-type="string" table:style-name="ce1">
            <text:p>Prado del Campo, S.R.L.</text:p>
          </table:table-cell>
          <table:table-cell office:value-type="float" office:value="27720" table:style-name="ce1">
            <text:p>277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5-01T00:00:00" table:style-name="ce4">
            <text:p>1/5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5-01T00:00:00" table:style-name="ce4">
            <text:p>1/5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5-12T00:00:00" table:style-name="ce4">
            <text:p>12/5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5-12T00:00:00" table:style-name="ce4">
            <text:p>12/5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lsas Plásticas</text:p>
          </table:table-cell>
          <table:table-cell office:value-type="string" table:style-name="ce1">
            <text:p>Compra Directa</text:p>
          </table:table-cell>
          <table:table-cell office:value-type="date" office:date-value="2020-05-25T00:00:00" table:style-name="ce4">
            <text:p>25/5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Láminas</text:p>
          </table:table-cell>
          <table:table-cell office:value-type="string" table:style-name="ce1">
            <text:p>Compra Directa</text:p>
          </table:table-cell>
          <table:table-cell office:value-type="date" office:date-value="2020-05-25T00:00:00" table:style-name="ce4">
            <text:p>25/5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Agroprocesad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07T00:00:00" table:style-name="ce4">
            <text:p>7/5/2020</text:p>
          </table:table-cell>
          <table:table-cell office:value-type="string" table:style-name="ce1">
            <text:p>Mercantil Rami, S.R.L.</text:p>
          </table:table-cell>
          <table:table-cell office:value-type="float" office:value="4859541.5999999996" table:style-name="ce1">
            <text:p>4859541.6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Agroprocesad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07T00:00:00" table:style-name="ce4">
            <text:p>7/5/2020</text:p>
          </table:table-cell>
          <table:table-cell office:value-type="string" table:style-name="ce1">
            <text:p>Inversionista Algolida, S.R.L.</text:p>
          </table:table-cell>
          <table:table-cell office:value-type="float" office:value="10137131.52" table:style-name="ce1">
            <text:p>10137131.52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Randy Beato Exporter, E.I.R.L.</text:p>
          </table:table-cell>
          <table:table-cell office:value-type="float" office:value="67865700" table:style-name="ce1">
            <text:p>6786570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Inversionista Argolida, S.R.L</text:p>
          </table:table-cell>
          <table:table-cell office:value-type="float" office:value="46125000" table:style-name="ce1">
            <text:p>4612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Sigma Alimentos Dominicana, S.A.</text:p>
          </table:table-cell>
          <table:table-cell office:value-type="float" office:value="23715000" table:style-name="ce1">
            <text:p>2371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Grupo Pristine, S.R.L.</text:p>
          </table:table-cell>
          <table:table-cell office:value-type="float" office:value="22950000" table:style-name="ce1">
            <text:p>2295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Endy Agroindstrial, S.R.L.</text:p>
          </table:table-cell>
          <table:table-cell office:value-type="float" office:value="13750000" table:style-name="ce1">
            <text:p>1375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Cooperativa Agropecuaria y Servicios Múltiples, Asistencia Técnica y Capacitación (COOPSEMATEC)</text:p>
          </table:table-cell>
          <table:table-cell office:value-type="float" office:value="8000000" table:style-name="ce1">
            <text:p>800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Jorge Ant. Vásquez Oller</text:p>
          </table:table-cell>
          <table:table-cell office:value-type="float" office:value="5500000" table:style-name="ce1">
            <text:p>550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Aseo y Limpieza</text:p>
          </table:table-cell>
          <table:table-cell office:value-type="string" table:style-name="ce1">
            <text:p>Compra Menor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Captiva Print, S.R.L.</text:p>
          </table:table-cell>
          <table:table-cell office:value-type="float" office:value="261588.02" table:style-name="ce1">
            <text:p>261588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ateriales de Oficina</text:p>
          </table:table-cell>
          <table:table-cell office:value-type="string" table:style-name="ce1">
            <text:p>Compra Menor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D´Melanea Comercial, S.R.L.</text:p>
          </table:table-cell>
          <table:table-cell office:value-type="float" office:value="215573.85" table:style-name="ce1">
            <text:p>215573.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844986.2" table:style-name="ce1">
            <text:p>844986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edios Impresos</text:p>
          </table:table-cell>
          <table:table-cell office:value-type="string" table:style-name="ce1">
            <text:p>Compra Menor</text:p>
          </table:table-cell>
          <table:table-cell office:value-type="date" office:date-value="2020-06-09T00:00:00" table:style-name="ce4">
            <text:p>9/6/2020</text:p>
          </table:table-cell>
          <table:table-cell office:value-type="string" table:style-name="ce1">
            <text:p>Jaret Creative Group, S.R.L.</text:p>
          </table:table-cell>
          <table:table-cell office:value-type="float" office:value="543980" table:style-name="ce1">
            <text:p>5439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otulación de Camiones</text:p>
          </table:table-cell>
          <table:table-cell office:value-type="string" table:style-name="ce1">
            <text:p>Compra Menor</text:p>
          </table:table-cell>
          <table:table-cell office:value-type="date" office:date-value="2020-06-09T00:00:00" table:style-name="ce4">
            <text:p>9/6/2020</text:p>
          </table:table-cell>
          <table:table-cell office:value-type="string" table:style-name="ce1">
            <text:p>Jaret Creative Group, S.R.L.</text:p>
          </table:table-cell>
          <table:table-cell office:value-type="float" office:value="1091500" table:style-name="ce1">
            <text:p>109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0-06-23T00:00:00" table:style-name="ce4">
            <text:p>23/6/2020</text:p>
          </table:table-cell>
          <table:table-cell office:value-type="string" table:style-name="ce1">
            <text:p>Mercantil Rami, S.R.L.</text:p>
          </table:table-cell>
          <table:table-cell office:value-type="float" office:value="1079700" table:style-name="ce1">
            <text:p>1079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6-23T00:00:00" table:style-name="ce4">
            <text:p>23/6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 Protección contra el COVID-19 para los empleados que laboran en la Institución a Nivel Nacional</text:p>
          </table:table-cell>
          <table:table-cell office:value-type="string" table:style-name="ce1">
            <text:p>Casos de Urgencias</text:p>
          </table:table-cell>
          <table:table-cell office:value-type="date" office:date-value="2020-06-09T00:00:00" table:style-name="ce4">
            <text:p>9/6/2020</text:p>
          </table:table-cell>
          <table:table-cell office:value-type="string" table:style-name="ce1">
            <text:p>Omar Elpidio Graciano Santelises</text:p>
          </table:table-cell>
          <table:table-cell office:value-type="float" office:value="3692020" table:style-name="ce1">
            <text:p>36920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llo Entero Congelado de Producción Nacional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6-23T00:00:00" table:style-name="ce4">
            <text:p>23/6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ipos Informáticos y Accesorios</text:p>
          </table:table-cell>
          <table:table-cell office:value-type="string" table:style-name="ce1">
            <text:p>Compra Directa</text:p>
          </table:table-cell>
          <table:table-cell office:value-type="date" office:date-value="2020-07-15T00:00:00" table:style-name="ce4">
            <text:p>15/7/2020</text:p>
          </table:table-cell>
          <table:table-cell office:value-type="string" table:style-name="ce1">
            <text:p>Trebol Green, E.I.R.L.</text:p>
          </table:table-cell>
          <table:table-cell office:value-type="float" office:value="49737" table:style-name="ce1">
            <text:p>497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roducción y Realización de Video documental</text:p>
          </table:table-cell>
          <table:table-cell office:value-type="string" table:style-name="ce1">
            <text:p>Compra Menor</text:p>
          </table:table-cell>
          <table:table-cell office:value-type="date" office:date-value="2020-07-01T00:00:00" table:style-name="ce4">
            <text:p>1/7/2020</text:p>
          </table:table-cell>
          <table:table-cell office:value-type="string" table:style-name="ce1">
            <text:p>CAC Media, S.R.L.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Mallas para empaque</text:p>
          </table:table-cell>
          <table:table-cell office:value-type="string" table:style-name="ce1">
            <text:p>Compra Menor</text:p>
          </table:table-cell>
          <table:table-cell office:value-type="date" office:date-value="2020-07-08T00:00:00" table:style-name="ce4">
            <text:p>8/7/2020</text:p>
          </table:table-cell>
          <table:table-cell office:value-type="string" table:style-name="ce1">
            <text:p>RV Imperio Eléctrico, S.R.L.</text:p>
          </table:table-cell>
          <table:table-cell office:value-type="float" office:value="1091500" table:style-name="ce1">
            <text:p>109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para Oficina</text:p>
          </table:table-cell>
          <table:table-cell office:value-type="string" table:style-name="ce1">
            <text:p>Compra Menor</text:p>
          </table:table-cell>
          <table:table-cell office:value-type="date" office:date-value="2020-07-08T00:00:00" table:style-name="ce4">
            <text:p>8/7/2020</text:p>
          </table:table-cell>
          <table:table-cell office:value-type="string" table:style-name="ce1">
            <text:p>L &amp;D Transport, S.R.L.</text:p>
          </table:table-cell>
          <table:table-cell office:value-type="float" office:value="944000" table:style-name="ce1">
            <text:p>944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0-08-31T00:00:00" table:style-name="ce4">
            <text:p>31/8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de Fotográfo y Video</text:p>
          </table:table-cell>
          <table:table-cell office:value-type="string" table:style-name="ce1">
            <text:p>Compra Menor</text:p>
          </table:table-cell>
          <table:table-cell office:value-type="date" office:date-value="2020-09-29T00:00:00" table:style-name="ce4">
            <text:p>29/9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ermonebulizador manual Puls Fog.</text:p>
          </table:table-cell>
          <table:table-cell office:value-type="string" table:style-name="ce1">
            <text:p>Compra Directa</text:p>
          </table:table-cell>
          <table:table-cell office:value-type="date" office:date-value="2020-10-01T00:00:00" table:style-name="ce4">
            <text:p>1/10/2020</text:p>
          </table:table-cell>
          <table:table-cell office:value-type="string" table:style-name="ce1">
            <text:p>Amaram Enterprise, S,R.L.</text:p>
          </table:table-cell>
          <table:table-cell office:value-type="float" office:value="119121" table:style-name="ce1">
            <text:p>1191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osas y Cartuchos</text:p>
          </table:table-cell>
          <table:table-cell office:value-type="string" table:style-name="ce1">
            <text:p>Compra Directa</text:p>
          </table:table-cell>
          <table:table-cell office:value-type="date" office:date-value="2020-10-05T00:00:00" table:style-name="ce4">
            <text:p>5/10/2020</text:p>
          </table:table-cell>
          <table:table-cell office:value-type="string" table:style-name="ce1">
            <text:p>Armeria Peravia Sport, S.R.L.</text:p>
          </table:table-cell>
          <table:table-cell office:value-type="float" office:value="94060.04" table:style-name="ce1">
            <text:p>94060.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cocina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0-10-06T00:00:00" table:style-name="ce4">
            <text:p>6/10/2020</text:p>
          </table:table-cell>
          <table:table-cell office:value-type="string" table:style-name="ce1">
            <text:p>Multiservicios Generales Arq. AOT, S.R.L.</text:p>
          </table:table-cell>
          <table:table-cell office:value-type="float" office:value="6785" table:style-name="ce1">
            <text:p>67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elevisores</text:p>
          </table:table-cell>
          <table:table-cell office:value-type="string" table:style-name="ce1">
            <text:p>Compra Directa</text:p>
          </table:table-cell>
          <table:table-cell office:value-type="date" office:date-value="2020-10-06T00:00:00" table:style-name="ce4">
            <text:p>6/10/2020</text:p>
          </table:table-cell>
          <table:table-cell office:value-type="string" table:style-name="ce1">
            <text:p>Centroxpert, S.R.L.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yectores</text:p>
          </table:table-cell>
          <table:table-cell office:value-type="string" table:style-name="ce1">
            <text:p>Compra Directa</text:p>
          </table:table-cell>
          <table:table-cell office:value-type="date" office:date-value="2020-10-07T00:00:00" table:style-name="ce4">
            <text:p>7/10/2020</text:p>
          </table:table-cell>
          <table:table-cell office:value-type="string" table:style-name="ce1">
            <text:p>Soludiver, Soluciones Diversas, S.R.L.</text:p>
          </table:table-cell>
          <table:table-cell office:value-type="float" office:value="73632" table:style-name="ce1">
            <text:p>736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1">
            <text:p>Victoria´Bar &amp; Grill Restaurante, S.R.L.</text:p>
          </table:table-cell>
          <table:table-cell office:value-type="float" office:value="42550.8" table:style-name="ce1">
            <text:p>42550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</text:p>
          </table:table-cell>
          <table:table-cell office:value-type="string" table:style-name="ce1">
            <text:p>Compra Directa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1">
            <text:p>Editora del Caribe, C x A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</text:p>
          </table:table-cell>
          <table:table-cell office:value-type="string" table:style-name="ce1">
            <text:p>Compra Directa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ner</text:p>
          </table:table-cell>
          <table:table-cell office:value-type="string" table:style-name="ce1">
            <text:p>Compra Directa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1">
            <text:p>Premium Tech, S.R.L.</text:p>
          </table:table-cell>
          <table:table-cell office:value-type="float" office:value="91214" table:style-name="ce1">
            <text:p>9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nastos Plásticos</text:p>
          </table:table-cell>
          <table:table-cell office:value-type="string" table:style-name="ce1">
            <text:p>Compra Directa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1">
            <text:p>Inversiones Reiny, S.R.L.</text:p>
          </table:table-cell>
          <table:table-cell office:value-type="float" office:value="49501" table:style-name="ce1">
            <text:p>4950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para el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1">
            <text:p>Comercial Ferretero E. Pérez, S.R.L.</text:p>
          </table:table-cell>
          <table:table-cell office:value-type="float" office:value="38293" table:style-name="ce1">
            <text:p>382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cocina<text:s/></text:p>
          </table:table-cell>
          <table:table-cell office:value-type="string" table:style-name="ce1">
            <text:p>Compra Directa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1">
            <text:p>Centro Cuesta Nacional, S.A.S</text:p>
          </table:table-cell>
          <table:table-cell office:value-type="float" office:value="68880" table:style-name="ce1">
            <text:p>688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 Pretintados</text:p>
          </table:table-cell>
          <table:table-cell office:value-type="string" table:style-name="ce1">
            <text:p>Compra Directa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1">
            <text:p>Parosa, S.R.L.</text:p>
          </table:table-cell>
          <table:table-cell office:value-type="float" office:value="144432" table:style-name="ce1">
            <text:p>1444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mas y Batería</text:p>
          </table:table-cell>
          <table:table-cell office:value-type="string" table:style-name="ce1">
            <text:p>Compra Directa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1">
            <text:p>Moiro, S.R.L.</text:p>
          </table:table-cell>
          <table:table-cell office:value-type="float" office:value="160150" table:style-name="ce1">
            <text:p>1601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1">
            <text:p>Altagracia Carrasco &amp; Event, S.R.L.</text:p>
          </table:table-cell>
          <table:table-cell office:value-type="float" office:value="50622" table:style-name="ce1">
            <text:p>506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Rogama, S.R.L.</text:p>
          </table:table-cell>
          <table:table-cell office:value-type="float" office:value="888652.80000000005" table:style-name="ce1">
            <text:p>888652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Hispaniola Grain, S.R.L.</text:p>
          </table:table-cell>
          <table:table-cell office:value-type="float" office:value="567532.80000000005" table:style-name="ce1">
            <text:p>567532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Comercial Codi, S.R.L.</text:p>
          </table:table-cell>
          <table:table-cell office:value-type="float" office:value="7145477.5999999996" table:style-name="ce1">
            <text:p>7145477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Grupo Raminen, S.R.L.</text:p>
          </table:table-cell>
          <table:table-cell office:value-type="float" office:value="1877580" table:style-name="ce1">
            <text:p>18775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SDM Group, S.R.L.</text:p>
          </table:table-cell>
          <table:table-cell office:value-type="float" office:value="40334169" table:style-name="ce1">
            <text:p>403341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Porto Perla Inversiones, S.R.L</text:p>
          </table:table-cell>
          <table:table-cell office:value-type="float" office:value="1877580" table:style-name="ce1">
            <text:p>18775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us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0-10-06T00:00:00" table:style-name="ce4">
            <text:p>6/10/2020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286860.28000000003" table:style-name="ce1">
            <text:p>286860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nitores</text:p>
          </table:table-cell>
          <table:table-cell office:value-type="string" table:style-name="ce1">
            <text:p>Compra Menor</text:p>
          </table:table-cell>
          <table:table-cell office:value-type="date" office:date-value="2020-10-07T00:00:00" table:style-name="ce4">
            <text:p>7/10/2020</text:p>
          </table:table-cell>
          <table:table-cell office:value-type="string" table:style-name="ce1">
            <text:p>TCO Networking, S.R.L.</text:p>
          </table:table-cell>
          <table:table-cell office:value-type="float" office:value="486529.28000000003" table:style-name="ce1">
            <text:p>4865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nitores</text:p>
          </table:table-cell>
          <table:table-cell office:value-type="string" table:style-name="ce1">
            <text:p>Compra Menor</text:p>
          </table:table-cell>
          <table:table-cell office:value-type="date" office:date-value="2020-10-07T00:00:00" table:style-name="ce4">
            <text:p>7/10/2020</text:p>
          </table:table-cell>
          <table:table-cell office:value-type="string" table:style-name="ce1">
            <text:p>Productive Bussinen Solutions, S.A.S.</text:p>
          </table:table-cell>
          <table:table-cell office:value-type="float" office:value="18275.25" table:style-name="ce1">
            <text:p>18275.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s para Empaque</text:p>
          </table:table-cell>
          <table:table-cell office:value-type="string" table:style-name="ce1">
            <text:p>Compra Menor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1">
            <text:p>Inversiones Tejeda Valera Inteval, S.R.L.</text:p>
          </table:table-cell>
          <table:table-cell office:value-type="float" office:value="961700" table:style-name="ce1">
            <text:p>9617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Higiénico de Baños y Servilletas</text:p>
          </table:table-cell>
          <table:table-cell office:value-type="string" table:style-name="ce1">
            <text:p>Compra Directa</text:p>
          </table:table-cell>
          <table:table-cell office:value-type="date" office:date-value="2020-11-02T00:00:00" table:style-name="ce4">
            <text:p>2/11/2020</text:p>
          </table:table-cell>
          <table:table-cell office:value-type="string" table:style-name="ce1">
            <text:p>GTG Industrial, S.R.L.</text:p>
          </table:table-cell>
          <table:table-cell office:value-type="float" office:value="41772" table:style-name="ce1">
            <text:p>417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Valijas y Maquina Contadora de Billetes</text:p>
          </table:table-cell>
          <table:table-cell office:value-type="string" table:style-name="ce1">
            <text:p>Compra Directa</text:p>
          </table:table-cell>
          <table:table-cell office:value-type="date" office:date-value="2020-11-04T00:00:00" table:style-name="ce4">
            <text:p>4/11/2020</text:p>
          </table:table-cell>
          <table:table-cell office:value-type="string" table:style-name="ce1">
            <text:p>Importadora Dopel, S.R.L.</text:p>
          </table:table-cell>
          <table:table-cell office:value-type="float" office:value="57820" table:style-name="ce1">
            <text:p>578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Techo y Paredes</text:p>
          </table:table-cell>
          <table:table-cell office:value-type="string" table:style-name="ce1">
            <text:p>Compra Directa</text:p>
          </table:table-cell>
          <table:table-cell office:value-type="date" office:date-value="2020-11-05T00:00:00" table:style-name="ce4">
            <text:p>5/11/2020</text:p>
          </table:table-cell>
          <table:table-cell office:value-type="string" table:style-name="ce1">
            <text:p>Soluciones Multiservicios Lara Solano, S.R.L.</text:p>
          </table:table-cell>
          <table:table-cell office:value-type="float" office:value="133635.29999999999" table:style-name="ce1">
            <text:p>133635.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erramientas de mano y Carretillas</text:p>
          </table:table-cell>
          <table:table-cell office:value-type="string" table:style-name="ce1">
            <text:p>Compra Directa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1">
            <text:p>Medina &amp; Smith Conexión, S.R.L.</text:p>
          </table:table-cell>
          <table:table-cell office:value-type="float" office:value="82800.600000000006" table:style-name="ce1">
            <text:p>82800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oldadora, Bombas y Escaleras</text:p>
          </table:table-cell>
          <table:table-cell office:value-type="string" table:style-name="ce1">
            <text:p>Compra Directa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1">
            <text:p>Inversiones Reiny, S.R.L.</text:p>
          </table:table-cell>
          <table:table-cell office:value-type="float" office:value="123626.7" table:style-name="ce1">
            <text:p>123626.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Sistema Eléctrico</text:p>
          </table:table-cell>
          <table:table-cell office:value-type="string" table:style-name="ce1">
            <text:p>Compra Directa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1">
            <text:p>Aterna Consultores y Asesores Electricos, S.R.L.</text:p>
          </table:table-cell>
          <table:table-cell office:value-type="float" office:value="132178.68" table:style-name="ce1">
            <text:p>132178.6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Sumadoras</text:p>
          </table:table-cell>
          <table:table-cell office:value-type="string" table:style-name="ce1">
            <text:p>Compra Directa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1">
            <text:p>Inversiones Tejeda Valera Inteval, S.R.L.</text:p>
          </table:table-cell>
          <table:table-cell office:value-type="float" office:value="86376" table:style-name="ce1">
            <text:p>863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osas Blancas (Solitario preparado)</text:p>
          </table:table-cell>
          <table:table-cell office:value-type="string" table:style-name="ce1">
            <text:p>Compra Directa</text:p>
          </table:table-cell>
          <table:table-cell office:value-type="date" office:date-value="2020-11-24T00:00:00" table:style-name="ce4">
            <text:p>24/11/2020</text:p>
          </table:table-cell>
          <table:table-cell office:value-type="string" table:style-name="ce1">
            <text:p>Jardin Constanza, S.R.L.</text:p>
          </table:table-cell>
          <table:table-cell office:value-type="float" office:value="13599.21" table:style-name="ce1">
            <text:p>13599.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xtintores</text:p>
          </table:table-cell>
          <table:table-cell office:value-type="string" table:style-name="ce1">
            <text:p>Compra Directa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1">
            <text:p>Extintores del Caribe, S.R.L.</text:p>
          </table:table-cell>
          <table:table-cell office:value-type="float" office:value="140007" table:style-name="ce1">
            <text:p>1400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1">
            <text:p>Ana Janelle Montero Montero</text:p>
          </table:table-cell>
          <table:table-cell office:value-type="float" office:value="147700.6" table:style-name="ce1">
            <text:p>147700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biliarios de Oficina</text:p>
          </table:table-cell>
          <table:table-cell office:value-type="string" table:style-name="ce1">
            <text:p>Compra Menor</text:p>
          </table:table-cell>
          <table:table-cell office:value-type="date" office:date-value="2020-11-03T00:00:00" table:style-name="ce4">
            <text:p>3/11/2020</text:p>
          </table:table-cell>
          <table:table-cell office:value-type="string" table:style-name="ce1">
            <text:p>Amaram Enterprises, S.R.L.</text:p>
          </table:table-cell>
          <table:table-cell office:value-type="float" office:value="907841.26" table:style-name="ce1">
            <text:p>907841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0-11-03T00:00:00" table:style-name="ce4">
            <text:p>3/11/2020</text:p>
          </table:table-cell>
          <table:table-cell office:value-type="string" table:style-name="ce1">
            <text:p>Elilolea Food Servicies, S.R.L.</text:p>
          </table:table-cell>
          <table:table-cell office:value-type="float" office:value="690300" table:style-name="ce1">
            <text:p>690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lanzas</text:p>
          </table:table-cell>
          <table:table-cell office:value-type="string" table:style-name="ce1">
            <text:p>Compra Menor</text:p>
          </table:table-cell>
          <table:table-cell office:value-type="date" office:date-value="2020-11-03T00:00:00" table:style-name="ce4">
            <text:p>3/11/2020</text:p>
          </table:table-cell>
          <table:table-cell office:value-type="string" table:style-name="ce1">
            <text:p>Abastecimientos Comerciales FJJ, S.R.L.</text:p>
          </table:table-cell>
          <table:table-cell office:value-type="float" office:value="71154" table:style-name="ce1">
            <text:p>711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lanzas</text:p>
          </table:table-cell>
          <table:table-cell office:value-type="string" table:style-name="ce1">
            <text:p>Compra Menor</text:p>
          </table:table-cell>
          <table:table-cell office:value-type="date" office:date-value="2020-11-03T00:00:00" table:style-name="ce4">
            <text:p>3/11/2020</text:p>
          </table:table-cell>
          <table:table-cell office:value-type="string" table:style-name="ce1">
            <text:p>Clamar Dominicana, S.R.L.</text:p>
          </table:table-cell>
          <table:table-cell office:value-type="float" office:value="173629.21" table:style-name="ce1">
            <text:p>173629.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 Refrigerado</text:p>
          </table:table-cell>
          <table:table-cell office:value-type="string" table:style-name="ce1">
            <text:p>Compra Menor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1">
            <text:p>Transporte Viramica, S.R.L.</text:p>
          </table:table-cell>
          <table:table-cell office:value-type="float" office:value="425000" table:style-name="ce1">
            <text:p>425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/A</text:p>
          </table:table-cell>
          <table:table-cell office:value-type="string" table:style-name="ce1">
            <text:p>Compra Menor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Protección y Esterilización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AVG Comercial, S.R.L.</text:p>
          </table:table-cell>
          <table:table-cell office:value-type="float" office:value="705640" table:style-name="ce1">
            <text:p>7056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SDM Group, S.R.L.</text:p>
          </table:table-cell>
          <table:table-cell office:value-type="float" office:value="998470" table:style-name="ce1">
            <text:p>9984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quettis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Inversiones Yang, S.R.L.</text:p>
          </table:table-cell>
          <table:table-cell office:value-type="float" office:value="991200" table:style-name="ce1">
            <text:p>9912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ardinas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SDM Group, S.R.L.</text:p>
          </table:table-cell>
          <table:table-cell office:value-type="float" office:value="949700" table:style-name="ce1">
            <text:p>9497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úcar Crema y Chocolate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Inversiones Yang, S.R.L.</text:p>
          </table:table-cell>
          <table:table-cell office:value-type="float" office:value="1055600" table:style-name="ce1">
            <text:p>10556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reglos Florales</text:p>
          </table:table-cell>
          <table:table-cell office:value-type="string" table:style-name="ce1">
            <text:p>Compra Directa</text:p>
          </table:table-cell>
          <table:table-cell office:value-type="date" office:date-value="2020-12-01T00:00:00" table:style-name="ce4">
            <text:p>1/12/2020</text:p>
          </table:table-cell>
          <table:table-cell office:value-type="string" table:style-name="ce1">
            <text:p>Jardin Constanza, S.R.L.</text:p>
          </table:table-cell>
          <table:table-cell office:value-type="float" office:value="36499.449999999997" table:style-name="ce1">
            <text:p>36499.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</text:p>
          </table:table-cell>
          <table:table-cell office:value-type="string" table:style-name="ce1">
            <text:p>Compra Directa</text:p>
          </table:table-cell>
          <table:table-cell office:value-type="date" office:date-value="2020-12-03T00:00:00" table:style-name="ce4">
            <text:p>3/12/2020</text:p>
          </table:table-cell>
          <table:table-cell office:value-type="string" table:style-name="ce1">
            <text:p>Editora del Caribe, C por A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</text:p>
          </table:table-cell>
          <table:table-cell office:value-type="string" table:style-name="ce1">
            <text:p>Compra Directa</text:p>
          </table:table-cell>
          <table:table-cell office:value-type="date" office:date-value="2020-12-03T00:00:00" table:style-name="ce4">
            <text:p>3/12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mputadora<text:s/></text:p>
          </table:table-cell>
          <table:table-cell office:value-type="string" table:style-name="ce1">
            <text:p>Compra Directa</text:p>
          </table:table-cell>
          <table:table-cell office:value-type="date" office:date-value="2020-12-07T00:00:00" table:style-name="ce4">
            <text:p>7/12/2020</text:p>
          </table:table-cell>
          <table:table-cell office:value-type="string" table:style-name="ce1">
            <text:p>Dipulgia PC Outlet Store, S.R.L.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Impresiones y Bajantes Publicitarios</text:p>
          </table:table-cell>
          <table:table-cell office:value-type="string" table:style-name="ce1">
            <text:p>Compra Directa</text:p>
          </table:table-cell>
          <table:table-cell office:value-type="date" office:date-value="2020-12-08T00:00:00" table:style-name="ce4">
            <text:p>8/12/2020</text:p>
          </table:table-cell>
          <table:table-cell office:value-type="string" table:style-name="ce1">
            <text:p>Premium Tech, S.R.L.</text:p>
          </table:table-cell>
          <table:table-cell office:value-type="float" office:value="147500" table:style-name="ce1">
            <text:p>147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intas con Limpieza para Carnets</text:p>
          </table:table-cell>
          <table:table-cell office:value-type="string" table:style-name="ce1">
            <text:p>Compra Directa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">
            <text:p>Identificaciones Corporativas, S.R.L. (IDCORP)</text:p>
          </table:table-cell>
          <table:table-cell office:value-type="float" office:value="71390" table:style-name="ce1">
            <text:p>713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s</text:p>
          </table:table-cell>
          <table:table-cell office:value-type="string" table:style-name="ce1">
            <text:p>Compra Directa</text:p>
          </table:table-cell>
          <table:table-cell office:value-type="date" office:date-value="2020-12-10T00:00:00" table:style-name="ce4">
            <text:p>10/12/2020</text:p>
          </table:table-cell>
          <table:table-cell office:value-type="string" table:style-name="ce1">
            <text:p>Agua Crystal, S.A.</text:p>
          </table:table-cell>
          <table:table-cell office:value-type="float" office:value="121800.04" table:style-name="ce1">
            <text:p>121800.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Equipos para l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Eléctrica de emergencia</text:p>
          </table:table-cell>
          <table:table-cell office:value-type="string" table:style-name="ce1">
            <text:p>Compra Directa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1">
            <text:p>Alterna Consultores y Asesores Eléctrico, S.R.L.</text:p>
          </table:table-cell>
          <table:table-cell office:value-type="float" office:value="81768.100000000006" table:style-name="ce1">
            <text:p>81768.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0-12-01T00:00:00" table:style-name="ce4">
            <text:p>1/12/2020</text:p>
          </table:table-cell>
          <table:table-cell office:value-type="string" table:style-name="ce1">
            <text:p>EPX Dominicana, S.R.L.</text:p>
          </table:table-cell>
          <table:table-cell office:value-type="float" office:value="163988.14000000001" table:style-name="ce1">
            <text:p>163988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ormularios</text:p>
          </table:table-cell>
          <table:table-cell office:value-type="string" table:style-name="ce1">
            <text:p>Compra Menor</text:p>
          </table:table-cell>
          <table:table-cell office:value-type="date" office:date-value="2020-12-04T00:00:00" table:style-name="ce4">
            <text:p>4/12/2020</text:p>
          </table:table-cell>
          <table:table-cell office:value-type="string" table:style-name="ce1">
            <text:p>Parosa, S.R.L.</text:p>
          </table:table-cell>
          <table:table-cell office:value-type="float" office:value="393530" table:style-name="ce1">
            <text:p>3935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niformes y Prendas de Vestir</text:p>
          </table:table-cell>
          <table:table-cell office:value-type="string" table:style-name="ce1">
            <text:p>Compra Menor</text:p>
          </table:table-cell>
          <table:table-cell office:value-type="date" office:date-value="2020-12-04T00:00:00" table:style-name="ce4">
            <text:p>4/12/2020</text:p>
          </table:table-cell>
          <table:table-cell office:value-type="string" table:style-name="ce1">
            <text:p>Tita, S.R.L.</text:p>
          </table:table-cell>
          <table:table-cell office:value-type="float" office:value="931669" table:style-name="ce1">
            <text:p>9316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">
            <text:p>Victmak Comercial, S.R.L.</text:p>
          </table:table-cell>
          <table:table-cell office:value-type="float" office:value="701874.95" table:style-name="ce1">
            <text:p>701874.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Aseo y Limpieza</text:p>
          </table:table-cell>
          <table:table-cell office:value-type="string" table:style-name="ce1">
            <text:p>Compra Menor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GTG Industrial, S.R.L.</text:p>
          </table:table-cell>
          <table:table-cell office:value-type="float" office:value="186465.96" table:style-name="ce1">
            <text:p>186465.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Suinsa Suplidora Institucional SSI, S.R.L.</text:p>
          </table:table-cell>
          <table:table-cell office:value-type="float" office:value="314791.19" table:style-name="ce1">
            <text:p>31479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Informáticos y Accesorios</text:p>
          </table:table-cell>
          <table:table-cell office:value-type="string" table:style-name="ce1">
            <text:p>Comparación de Precios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ustibles (Gasoil y Gasolina)</text:p>
          </table:table-cell>
          <table:table-cell office:value-type="string" table:style-name="ce1">
            <text:p>Casos de Urgencias</text:p>
          </table:table-cell>
          <table:table-cell office:value-type="date" office:date-value="2020-12-08T00:00:00" table:style-name="ce4">
            <text:p>8/12/2020</text:p>
          </table:table-cell>
          <table:table-cell office:value-type="string" table:style-name="ce1">
            <text:p>Isla Dominicana de Petroleum Corporation</text:p>
          </table:table-cell>
          <table:table-cell office:value-type="float" office:value="12037500" table:style-name="ce1">
            <text:p>12037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ustibles (Gasoil y Gasolina)</text:p>
          </table:table-cell>
          <table:table-cell office:value-type="string" table:style-name="ce1">
            <text:p>Casos de Urgencias</text:p>
          </table:table-cell>
          <table:table-cell office:value-type="date" office:date-value="2020-12-08T00:00:00" table:style-name="ce4">
            <text:p>8/12/2020</text:p>
          </table:table-cell>
          <table:table-cell office:value-type="string" table:style-name="ce1">
            <text:p>V Energy, S.A.</text:p>
          </table:table-cell>
          <table:table-cell office:value-type="float" office:value="2812500" table:style-name="ce1">
            <text:p>281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1-13T00:00:00" table:style-name="ce4">
            <text:p>13/1/2021</text:p>
          </table:table-cell>
          <table:table-cell office:value-type="string" table:style-name="ce1">
            <text:p>Altagracia Carrasco / Event, S.R.L.</text:p>
          </table:table-cell>
          <table:table-cell office:value-type="float" office:value="40645.1" table:style-name="ce1">
            <text:p>40645.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01-15T00:00:00" table:style-name="ce4">
            <text:p>15/1/2021</text:p>
          </table:table-cell>
          <table:table-cell office:value-type="string" table:style-name="ce1">
            <text:p>Printcorp, Servicio Gráficos Corporativos, S.R.L.</text:p>
          </table:table-cell>
          <table:table-cell office:value-type="float" office:value="95108" table:style-name="ce1">
            <text:p>9510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1-18T00:00:00" table:style-name="ce4">
            <text:p>18/1/2021</text:p>
          </table:table-cell>
          <table:table-cell office:value-type="string" table:style-name="ce1">
            <text:p>Altagracia Carrasco / Event, S.R.L.</text:p>
          </table:table-cell>
          <table:table-cell office:value-type="float" office:value="38993.1" table:style-name="ce1">
            <text:p>38993.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Coffe Break</text:p>
          </table:table-cell>
          <table:table-cell office:value-type="string" table:style-name="ce1">
            <text:p>Compra Directa</text:p>
          </table:table-cell>
          <table:table-cell office:value-type="date" office:date-value="2021-01-27T00:00:00" table:style-name="ce4">
            <text:p>27/1/2021</text:p>
          </table:table-cell>
          <table:table-cell office:value-type="string" table:style-name="ce1">
            <text:p>Altagracia Carrasco / Event, S.R.L.</text:p>
          </table:table-cell>
          <table:table-cell office:value-type="float" office:value="26845" table:style-name="ce1">
            <text:p>268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6">
            <text:p>Adquisición de Banderas Nacionales y 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Bandera Global HC, S.R.L.</text:p>
          </table:table-cell>
          <table:table-cell office:value-type="float" office:value="88736" table:style-name="ce1">
            <text:p>887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2-04T00:00:00" table:style-name="ce4">
            <text:p>4/2/2021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94488.5" table:style-name="ce1">
            <text:p>94488.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rona de Flores</text:p>
          </table:table-cell>
          <table:table-cell office:value-type="string" table:style-name="ce1">
            <text:p>Compra Directa</text:p>
          </table:table-cell>
          <table:table-cell office:value-type="date" office:date-value="2021-02-04T00:00:00" table:style-name="ce4">
            <text:p>4/2/2021</text:p>
          </table:table-cell>
          <table:table-cell office:value-type="string" table:style-name="ce1">
            <text:p>Crisflor Floristeria, S.R.L.</text:p>
          </table:table-cell>
          <table:table-cell office:value-type="float" office:value="27499.99" table:style-name="ce1">
            <text:p>27499.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Publicidad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02-05T00:00:00" table:style-name="ce4">
            <text:p>5/2/2021</text:p>
          </table:table-cell>
          <table:table-cell office:value-type="string" table:style-name="ce1">
            <text:p>Editora del Caribe, C por A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Publicidad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02-05T00:00:00" table:style-name="ce4">
            <text:p>5/2/2021</text:p>
          </table:table-cell>
          <table:table-cell office:value-type="string" table:style-name="ce1">
            <text:p>Grupo Diario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alletas Dulces</text:p>
          </table:table-cell>
          <table:table-cell office:value-type="string" table:style-name="ce1">
            <text:p>Compra Directa</text:p>
          </table:table-cell>
          <table:table-cell office:value-type="date" office:date-value="2021-02-08T00:00:00" table:style-name="ce4">
            <text:p>8/2/2021</text:p>
          </table:table-cell>
          <table:table-cell office:value-type="string" table:style-name="ce1">
            <text:p>Carili´s Cake and More, S.R.L.</text:p>
          </table:table-cell>
          <table:table-cell office:value-type="float" office:value="43660" table:style-name="ce1">
            <text:p>436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mbas Mochilas</text:p>
          </table:table-cell>
          <table:table-cell office:value-type="string" table:style-name="ce1">
            <text:p>Compra Directa</text:p>
          </table:table-cell>
          <table:table-cell office:value-type="date" office:date-value="2021-02-08T00:00:00" table:style-name="ce4">
            <text:p>8/2/2021</text:p>
          </table:table-cell>
          <table:table-cell office:value-type="string" table:style-name="ce1">
            <text:p>Inversiones Reiny, S.R.L.</text:p>
          </table:table-cell>
          <table:table-cell office:value-type="float" office:value="25452.799999999999" table:style-name="ce1">
            <text:p>25452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 de cerrar sacos</text:p>
          </table:table-cell>
          <table:table-cell office:value-type="string" table:style-name="ce1">
            <text:p>Compra Directa</text:p>
          </table:table-cell>
          <table:table-cell office:value-type="date" office:date-value="2021-02-10T00:00:00" table:style-name="ce4">
            <text:p>10/2/2021</text:p>
          </table:table-cell>
          <table:table-cell office:value-type="string" table:style-name="ce1">
            <text:p>La Bandeja Rosa, S.R.L.</text:p>
          </table:table-cell>
          <table:table-cell office:value-type="float" office:value="77644" table:style-name="ce1">
            <text:p>776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ódium y Porta nombres</text:p>
          </table:table-cell>
          <table:table-cell office:value-type="string" table:style-name="ce1">
            <text:p>Compra Directa</text:p>
          </table:table-cell>
          <table:table-cell office:value-type="date" office:date-value="2021-02-10T00:00:00" table:style-name="ce4">
            <text:p>10/2/2021</text:p>
          </table:table-cell>
          <table:table-cell office:value-type="string" table:style-name="ce1">
            <text:p>Parosa, S.R.L.</text:p>
          </table:table-cell>
          <table:table-cell office:value-type="float" office:value="88087" table:style-name="ce1">
            <text:p>880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 y Almuerzo</text:p>
          </table:table-cell>
          <table:table-cell office:value-type="string" table:style-name="ce1">
            <text:p>Compra Directa</text:p>
          </table:table-cell>
          <table:table-cell office:value-type="date" office:date-value="2021-02-10T00:00:00" table:style-name="ce4">
            <text:p>10/2/2021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25493" table:style-name="ce1">
            <text:p>1254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 y Almuerzo</text:p>
          </table:table-cell>
          <table:table-cell office:value-type="string" table:style-name="ce1">
            <text:p>Compra Directa</text:p>
          </table:table-cell>
          <table:table-cell office:value-type="date" office:date-value="2021-02-10T00:00:00" table:style-name="ce4">
            <text:p>10/2/2021</text:p>
          </table:table-cell>
          <table:table-cell office:value-type="string" table:style-name="ce1">
            <text:p>Mister Sandwich Comida y Más, S.R.L.</text:p>
          </table:table-cell>
          <table:table-cell office:value-type="float" office:value="22066" table:style-name="ce1">
            <text:p>220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ner</text:p>
          </table:table-cell>
          <table:table-cell office:value-type="string" table:style-name="ce1">
            <text:p>Compra Directa</text:p>
          </table:table-cell>
          <table:table-cell office:value-type="date" office:date-value="2021-02-16T00:00:00" table:style-name="ce4">
            <text:p>16/2/2021</text:p>
          </table:table-cell>
          <table:table-cell office:value-type="string" table:style-name="ce1">
            <text:p>Check List, S.R.L.</text:p>
          </table:table-cell>
          <table:table-cell office:value-type="float" office:value="105020" table:style-name="ce1">
            <text:p>1050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cocina desechables y bebidas</text:p>
          </table:table-cell>
          <table:table-cell office:value-type="string" table:style-name="ce1">
            <text:p>Compra Directa</text:p>
          </table:table-cell>
          <table:table-cell office:value-type="date" office:date-value="2021-02-16T00:00:00" table:style-name="ce4">
            <text:p>16/2/2021</text:p>
          </table:table-cell>
          <table:table-cell office:value-type="string" table:style-name="ce1">
            <text:p>Soluciones 365, S.R.L.</text:p>
          </table:table-cell>
          <table:table-cell office:value-type="float" office:value="129350.55" table:style-name="ce1">
            <text:p>129350.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 para uso Institucioinal</text:p>
          </table:table-cell>
          <table:table-cell office:value-type="string" table:style-name="ce1">
            <text:p>Compra Directa</text:p>
          </table:table-cell>
          <table:table-cell office:value-type="date" office:date-value="2021-02-16T00:00:00" table:style-name="ce4">
            <text:p>16/2/2021</text:p>
          </table:table-cell>
          <table:table-cell office:value-type="string" table:style-name="ce1">
            <text:p>Suinsa Suplidora Institucional, S.R.L.</text:p>
          </table:table-cell>
          <table:table-cell office:value-type="float" office:value="118022.46" table:style-name="ce1">
            <text:p>118022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 y Servilletas</text:p>
          </table:table-cell>
          <table:table-cell office:value-type="string" table:style-name="ce1">
            <text:p>Compra Directa</text:p>
          </table:table-cell>
          <table:table-cell office:value-type="date" office:date-value="2021-02-24T00:00:00" table:style-name="ce4">
            <text:p>24/2/2021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128313.2" table:style-name="ce1">
            <text:p>128313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lectrodomésticos</text:p>
          </table:table-cell>
          <table:table-cell office:value-type="string" table:style-name="ce1">
            <text:p>Compra Menor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Inversiones Yang, S.R.L.</text:p>
          </table:table-cell>
          <table:table-cell office:value-type="float" office:value="235952.88" table:style-name="ce1">
            <text:p>235952.8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</text:p>
          </table:table-cell>
          <table:table-cell office:value-type="string" table:style-name="ce1">
            <text:p>Compra Menor</text:p>
          </table:table-cell>
          <table:table-cell office:value-type="date" office:date-value="2021-02-15T00:00:00" table:style-name="ce4">
            <text:p>15/2/2021</text:p>
          </table:table-cell>
          <table:table-cell office:value-type="string" table:style-name="ce1">
            <text:p>L &amp; D Transport, S.R.L.</text:p>
          </table:table-cell>
          <table:table-cell office:value-type="float" office:value="1057280" table:style-name="ce1">
            <text:p>1057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de Seguridad y Protección Personal y Carrito para Almacén</text:p>
          </table:table-cell>
          <table:table-cell office:value-type="string" table:style-name="ce1">
            <text:p>Compra Menor</text:p>
          </table:table-cell>
          <table:table-cell office:value-type="date" office:date-value="2021-02-18T00:00:00" table:style-name="ce4">
            <text:p>18/2/2021</text:p>
          </table:table-cell>
          <table:table-cell office:value-type="string" table:style-name="ce1">
            <text:p>Distribuidora de Equipo Industriales y de Seguridad,S.R.L</text:p>
          </table:table-cell>
          <table:table-cell office:value-type="float" office:value="356076.68" table:style-name="ce1">
            <text:p>356076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e Instalación de Equipo de Generación Eléctrica</text:p>
          </table:table-cell>
          <table:table-cell office:value-type="string" table:style-name="ce1">
            <text:p>Compra Menor</text:p>
          </table:table-cell>
          <table:table-cell office:value-type="date" office:date-value="2021-02-23T00:00:00" table:style-name="ce4">
            <text:p>23/2/2021</text:p>
          </table:table-cell>
          <table:table-cell office:value-type="string" table:style-name="ce1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y Suministros de Aires Acondicionados</text:p>
          </table:table-cell>
          <table:table-cell office:value-type="string" table:style-name="ce1">
            <text:p>Compra Menor</text:p>
          </table:table-cell>
          <table:table-cell office:value-type="date" office:date-value="2021-02-24T00:00:00" table:style-name="ce4">
            <text:p>24/2/2021</text:p>
          </table:table-cell>
          <table:table-cell office:value-type="string" table:style-name="ce1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1-02-25T00:00:00" table:style-name="ce4">
            <text:p>25/2/2021</text:p>
          </table:table-cell>
          <table:table-cell office:value-type="string" table:style-name="ce1">
            <text:p>Anviel Event Designer, E.I.R.L.</text:p>
          </table:table-cell>
          <table:table-cell office:value-type="float" office:value="684400" table:style-name="ce1">
            <text:p>6844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SDM Group, S.R.L.</text:p>
          </table:table-cell>
          <table:table-cell office:value-type="float" office:value="6254758.5599999996" table:style-name="ce1">
            <text:p>6254758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Spruce Traiding, S.R.L.</text:p>
          </table:table-cell>
          <table:table-cell office:value-type="float" office:value="6409974" table:style-name="ce1">
            <text:p>64099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Transporte Viramica, s.R.L.</text:p>
          </table:table-cell>
          <table:table-cell office:value-type="float" office:value="7200000" table:style-name="ce1">
            <text:p>72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FS company Xprezz, S.R.L.</text:p>
          </table:table-cell>
          <table:table-cell office:value-type="float" office:value="11484000" table:style-name="ce1">
            <text:p>11484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Distribuidora Instantamic, S.R.L.</text:p>
          </table:table-cell>
          <table:table-cell office:value-type="float" office:value="12632400" table:style-name="ce1">
            <text:p>126324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Hipercentro de Distribución, ABM, S.R.L.</text:p>
          </table:table-cell>
          <table:table-cell office:value-type="float" office:value="27939912" table:style-name="ce1">
            <text:p>279399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ubricantes y Filtros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Amaram Enterprises, S.R.L.</text:p>
          </table:table-cell>
          <table:table-cell office:value-type="float" office:value="99978.78" table:style-name="ce1">
            <text:p>99978.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reglos Flores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Anthuriana Dominicana, S.R.L.</text:p>
          </table:table-cell>
          <table:table-cell office:value-type="float" office:value="22138" table:style-name="ce1">
            <text:p>221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de Periódico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de Periódico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1360" table:style-name="ce1">
            <text:p>613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 Sumadoras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Suplidora Institucional SSI, S.R.L.</text:p>
          </table:table-cell>
          <table:table-cell office:value-type="float" office:value="128190.48" table:style-name="ce1">
            <text:p>12819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ulseras Promocionales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Impresa Tres Tintas, S.R.L.</text:p>
          </table:table-cell>
          <table:table-cell office:value-type="float" office:value="52156" table:style-name="ce1">
            <text:p>521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erramienta de Manos</text:p>
          </table:table-cell>
          <table:table-cell office:value-type="string" table:style-name="ce1">
            <text:p>Compra Directa</text:p>
          </table:table-cell>
          <table:table-cell office:value-type="date" office:date-value="2021-03-09T00:00:00" table:style-name="ce4">
            <text:p>9/3/2021</text:p>
          </table:table-cell>
          <table:table-cell office:value-type="string" table:style-name="ce6">
            <text:p>Comercial E. Péres, S.R.L.</text:p>
          </table:table-cell>
          <table:table-cell office:value-type="float" office:value="127240.71" table:style-name="ce1">
            <text:p>127240.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firma de convenio inter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21-03-10T00:00:00" table:style-name="ce4">
            <text:p>10/3/2021</text:p>
          </table:table-cell>
          <table:table-cell office:value-type="string" table:style-name="ce6">
            <text:p>Aviel Event Designers, S.R.L.</text:p>
          </table:table-cell>
          <table:table-cell office:value-type="float" office:value="24508.6" table:style-name="ce1">
            <text:p>24508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firma de Convenio Inter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03-15T00:00:00" table:style-name="ce4">
            <text:p>15/3/2021</text:p>
          </table:table-cell>
          <table:table-cell office:value-type="string" table:style-name="ce6">
            <text:p>Aviel Event Designers, S.R.L.</text:p>
          </table:table-cell>
          <table:table-cell office:value-type="float" office:value="24249" table:style-name="ce1">
            <text:p>2424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Eventos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3-18T00:00:00" table:style-name="ce4">
            <text:p>18/3/2021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19445.5" table:style-name="ce1">
            <text:p>119445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uzones y Letreros</text:p>
          </table:table-cell>
          <table:table-cell office:value-type="string" table:style-name="ce1">
            <text:p>Compra Directa</text:p>
          </table:table-cell>
          <table:table-cell office:value-type="date" office:date-value="2021-03-23T00:00:00" table:style-name="ce4">
            <text:p>23/3/2021</text:p>
          </table:table-cell>
          <table:table-cell office:value-type="string" table:style-name="ce1">
            <text:p>Premium Tech, S.R.L.</text:p>
          </table:table-cell>
          <table:table-cell office:value-type="float" office:value="96715.75" table:style-name="ce1">
            <text:p>96715.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 Contadora de dinero y Detectores de dinero falsos</text:p>
          </table:table-cell>
          <table:table-cell office:value-type="string" table:style-name="ce1">
            <text:p>Compra Menor</text:p>
          </table:table-cell>
          <table:table-cell office:value-type="date" office:date-value="2021-03-10T00:00:00" table:style-name="ce4">
            <text:p>10/3/2021</text:p>
          </table:table-cell>
          <table:table-cell office:value-type="string" table:style-name="ce1">
            <text:p>Sketch Prom, S.R.L.</text:p>
          </table:table-cell>
          <table:table-cell office:value-type="float" office:value="115640" table:style-name="ce1">
            <text:p>115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 Refrigerado<text:s/></text:p>
          </table:table-cell>
          <table:table-cell office:value-type="string" table:style-name="ce1">
            <text:p>Compra Menor</text:p>
          </table:table-cell>
          <table:table-cell office:value-type="date" office:date-value="2021-03-11T00:00:00" table:style-name="ce4">
            <text:p>11/3/2021</text:p>
          </table:table-cell>
          <table:table-cell office:value-type="string" table:style-name="ce1">
            <text:p>Transporte Viramica, S.R.L.</text:p>
          </table:table-cell>
          <table:table-cell office:value-type="float" office:value="477900" table:style-name="ce1">
            <text:p>4779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Eventos de Capacitación</text:p>
          </table:table-cell>
          <table:table-cell office:value-type="string" table:style-name="ce1">
            <text:p>Compra Menor</text:p>
          </table:table-cell>
          <table:table-cell office:value-type="date" office:date-value="2021-03-18T00:00:00" table:style-name="ce4">
            <text:p>18/3/2021</text:p>
          </table:table-cell>
          <table:table-cell office:value-type="string" table:style-name="ce1">
            <text:p>Cantabria Brand Representative, S.R.L.</text:p>
          </table:table-cell>
          <table:table-cell office:value-type="float" office:value="62681.599999999999" table:style-name="ce1">
            <text:p>62681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3-16T00:00:00" table:style-name="ce4">
            <text:p>16/3/2021</text:p>
          </table:table-cell>
          <table:table-cell office:value-type="string" table:style-name="ce1">
            <text:p>Aramelba Group, S.R.L.</text:p>
          </table:table-cell>
          <table:table-cell office:value-type="float" office:value="3569500" table:style-name="ce1">
            <text:p>3569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Envasado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3-16T00:00:00" table:style-name="ce4">
            <text:p>16/3/2021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4178970" table:style-name="ce1">
            <text:p>41789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Prados del Campo, S.R.L.</text:p>
          </table:table-cell>
          <table:table-cell office:value-type="float" office:value="40000000" table:style-name="ce1">
            <text:p>400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Grupo Superalba, S.R.L.</text:p>
          </table:table-cell>
          <table:table-cell office:value-type="float" office:value="40000000" table:style-name="ce1">
            <text:p>400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Porto Perla Inversiones, S.R.L.</text:p>
          </table:table-cell>
          <table:table-cell office:value-type="float" office:value="43880000" table:style-name="ce1">
            <text:p>438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One Rapid Service, S.R.L.</text:p>
          </table:table-cell>
          <table:table-cell office:value-type="float" office:value="43960000" table:style-name="ce1">
            <text:p>4396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Comercializadora Bluecross, S.R.L.</text:p>
          </table:table-cell>
          <table:table-cell office:value-type="float" office:value="43920000" table:style-name="ce1">
            <text:p>439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4-07T00:00:00" table:style-name="ce4">
            <text:p>7/4/2021</text:p>
          </table:table-cell>
          <table:table-cell office:value-type="string" table:style-name="ce1">
            <text:p>Anviel Event Designers, E.I.R.L.</text:p>
          </table:table-cell>
          <table:table-cell office:value-type="float" office:value="18201.5" table:style-name="ce1">
            <text:p>18201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4-07T00:00:00" table:style-name="ce4">
            <text:p>7/4/2021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46492" table:style-name="ce1">
            <text:p>4649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nstrucción de Muros y Mantenimiento para Tanque de Combustible</text:p>
          </table:table-cell>
          <table:table-cell office:value-type="string" table:style-name="ce1">
            <text:p>Compra Directa</text:p>
          </table:table-cell>
          <table:table-cell office:value-type="date" office:date-value="2021-04-15T00:00:00" table:style-name="ce4">
            <text:p>15/4/2021</text:p>
          </table:table-cell>
          <table:table-cell office:value-type="string" table:style-name="ce1">
            <text:p>BJTJ High tecnology, S.R.L.</text:p>
          </table:table-cell>
          <table:table-cell office:value-type="float" office:value="129829.5" table:style-name="ce1">
            <text:p>12982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mputadoras</text:p>
          </table:table-cell>
          <table:table-cell office:value-type="string" table:style-name="ce1">
            <text:p>Compra Directa</text:p>
          </table:table-cell>
          <table:table-cell office:value-type="date" office:date-value="2021-04-23T00:00:00" table:style-name="ce4">
            <text:p>23/4/2021</text:p>
          </table:table-cell>
          <table:table-cell office:value-type="string" table:style-name="ce1">
            <text:p>Dipuglia PC Outlet Store, S.R.L.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os Promocionales</text:p>
          </table:table-cell>
          <table:table-cell office:value-type="string" table:style-name="ce1">
            <text:p>Compra Directa</text:p>
          </table:table-cell>
          <table:table-cell office:value-type="date" office:date-value="2021-04-29T00:00:00" table:style-name="ce4">
            <text:p>29/4/2021</text:p>
          </table:table-cell>
          <table:table-cell office:value-type="string" table:style-name="ce1">
            <text:p>Suplidora Industrial Dominicana, S.R.L.</text:p>
          </table:table-cell>
          <table:table-cell office:value-type="float" office:value="114802.2" table:style-name="ce1">
            <text:p>114802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cinas Karaoke</text:p>
          </table:table-cell>
          <table:table-cell office:value-type="string" table:style-name="ce1">
            <text:p>Compra Directa</text:p>
          </table:table-cell>
          <table:table-cell office:value-type="date" office:date-value="2021-04-29T00:00:00" table:style-name="ce4">
            <text:p>29/4/2021</text:p>
          </table:table-cell>
          <table:table-cell office:value-type="string" table:style-name="ce1">
            <text:p>Clamar Dominicana, S.R.L.</text:p>
          </table:table-cell>
          <table:table-cell office:value-type="float" office:value="47000.26" table:style-name="ce1">
            <text:p>47000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diums con Logo Personalizado</text:p>
          </table:table-cell>
          <table:table-cell office:value-type="string" table:style-name="ce1">
            <text:p>Compra Directa</text:p>
          </table:table-cell>
          <table:table-cell office:value-type="date" office:date-value="2021-04-30T00:00:00" table:style-name="ce4">
            <text:p>30/4/2021</text:p>
          </table:table-cell>
          <table:table-cell office:value-type="string" table:style-name="ce1">
            <text:p>Inversiones Reiny, S.R.L.</text:p>
          </table:table-cell>
          <table:table-cell office:value-type="float" office:value="119880" table:style-name="ce1">
            <text:p>11988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SDM, Group, S.R.L.</text:p>
          </table:table-cell>
          <table:table-cell office:value-type="float" office:value="843900" table:style-name="ce1">
            <text:p>8439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SDM, Group, S.R.L.</text:p>
          </table:table-cell>
          <table:table-cell office:value-type="float" office:value="760000" table:style-name="ce1">
            <text:p>76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Casa Paco, S.A.</text:p>
          </table:table-cell>
          <table:table-cell office:value-type="float" office:value="883800" table:style-name="ce1">
            <text:p>883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Inversiones Yang, S.R.L.</text:p>
          </table:table-cell>
          <table:table-cell office:value-type="float" office:value="1079635.2" table:style-name="ce1">
            <text:p>1079635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SDM, Group, S.R.L.</text:p>
          </table:table-cell>
          <table:table-cell office:value-type="float" office:value="849600" table:style-name="ce1">
            <text:p>8496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Celna Enterprises, S.R.L.</text:p>
          </table:table-cell>
          <table:table-cell office:value-type="float" office:value="806507.34" table:style-name="ce1">
            <text:p>806507.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1-04-08T00:00:00" table:style-name="ce4">
            <text:p>8/4/2021</text:p>
          </table:table-cell>
          <table:table-cell office:value-type="string" table:style-name="ce1">
            <text:p>Tono &amp; Color, S.R.L.</text:p>
          </table:table-cell>
          <table:table-cell office:value-type="float" office:value="587528.57999999996" table:style-name="ce1">
            <text:p>587528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de Laboratorio y accesorios</text:p>
          </table:table-cell>
          <table:table-cell office:value-type="string" table:style-name="ce1">
            <text:p>Compra Menor</text:p>
          </table:table-cell>
          <table:table-cell office:value-type="date" office:date-value="2021-04-15T00:00:00" table:style-name="ce4">
            <text:p>15/4/2021</text:p>
          </table:table-cell>
          <table:table-cell office:value-type="string" table:style-name="ce1">
            <text:p>Bixmore Global Business, S.R.L.</text:p>
          </table:table-cell>
          <table:table-cell office:value-type="float" office:value="508580" table:style-name="ce1">
            <text:p>50858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de Laboratorio y accesorios</text:p>
          </table:table-cell>
          <table:table-cell office:value-type="string" table:style-name="ce1">
            <text:p>Compra Menor</text:p>
          </table:table-cell>
          <table:table-cell office:value-type="date" office:date-value="2021-04-15T00:00:00" table:style-name="ce4">
            <text:p>15/4/2021</text:p>
          </table:table-cell>
          <table:table-cell office:value-type="string" table:style-name="ce1">
            <text:p>Centro Dominicano de Tecnología Cientificas CEDOTECIE, S.R.L.</text:p>
          </table:table-cell>
          <table:table-cell office:value-type="float" office:value="389400" table:style-name="ce1">
            <text:p>3894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epuestos de Vehículos</text:p>
          </table:table-cell>
          <table:table-cell office:value-type="string" table:style-name="ce1">
            <text:p>Compra Menor</text:p>
          </table:table-cell>
          <table:table-cell office:value-type="date" office:date-value="2021-04-20T00:00:00" table:style-name="ce4">
            <text:p>20/4/2021</text:p>
          </table:table-cell>
          <table:table-cell office:value-type="string" table:style-name="ce1">
            <text:p>Arias Motors, S.A</text:p>
          </table:table-cell>
          <table:table-cell office:value-type="float" office:value="440631.53" table:style-name="ce1">
            <text:p>440631.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ración de Vehículos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4-16T00:00:00" table:style-name="ce4">
            <text:p>16/4/2021</text:p>
          </table:table-cell>
          <table:table-cell office:value-type="string" table:style-name="ce1">
            <text:p>Captiva Print, S.R.L.</text:p>
          </table:table-cell>
          <table:table-cell office:value-type="float" office:value="1577778" table:style-name="ce1">
            <text:p>157777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06T00:00:00" table:style-name="ce4">
            <text:p>6/5/2021</text:p>
          </table:table-cell>
          <table:table-cell office:value-type="string" table:style-name="ce6">
            <text:p>Anviel Event Designers E.I.R.L.</text:p>
          </table:table-cell>
          <table:table-cell office:value-type="float" office:value="102424" table:style-name="ce1">
            <text:p>10242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Periódico de circulación Nacional para Promoción</text:p>
          </table:table-cell>
          <table:table-cell office:value-type="string" table:style-name="ce1">
            <text:p>Compra Directa</text:p>
          </table:table-cell>
          <table:table-cell office:value-type="date" office:date-value="2021-05-10T00:00:00" table:style-name="ce4">
            <text:p>10/5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59000" table:style-name="ce1">
            <text:p>5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10T00:00:00" table:style-name="ce4">
            <text:p>10/5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26850" table:style-name="ce1">
            <text:p>1268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s de Agua a Presión</text:p>
          </table:table-cell>
          <table:table-cell office:value-type="string" table:style-name="ce1">
            <text:p>Compra Directa</text:p>
          </table:table-cell>
          <table:table-cell office:value-type="date" office:date-value="2021-05-17T00:00:00" table:style-name="ce4">
            <text:p>17/5/2021</text:p>
          </table:table-cell>
          <table:table-cell office:value-type="string" table:style-name="ce6">
            <text:p>Amaram Enterprises, S.R.L.</text:p>
          </table:table-cell>
          <table:table-cell office:value-type="float" office:value="129210" table:style-name="ce1">
            <text:p>1292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17T00:00:00" table:style-name="ce4">
            <text:p>17/5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31098" table:style-name="ce1">
            <text:p>13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cocina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1-05-20T00:00:00" table:style-name="ce4">
            <text:p>20/5/2021</text:p>
          </table:table-cell>
          <table:table-cell office:value-type="string" table:style-name="ce6">
            <text:p>Inversiones Multiples A&amp;H, S.R.L.</text:p>
          </table:table-cell>
          <table:table-cell office:value-type="float" office:value="29951.49" table:style-name="ce1">
            <text:p>29951.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oners</text:p>
          </table:table-cell>
          <table:table-cell office:value-type="string" table:style-name="ce1">
            <text:p>Compra Directa</text:p>
          </table:table-cell>
          <table:table-cell office:value-type="date" office:date-value="2021-05-24T00:00:00" table:style-name="ce4">
            <text:p>24/5/2021</text:p>
          </table:table-cell>
          <table:table-cell office:value-type="string" table:style-name="ce6">
            <text:p>Ferox Solutions, S.R.L.</text:p>
          </table:table-cell>
          <table:table-cell office:value-type="float" office:value="131275" table:style-name="ce1">
            <text:p>131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cos Detectores de Metales</text:p>
          </table:table-cell>
          <table:table-cell office:value-type="string" table:style-name="ce1">
            <text:p>Compra Directa</text:p>
          </table:table-cell>
          <table:table-cell office:value-type="date" office:date-value="2021-05-24T00:00:00" table:style-name="ce4">
            <text:p>24/5/2021</text:p>
          </table:table-cell>
          <table:table-cell office:value-type="string" table:style-name="ce6">
            <text:p>Madeis Caribbean, S.R.L.</text:p>
          </table:table-cell>
          <table:table-cell office:value-type="float" office:value="129690.8" table:style-name="ce1">
            <text:p>129690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Periódico de circulación Nacional para Promoción</text:p>
          </table:table-cell>
          <table:table-cell office:value-type="string" table:style-name="ce1">
            <text:p>Compra Directa</text:p>
          </table:table-cell>
          <table:table-cell office:value-type="date" office:date-value="2021-05-24T00:00:00" table:style-name="ce4">
            <text:p>24/5/2021</text:p>
          </table:table-cell>
          <table:table-cell office:value-type="string" table:style-name="ce6">
            <text:p>Editora del Caribe, C. por A.</text:p>
          </table:table-cell>
          <table:table-cell office:value-type="float" office:value="33040" table:style-name="ce1">
            <text:p>330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25T00:00:00" table:style-name="ce4">
            <text:p>25/5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28797" table:style-name="ce1">
            <text:p>1287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l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21-05-26T00:00:00" table:style-name="ce4">
            <text:p>26/5/2021</text:p>
          </table:table-cell>
          <table:table-cell office:value-type="string" table:style-name="ce6">
            <text:p>Captiva Projects, S.R.L.</text:p>
          </table:table-cell>
          <table:table-cell office:value-type="float" office:value="120501.6" table:style-name="ce1">
            <text:p>120501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26T00:00:00" table:style-name="ce4">
            <text:p>26/5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16076.6" table:style-name="ce1">
            <text:p>116076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ires Acondicionados</text:p>
          </table:table-cell>
          <table:table-cell office:value-type="string" table:style-name="ce1">
            <text:p>Compra Directa</text:p>
          </table:table-cell>
          <table:table-cell office:value-type="date" office:date-value="2021-05-31T00:00:00" table:style-name="ce4">
            <text:p>31/5/2021</text:p>
          </table:table-cell>
          <table:table-cell office:value-type="string" table:style-name="ce6">
            <text:p>Grupo Racheza, S.R.L.</text:p>
          </table:table-cell>
          <table:table-cell office:value-type="float" office:value="131369.4" table:style-name="ce1">
            <text:p>131369.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1-05-04T00:00:00" table:style-name="ce4">
            <text:p>4/5/2021</text:p>
          </table:table-cell>
          <table:table-cell office:value-type="string" table:style-name="ce6">
            <text:p>Pro Gestión Global, S.R.L.</text:p>
          </table:table-cell>
          <table:table-cell office:value-type="float" office:value="304912" table:style-name="ce1">
            <text:p>3049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deras Nacionales e Institucionales</text:p>
          </table:table-cell>
          <table:table-cell office:value-type="string" table:style-name="ce1">
            <text:p>Compra Menor</text:p>
          </table:table-cell>
          <table:table-cell office:value-type="date" office:date-value="2021-05-07T00:00:00" table:style-name="ce4">
            <text:p>7/5/2021</text:p>
          </table:table-cell>
          <table:table-cell office:value-type="string" table:style-name="ce6">
            <text:p>New Image Solutions and Marketing, S.R.L.</text:p>
          </table:table-cell>
          <table:table-cell office:value-type="float" office:value="153400" table:style-name="ce1">
            <text:p>1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s para Mantenimientos de Climatización</text:p>
          </table:table-cell>
          <table:table-cell office:value-type="string" table:style-name="ce1">
            <text:p>Compra Menor</text:p>
          </table:table-cell>
          <table:table-cell office:value-type="date" office:date-value="2021-05-12T00:00:00" table:style-name="ce4">
            <text:p>12/5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s</text:p>
          </table:table-cell>
          <table:table-cell office:value-type="string" table:style-name="ce1">
            <text:p>Compra Menor</text:p>
          </table:table-cell>
          <table:table-cell office:value-type="date" office:date-value="2021-05-17T00:00:00" table:style-name="ce4">
            <text:p>17/5/2021</text:p>
          </table:table-cell>
          <table:table-cell office:value-type="string" table:style-name="ce6">
            <text:p>Agua Crystal, S.A.</text:p>
          </table:table-cell>
          <table:table-cell office:value-type="float" office:value="187800.04" table:style-name="ce1">
            <text:p>187800.0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1-05-20T00:00:00" table:style-name="ce4">
            <text:p>20/5/2021</text:p>
          </table:table-cell>
          <table:table-cell office:value-type="string" table:style-name="ce6">
            <text:p>Pro Gestión Global, S.R.L.</text:p>
          </table:table-cell>
          <table:table-cell office:value-type="float" office:value="293942.8" table:style-name="ce1">
            <text:p>293942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l Baño y Servilletas</text:p>
          </table:table-cell>
          <table:table-cell office:value-type="string" table:style-name="ce1">
            <text:p>Compra Menor</text:p>
          </table:table-cell>
          <table:table-cell office:value-type="date" office:date-value="2021-05-26T00:00:00" table:style-name="ce4">
            <text:p>26/5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rituradoras y Guillotinas</text:p>
          </table:table-cell>
          <table:table-cell office:value-type="string" table:style-name="ce1">
            <text:p>Compra Directa</text:p>
          </table:table-cell>
          <table:table-cell office:value-type="date" office:date-value="2021-06-01T00:00:00" table:style-name="ce4">
            <text:p>1/6/2021</text:p>
          </table:table-cell>
          <table:table-cell office:value-type="string" table:style-name="ce6">
            <text:p>PLA, S.R.L.</text:p>
          </table:table-cell>
          <table:table-cell office:value-type="float" office:value="119872.62" table:style-name="ce1">
            <text:p>119872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esas, Sillas y Manteles</text:p>
          </table:table-cell>
          <table:table-cell office:value-type="string" table:style-name="ce1">
            <text:p>Compra Directa</text:p>
          </table:table-cell>
          <table:table-cell office:value-type="date" office:date-value="2021-06-01T00:00:00" table:style-name="ce4">
            <text:p>1/6/2021</text:p>
          </table:table-cell>
          <table:table-cell office:value-type="string" table:style-name="ce6">
            <text:p>Inversiones Reiny, S.R.L.</text:p>
          </table:table-cell>
          <table:table-cell office:value-type="float" office:value="131079.12" table:style-name="ce1">
            <text:p>131079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pa y Banner</text:p>
          </table:table-cell>
          <table:table-cell office:value-type="string" table:style-name="ce1">
            <text:p>Compra Directa</text:p>
          </table:table-cell>
          <table:table-cell office:value-type="date" office:date-value="2021-06-02T00:00:00" table:style-name="ce4">
            <text:p>2/6/2021</text:p>
          </table:table-cell>
          <table:table-cell office:value-type="string" table:style-name="ce6">
            <text:p>Captiva Print, S.R.L.</text:p>
          </table:table-cell>
          <table:table-cell office:value-type="float" office:value="130980" table:style-name="ce1">
            <text:p>1309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lido, Brillado y Cristalizado de Pisos</text:p>
          </table:table-cell>
          <table:table-cell office:value-type="string" table:style-name="ce1">
            <text:p>Compra Directa</text:p>
          </table:table-cell>
          <table:table-cell office:value-type="date" office:date-value="2021-06-10T00:00:00" table:style-name="ce4">
            <text:p>10/6/2021</text:p>
          </table:table-cell>
          <table:table-cell office:value-type="string" table:style-name="ce6">
            <text:p>José Antonio Espino Pichardo</text:p>
          </table:table-cell>
          <table:table-cell office:value-type="float" office:value="129741" table:style-name="ce1">
            <text:p>1297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6-10T00:00:00" table:style-name="ce4">
            <text:p>10/6/2021</text:p>
          </table:table-cell>
          <table:table-cell office:value-type="string" table:style-name="ce6">
            <text:p>Anviel Event Designers, S.R.L.</text:p>
          </table:table-cell>
          <table:table-cell office:value-type="float" office:value="125906" table:style-name="ce1">
            <text:p>1259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nsultoría de Seguridad de la Información</text:p>
          </table:table-cell>
          <table:table-cell office:value-type="string" table:style-name="ce1">
            <text:p>Compra Directa</text:p>
          </table:table-cell>
          <table:table-cell office:value-type="date" office:date-value="2021-06-10T00:00:00" table:style-name="ce4">
            <text:p>10/6/2021</text:p>
          </table:table-cell>
          <table:table-cell office:value-type="string" table:style-name="ce6">
            <text:p>Corporación para el Desarrollo de la Seguridad y Defensa, S.R.L.</text:p>
          </table:table-cell>
          <table:table-cell office:value-type="float" office:value="125729" table:style-name="ce1">
            <text:p>1257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6-16T00:00:00" table:style-name="ce4">
            <text:p>16/6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29056.6" table:style-name="ce1">
            <text:p>129056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6-17T00:00:00" table:style-name="ce4">
            <text:p>17/6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29056.6" table:style-name="ce1">
            <text:p>129056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6-21T00:00:00" table:style-name="ce4">
            <text:p>21/6/2021</text:p>
          </table:table-cell>
          <table:table-cell office:value-type="string" table:style-name="ce6">
            <text:p>M &amp; N, Fiesta &amp; Decoraciones, S.R.L.</text:p>
          </table:table-cell>
          <table:table-cell office:value-type="float" office:value="128856" table:style-name="ce1">
            <text:p>1288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 pretintados</text:p>
          </table:table-cell>
          <table:table-cell office:value-type="string" table:style-name="ce1">
            <text:p>Compra Directa</text:p>
          </table:table-cell>
          <table:table-cell office:value-type="string" table:style-name="ce4">
            <text:p>24/062021</text:p>
          </table:table-cell>
          <table:table-cell office:value-type="string" table:style-name="ce6">
            <text:p>Parosa, S.R.L.</text:p>
          </table:table-cell>
          <table:table-cell office:value-type="float" office:value="76405" table:style-name="ce1">
            <text:p>764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odico</text:p>
          </table:table-cell>
          <table:table-cell office:value-type="string" table:style-name="ce1">
            <text:p>Compra Directa</text:p>
          </table:table-cell>
          <table:table-cell office:value-type="string" table:style-name="ce4">
            <text:p>24/062021</text:p>
          </table:table-cell>
          <table:table-cell office:value-type="string" table:style-name="ce6">
            <text:p>Editora del Caribe, C x A</text:p>
          </table:table-cell>
          <table:table-cell office:value-type="float" office:value="67316.639999999999" table:style-name="ce1">
            <text:p>67316.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odico</text:p>
          </table:table-cell>
          <table:table-cell office:value-type="string" table:style-name="ce1">
            <text:p>Compra Directa</text:p>
          </table:table-cell>
          <table:table-cell office:value-type="string" table:style-name="ce4">
            <text:p>24/06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0180" table:style-name="ce1">
            <text:p>601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6-23T00:00:00" table:style-name="ce4">
            <text:p>23/6/2021</text:p>
          </table:table-cell>
          <table:table-cell office:value-type="string" table:style-name="ce6">
            <text:p>M &amp; N, Fiesta &amp; Decoraciones, S.R.L.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6-24T00:00:00" table:style-name="ce4">
            <text:p>24/6/2021</text:p>
          </table:table-cell>
          <table:table-cell office:value-type="string" table:style-name="ce6">
            <text:p>M &amp; N, Fiesta &amp; Decoraciones, S.R.L.</text:p>
          </table:table-cell>
          <table:table-cell office:value-type="float" office:value="128915" table:style-name="ce1">
            <text:p>128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1-06-08T00:00:00" table:style-name="ce4">
            <text:p>8/6/2021</text:p>
          </table:table-cell>
          <table:table-cell office:value-type="string" table:style-name="ce6">
            <text:p>E &amp; C Multiservicios E.I.R.L.</text:p>
          </table:table-cell>
          <table:table-cell office:value-type="float" office:value="229304.54" table:style-name="ce1">
            <text:p>229304.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21-06-08T00:00:00" table:style-name="ce4">
            <text:p>8/6/2021</text:p>
          </table:table-cell>
          <table:table-cell office:value-type="string" table:style-name="ce6">
            <text:p>Amaram Enterprises, S.R.L.</text:p>
          </table:table-cell>
          <table:table-cell office:value-type="float" office:value="501403.24" table:style-name="ce1">
            <text:p>501403.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Protección y Esterilización</text:p>
          </table:table-cell>
          <table:table-cell office:value-type="string" table:style-name="ce1">
            <text:p>Compra Menor</text:p>
          </table:table-cell>
          <table:table-cell office:value-type="date" office:date-value="2021-06-08T00:00:00" table:style-name="ce4">
            <text:p>8/6/2021</text:p>
          </table:table-cell>
          <table:table-cell office:value-type="string" table:style-name="ce6">
            <text:p>Express Servicios Logisticos ESLOGIST, E.I.R.L.</text:p>
          </table:table-cell>
          <table:table-cell office:value-type="float" office:value="598260" table:style-name="ce1">
            <text:p>5982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s y Servilletas</text:p>
          </table:table-cell>
          <table:table-cell office:value-type="string" table:style-name="ce1">
            <text:p>Compra Menor</text:p>
          </table:table-cell>
          <table:table-cell office:value-type="date" office:date-value="2021-06-08T00:00:00" table:style-name="ce4">
            <text:p>8/6/2021</text:p>
          </table:table-cell>
          <table:table-cell office:value-type="string" table:style-name="ce6">
            <text:p>Inversiones Santin, S.R.L.</text:p>
          </table:table-cell>
          <table:table-cell office:value-type="float" office:value="208265.28" table:style-name="ce1">
            <text:p>208265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para oficinas</text:p>
          </table:table-cell>
          <table:table-cell office:value-type="string" table:style-name="ce1">
            <text:p>Compra Menor</text:p>
          </table:table-cell>
          <table:table-cell office:value-type="date" office:date-value="2021-06-10T00:00:00" table:style-name="ce4">
            <text:p>10/6/2021</text:p>
          </table:table-cell>
          <table:table-cell office:value-type="string" table:style-name="ce6">
            <text:p>L &amp; D Transport, S.R.L.</text:p>
          </table:table-cell>
          <table:table-cell office:value-type="float" office:value="944000" table:style-name="ce1">
            <text:p>944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</text:p>
          </table:table-cell>
          <table:table-cell office:value-type="string" table:style-name="ce1">
            <text:p>Compra Menor</text:p>
          </table:table-cell>
          <table:table-cell office:value-type="date" office:date-value="2021-06-11T00:00:00" table:style-name="ce4">
            <text:p>11/6/2021</text:p>
          </table:table-cell>
          <table:table-cell office:value-type="string" table:style-name="ce6">
            <text:p>Clamar Dominicana, S.R.L.</text:p>
          </table:table-cell>
          <table:table-cell office:value-type="float" office:value="881229.9" table:style-name="ce1">
            <text:p>881229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1-06-17T00:00:00" table:style-name="ce4">
            <text:p>17/6/2021</text:p>
          </table:table-cell>
          <table:table-cell office:value-type="string" table:style-name="ce6">
            <text:p>Ruta de la Lincoln, S.R.L.</text:p>
          </table:table-cell>
          <table:table-cell office:value-type="float" office:value="815144" table:style-name="ce1">
            <text:p>815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21-06-28T00:00:00" table:style-name="ce4">
            <text:p>28/6/2021</text:p>
          </table:table-cell>
          <table:table-cell office:value-type="string" table:style-name="ce6">
            <text:p>Progastable, SRL</text:p>
          </table:table-cell>
          <table:table-cell office:value-type="float" office:value="256685.89" table:style-name="ce1">
            <text:p>256685.8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Limpieza de Pozos Sépticos</text:p>
          </table:table-cell>
          <table:table-cell office:value-type="string" table:style-name="ce1">
            <text:p>Compra Directa</text:p>
          </table:table-cell>
          <table:table-cell office:value-type="date" office:date-value="2021-07-01T00:00:00" table:style-name="ce4">
            <text:p>1/7/2021</text:p>
          </table:table-cell>
          <table:table-cell office:value-type="string" table:style-name="ce6">
            <text:p>Servisepticos, S.R.L.</text:p>
          </table:table-cell>
          <table:table-cell office:value-type="float" office:value="29205" table:style-name="ce1">
            <text:p>292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02T00:00:00" table:style-name="ce4">
            <text:p>2/7/2021</text:p>
          </table:table-cell>
          <table:table-cell office:value-type="string" table:style-name="ce6">
            <text:p>Krakow Quality Multi Services, S.R.L.</text:p>
          </table:table-cell>
          <table:table-cell office:value-type="float" office:value="68730.25" table:style-name="ce1">
            <text:p>68730.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07T00:00:00" table:style-name="ce4">
            <text:p>7/7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93680.2" table:style-name="ce1">
            <text:p>93680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16T00:00:00" table:style-name="ce4">
            <text:p>16/7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22302" table:style-name="ce1">
            <text:p>22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19T00:00:00" table:style-name="ce4">
            <text:p>19/7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96547.6" table:style-name="ce1">
            <text:p>96547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19T00:00:00" table:style-name="ce4">
            <text:p>19/7/2021</text:p>
          </table:table-cell>
          <table:table-cell office:value-type="string" table:style-name="ce6">
            <text:p>M&amp;N Fiesta y Decoraciones, S.R.L.</text:p>
          </table:table-cell>
          <table:table-cell office:value-type="float" office:value="104931.5" table:style-name="ce1">
            <text:p>1049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os Reciclables</text:p>
          </table:table-cell>
          <table:table-cell office:value-type="string" table:style-name="ce1">
            <text:p>Compra Directa</text:p>
          </table:table-cell>
          <table:table-cell office:value-type="date" office:date-value="2021-07-19T00:00:00" table:style-name="ce4">
            <text:p>19/7/2021</text:p>
          </table:table-cell>
          <table:table-cell office:value-type="string" table:style-name="ce6">
            <text:p>Suplidora Industrial Dominicana, S.R.L.</text:p>
          </table:table-cell>
          <table:table-cell office:value-type="float" office:value="72688" table:style-name="ce1">
            <text:p>726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vera Foam</text:p>
          </table:table-cell>
          <table:table-cell office:value-type="string" table:style-name="ce1">
            <text:p>Compra Directa</text:p>
          </table:table-cell>
          <table:table-cell office:value-type="date" office:date-value="2021-07-22T00:00:00" table:style-name="ce4">
            <text:p>22/7/2021</text:p>
          </table:table-cell>
          <table:table-cell office:value-type="string" table:style-name="ce6">
            <text:p>Isotek Domincana, S.R.L.</text:p>
          </table:table-cell>
          <table:table-cell office:value-type="float" office:value="39462.620000000003" table:style-name="ce1">
            <text:p>39462.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2T00:00:00" table:style-name="ce4">
            <text:p>22/7/2021</text:p>
          </table:table-cell>
          <table:table-cell office:value-type="string" table:style-name="ce6">
            <text:p>M&amp;N Fiesta y Decoraciones, S.R.L.</text:p>
          </table:table-cell>
          <table:table-cell office:value-type="float" office:value="107291.5" table:style-name="ce1">
            <text:p>10729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6T00:00:00" table:style-name="ce4">
            <text:p>26/7/2021</text:p>
          </table:table-cell>
          <table:table-cell office:value-type="string" table:style-name="ce6">
            <text:p>Krakow Quality Multi Services, S.R.l.</text:p>
          </table:table-cell>
          <table:table-cell office:value-type="float" office:value="102894" table:style-name="ce1">
            <text:p>1028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6T00:00:00" table:style-name="ce4">
            <text:p>26/7/2021</text:p>
          </table:table-cell>
          <table:table-cell office:value-type="string" table:style-name="ce6">
            <text:p>Altagracia Carrasco Event, S.R.L.</text:p>
          </table:table-cell>
          <table:table-cell office:value-type="float" office:value="23600" table:style-name="ce1">
            <text:p>236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Editora de Formas, S.A.</text:p>
          </table:table-cell>
          <table:table-cell office:value-type="float" office:value="129354.55" table:style-name="ce1">
            <text:p>129354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vera y Bebederos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Actualidades VD, S.R.L.</text:p>
          </table:table-cell>
          <table:table-cell office:value-type="float" office:value="139523.20000000001" table:style-name="ce1">
            <text:p>139523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ón de Uniformes para el personal de Protocolo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130583.52" table:style-name="ce1">
            <text:p>130583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111775.5" table:style-name="ce1">
            <text:p>111775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M&amp;N Fiesta y Decoraciones, S.R.L.</text:p>
          </table:table-cell>
          <table:table-cell office:value-type="float" office:value="114017.5" table:style-name="ce1">
            <text:p>114017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niformes para us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1-07-06T00:00:00" table:style-name="ce4">
            <text:p>6/7/2021</text:p>
          </table:table-cell>
          <table:table-cell office:value-type="string" table:style-name="ce6">
            <text:p>Sketchprom, S.R.L.</text:p>
          </table:table-cell>
          <table:table-cell office:value-type="float" office:value="608172" table:style-name="ce1">
            <text:p>6081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Hispaniola Grain, S.R.L.</text:p>
          </table:table-cell>
          <table:table-cell office:value-type="float" office:value="757872" table:style-name="ce1">
            <text:p>7578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Hispaniola Grain, S.R.L.</text:p>
          </table:table-cell>
          <table:table-cell office:value-type="float" office:value="926515.19999999995" table:style-name="ce1">
            <text:p>926515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s en barra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Victamak Comercial, S.R.L.</text:p>
          </table:table-cell>
          <table:table-cell office:value-type="float" office:value="767050" table:style-name="ce1">
            <text:p>7670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sabe Natural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Hispaniola Grain, S.R.L.</text:p>
          </table:table-cell>
          <table:table-cell office:value-type="float" office:value="712500" table:style-name="ce1">
            <text:p>71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Hispaniola Grain, S.R.L.</text:p>
          </table:table-cell>
          <table:table-cell office:value-type="float" office:value="912000" table:style-name="ce1">
            <text:p>9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Rubather Saldos y Remates, S.R.L.</text:p>
          </table:table-cell>
          <table:table-cell office:value-type="float" office:value="779288" table:style-name="ce1">
            <text:p>7792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1-07-09T00:00:00" table:style-name="ce4">
            <text:p>9/7/2021</text:p>
          </table:table-cell>
          <table:table-cell office:value-type="string" table:style-name="ce6">
            <text:p>Hispaniola Grain, S.R.L.</text:p>
          </table:table-cell>
          <table:table-cell office:value-type="float" office:value="926515.19999999995" table:style-name="ce1">
            <text:p>926515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1-07-09T00:00:00" table:style-name="ce4">
            <text:p>9/7/2021</text:p>
          </table:table-cell>
          <table:table-cell office:value-type="string" table:style-name="ce6">
            <text:p>Hispaniola Grain, S.R.L.</text:p>
          </table:table-cell>
          <table:table-cell office:value-type="float" office:value="831333.6" table:style-name="ce1">
            <text:p>83133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jo en Pasta</text:p>
          </table:table-cell>
          <table:table-cell office:value-type="string" table:style-name="ce1">
            <text:p>Compra Menor</text:p>
          </table:table-cell>
          <table:table-cell office:value-type="date" office:date-value="2021-07-09T00:00:00" table:style-name="ce4">
            <text:p>9/7/2021</text:p>
          </table:table-cell>
          <table:table-cell office:value-type="string" table:style-name="ce6">
            <text:p>Krakow Quality Multi Services, S.R.l.</text:p>
          </table:table-cell>
          <table:table-cell office:value-type="float" office:value="885000" table:style-name="ce1">
            <text:p>8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Leche de Coco</text:p>
          </table:table-cell>
          <table:table-cell office:value-type="string" table:style-name="ce1">
            <text:p>Compra Menor</text:p>
          </table:table-cell>
          <table:table-cell office:value-type="date" office:date-value="2021-07-09T00:00:00" table:style-name="ce4">
            <text:p>9/7/2021</text:p>
          </table:table-cell>
          <table:table-cell office:value-type="string" table:style-name="ce6">
            <text:p>Hispaniola Grain, S.R.L.</text:p>
          </table:table-cell>
          <table:table-cell office:value-type="float" office:value="742220" table:style-name="ce1">
            <text:p>7422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reezer Congeladores<text:tab/></text:p>
          </table:table-cell>
          <table:table-cell office:value-type="string" table:style-name="ce1">
            <text:p>Compra Menor</text:p>
          </table:table-cell>
          <table:table-cell office:value-type="date" office:date-value="2021-07-13T00:00:00" table:style-name="ce4">
            <text:p>13/7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1-07-14T00:00:00" table:style-name="ce4">
            <text:p>14/7/2021</text:p>
          </table:table-cell>
          <table:table-cell office:value-type="string" table:style-name="ce6">
            <text:p>Pintura Popular, S.A.</text:p>
          </table:table-cell>
          <table:table-cell office:value-type="float" office:value="777419.4" table:style-name="ce1">
            <text:p>777419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reezer Horizontales</text:p>
          </table:table-cell>
          <table:table-cell office:value-type="string" table:style-name="ce1">
            <text:p>Compra Menor</text:p>
          </table:table-cell>
          <table:table-cell office:value-type="date" office:date-value="2021-07-21T00:00:00" table:style-name="ce4">
            <text:p>21/7/2021</text:p>
          </table:table-cell>
          <table:table-cell office:value-type="string" table:style-name="ce6">
            <text:p>Empresas Integradas, S.A.S.</text:p>
          </table:table-cell>
          <table:table-cell office:value-type="float" office:value="822930.35" table:style-name="ce1">
            <text:p>822930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Herreria</text:p>
          </table:table-cell>
          <table:table-cell office:value-type="string" table:style-name="ce1">
            <text:p>Compra Menor</text:p>
          </table:table-cell>
          <table:table-cell office:value-type="date" office:date-value="2021-07-29T00:00:00" table:style-name="ce4">
            <text:p>29/7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 para Abastecer los Programas que desarrolla la Institución a Nivel Nacional</text:p>
          </table:table-cell>
          <table:table-cell office:value-type="string" table:style-name="ce6">
            <text:p>Licitacion Publica Nacional</text:p>
          </table:table-cell>
          <table:table-cell office:value-type="date" office:date-value="2021-07-21T00:00:00" table:style-name="ce4">
            <text:p>21/7/2021</text:p>
          </table:table-cell>
          <table:table-cell office:value-type="string" table:style-name="ce6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8-04T00:00:00" table:style-name="ce4">
            <text:p>4/8/2021</text:p>
          </table:table-cell>
          <table:table-cell office:value-type="string" table:style-name="ce6">
            <text:p>M&amp;N Cocina Catering, S.R.L.</text:p>
          </table:table-cell>
          <table:table-cell office:value-type="float" office:value="95491.5" table:style-name="ce2">
            <text:p>95491.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Orquídeas</text:p>
          </table:table-cell>
          <table:table-cell office:value-type="string" table:style-name="ce1">
            <text:p>Compra Directa</text:p>
          </table:table-cell>
          <table:table-cell office:value-type="date" office:date-value="2021-08-05T00:00:00" table:style-name="ce4">
            <text:p>5/8/2021</text:p>
          </table:table-cell>
          <table:table-cell office:value-type="string" table:style-name="ce6">
            <text:p>Floristeria Zuniflor, S.R.L.</text:p>
          </table:table-cell>
          <table:table-cell office:value-type="float" office:value="49560" table:style-name="ce2">
            <text:p>4956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antenimiento Equipos de Climatización</text:p>
          </table:table-cell>
          <table:table-cell office:value-type="string" table:style-name="ce1">
            <text:p>Compra Directa</text:p>
          </table:table-cell>
          <table:table-cell office:value-type="date" office:date-value="2021-08-05T00:00:00" table:style-name="ce4">
            <text:p>5/8/2021</text:p>
          </table:table-cell>
          <table:table-cell office:value-type="string" table:style-name="ce6">
            <text:p>Zag Engineering Designers, S.R.L.</text:p>
          </table:table-cell>
          <table:table-cell office:value-type="float" office:value="129999.79" table:style-name="ce2">
            <text:p>129999.7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1-08-06T00:00:00" table:style-name="ce4">
            <text:p>6/8/2021</text:p>
          </table:table-cell>
          <table:table-cell office:value-type="string" table:style-name="ce6">
            <text:p>Parosa, S.R.L.</text:p>
          </table:table-cell>
          <table:table-cell office:value-type="float" office:value="142072" table:style-name="ce2">
            <text:p>14207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Limpieza de Pozos Sépticos</text:p>
          </table:table-cell>
          <table:table-cell office:value-type="string" table:style-name="ce1">
            <text:p>Compra Directa</text:p>
          </table:table-cell>
          <table:table-cell office:value-type="date" office:date-value="2021-08-11T00:00:00" table:style-name="ce4">
            <text:p>11/8/2021</text:p>
          </table:table-cell>
          <table:table-cell office:value-type="string" table:style-name="ce6">
            <text:p>Servisépticos, S.R.L.</text:p>
          </table:table-cell>
          <table:table-cell office:value-type="float" office:value="25960" table:style-name="ce2">
            <text:p>2596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 para Reunión Departamental</text:p>
          </table:table-cell>
          <table:table-cell office:value-type="string" table:style-name="ce1">
            <text:p>Compra Directa</text:p>
          </table:table-cell>
          <table:table-cell office:value-type="date" office:date-value="2021-08-11T00:00:00" table:style-name="ce4">
            <text:p>11/8/2021</text:p>
          </table:table-cell>
          <table:table-cell office:value-type="string" table:style-name="ce6">
            <text:p>M&amp;N Cocina Catering, S.R.L.</text:p>
          </table:table-cell>
          <table:table-cell office:value-type="float" office:value="39530" table:style-name="ce2">
            <text:p>3953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1-08-17T00:00:00" table:style-name="ce4">
            <text:p>17/8/2021</text:p>
          </table:table-cell>
          <table:table-cell office:value-type="string" table:style-name="ce6">
            <text:p>Editora del Caribe, C por A</text:p>
          </table:table-cell>
          <table:table-cell office:value-type="float" office:value="59000" table:style-name="ce2">
            <text:p>5900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Canal Nacional</text:p>
          </table:table-cell>
          <table:table-cell office:value-type="string" table:style-name="ce1">
            <text:p>Compra Directa</text:p>
          </table:table-cell>
          <table:table-cell office:value-type="date" office:date-value="2021-08-17T00:00:00" table:style-name="ce4">
            <text:p>17/8/2021</text:p>
          </table:table-cell>
          <table:table-cell office:value-type="string" table:style-name="ce6">
            <text:p>Cadena de Noticias Televisión , CDNTV, S.A.</text:p>
          </table:table-cell>
          <table:table-cell office:value-type="float" office:value="59000" table:style-name="ce2">
            <text:p>5900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Selladora de Plastico</text:p>
          </table:table-cell>
          <table:table-cell office:value-type="string" table:style-name="ce1">
            <text:p>Compra Directa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Jeram Investiment, S.R.L.</text:p>
          </table:table-cell>
          <table:table-cell office:value-type="float" office:value="77880" table:style-name="ce2">
            <text:p>7788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20650" table:style-name="ce2">
            <text:p>2065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Reunión del Directorio Ejecutivo</text:p>
          </table:table-cell>
          <table:table-cell office:value-type="string" table:style-name="ce1">
            <text:p>Compra Directa</text:p>
          </table:table-cell>
          <table:table-cell office:value-type="date" office:date-value="2021-08-20T00:00:00" table:style-name="ce4">
            <text:p>20/8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35394.1" table:style-name="ce2">
            <text:p>35394.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1-08-24T00:00:00" table:style-name="ce4">
            <text:p>24/8/2021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61182.53" table:style-name="ce2">
            <text:p>61182.5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Herrería</text:p>
          </table:table-cell>
          <table:table-cell office:value-type="string" table:style-name="ce1">
            <text:p>Compra Menor</text:p>
          </table:table-cell>
          <table:table-cell office:value-type="date" office:date-value="2021-08-05T00:00:00" table:style-name="ce4">
            <text:p>5/8/2021</text:p>
          </table:table-cell>
          <table:table-cell office:value-type="string" table:style-name="ce6">
            <text:p>Soluciones 365, S.R.L.</text:p>
          </table:table-cell>
          <table:table-cell office:value-type="float" office:value="979918.02" table:style-name="ce2">
            <text:p>979918.0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 Contadora de dinero</text:p>
          </table:table-cell>
          <table:table-cell office:value-type="string" table:style-name="ce1">
            <text:p>Compra Menor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Arcadia Digital, S.R.L.</text:p>
          </table:table-cell>
          <table:table-cell office:value-type="float" office:value="223020" table:style-name="ce2">
            <text:p>22302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lanzas</text:p>
          </table:table-cell>
          <table:table-cell office:value-type="string" table:style-name="ce1">
            <text:p>Compra Menor</text:p>
          </table:table-cell>
          <table:table-cell office:value-type="date" office:date-value="2021-08-19T00:00:00" table:style-name="ce4">
            <text:p>19/8/2021</text:p>
          </table:table-cell>
          <table:table-cell office:value-type="string" table:style-name="ce6">
            <text:p>Inversiones Reiny, S.R.L.</text:p>
          </table:table-cell>
          <table:table-cell office:value-type="float" office:value="965004" table:style-name="ce2">
            <text:p>96500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y Suministros de Materiales Eléctricos para UPS de 40 KVA</text:p>
          </table:table-cell>
          <table:table-cell office:value-type="string" table:style-name="ce1">
            <text:p>Compra Menor</text:p>
          </table:table-cell>
          <table:table-cell office:value-type="date" office:date-value="2021-08-20T00:00:00" table:style-name="ce4">
            <text:p>20/8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Calculadoras</text:p>
          </table:table-cell>
          <table:table-cell office:value-type="string" table:style-name="ce1">
            <text:p>Compra Menor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Offitek, S.R.L.</text:p>
          </table:table-cell>
          <table:table-cell office:value-type="float" office:value="222300.38" table:style-name="ce2">
            <text:p>222300.3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onas Reforzadas</text:p>
          </table:table-cell>
          <table:table-cell office:value-type="string" table:style-name="ce1">
            <text:p>Compra Menor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Amaram Enterprise, S.R.L.</text:p>
          </table:table-cell>
          <table:table-cell office:value-type="float" office:value="224672" table:style-name="ce2">
            <text:p>22467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1-08-25T00:00:00" table:style-name="ce4">
            <text:p>25/8/2021</text:p>
          </table:table-cell>
          <table:table-cell office:value-type="string" table:style-name="ce6">
            <text:p>Pro-Gestión, S.R.L.</text:p>
          </table:table-cell>
          <table:table-cell office:value-type="float" office:value="207747.68" table:style-name="ce2">
            <text:p>207747.6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witchs Capa</text:p>
          </table:table-cell>
          <table:table-cell office:value-type="string" table:style-name="ce1">
            <text:p>Compra Menor</text:p>
          </table:table-cell>
          <table:table-cell office:value-type="date" office:date-value="2021-08-26T00:00:00" table:style-name="ce4">
            <text:p>26/8/2021</text:p>
          </table:table-cell>
          <table:table-cell office:value-type="string" table:style-name="ce6">
            <text:p>Mpowerment Servicios Técnicos Empresariales, S.R.L.</text:p>
          </table:table-cell>
          <table:table-cell office:value-type="float" office:value="934560" table:style-name="ce2">
            <text:p>93456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y Suministros de Materiales Eléctricos para UPS DE 40 KVA</text:p>
          </table:table-cell>
          <table:table-cell office:value-type="string" table:style-name="ce1">
            <text:p>Compra Menor</text:p>
          </table:table-cell>
          <table:table-cell office:value-type="date" office:date-value="2021-08-26T00:00:00" table:style-name="ce4">
            <text:p>26/8/2021</text:p>
          </table:table-cell>
          <table:table-cell office:value-type="string" table:style-name="ce6">
            <text:p>H&amp;H Solutions, S.R.L.</text:p>
          </table:table-cell>
          <table:table-cell office:value-type="float" office:value="29139.46" table:style-name="ce2">
            <text:p>29139.4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Informáticos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8-30T00:00:00" table:style-name="ce4">
            <text:p>30/8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Reunión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09-08T00:00:00" table:style-name="ce4">
            <text:p>8/9/2021</text:p>
          </table:table-cell>
          <table:table-cell office:value-type="string" table:style-name="ce6">
            <text:p>Anviel Event Designer, E.I.R.L.</text:p>
          </table:table-cell>
          <table:table-cell office:value-type="float" office:value="37760" table:style-name="ce2">
            <text:p>377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tratación de Espacios para Stand en la Feria Expo Cibao</text:p>
          </table:table-cell>
          <table:table-cell office:value-type="string" table:style-name="ce1">
            <text:p>Compra Directa</text:p>
          </table:table-cell>
          <table:table-cell office:value-type="date" office:date-value="2021-09-08T00:00:00" table:style-name="ce4">
            <text:p>8/9/2021</text:p>
          </table:table-cell>
          <table:table-cell office:value-type="string" table:style-name="ce6">
            <text:p>Eventos Corporativos CCPS, S.R.L.</text:p>
          </table:table-cell>
          <table:table-cell office:value-type="float" office:value="143370" table:style-name="ce2">
            <text:p>14337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1-09-08T00:00:00" table:style-name="ce4">
            <text:p>8/9/2021</text:p>
          </table:table-cell>
          <table:table-cell office:value-type="string" table:style-name="ce6">
            <text:p>Parosa, S.R.L.</text:p>
          </table:table-cell>
          <table:table-cell office:value-type="float" office:value="141600" table:style-name="ce2">
            <text:p>14160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ámparas Led</text:p>
          </table:table-cell>
          <table:table-cell office:value-type="string" table:style-name="ce1">
            <text:p>Compra Directa</text:p>
          </table:table-cell>
          <table:table-cell office:value-type="date" office:date-value="2021-09-08T00:00:00" table:style-name="ce4">
            <text:p>8/9/2021</text:p>
          </table:table-cell>
          <table:table-cell office:value-type="string" table:style-name="ce6">
            <text:p>Soluciones 365, S.R.L.</text:p>
          </table:table-cell>
          <table:table-cell office:value-type="float" office:value="128697.88" table:style-name="ce2">
            <text:p>128697.8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mbas Mochilas</text:p>
          </table:table-cell>
          <table:table-cell office:value-type="string" table:style-name="ce1">
            <text:p>Compra Directa</text:p>
          </table:table-cell>
          <table:table-cell office:value-type="date" office:date-value="2021-09-09T00:00:00" table:style-name="ce4">
            <text:p>9/9/2021</text:p>
          </table:table-cell>
          <table:table-cell office:value-type="string" table:style-name="ce6">
            <text:p>Jeram Investment, S.R.L.</text:p>
          </table:table-cell>
          <table:table-cell office:value-type="float" office:value="131068.5" table:style-name="ce2">
            <text:p>131068.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13T00:00:00" table:style-name="ce4">
            <text:p>13/9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13T00:00:00" table:style-name="ce4">
            <text:p>13/9/2021</text:p>
          </table:table-cell>
          <table:table-cell office:value-type="string" table:style-name="ce6">
            <text:p>Grupo Diario, S.A.</text:p>
          </table:table-cell>
          <table:table-cell office:value-type="float" office:value="62165" table:style-name="ce2">
            <text:p>6216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Reunión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09-16T00:00:00" table:style-name="ce4">
            <text:p>16/9/2021</text:p>
          </table:table-cell>
          <table:table-cell office:value-type="string" table:style-name="ce6">
            <text:p>M&amp;N Fiesta y Decoracion, S.R.L.</text:p>
          </table:table-cell>
          <table:table-cell office:value-type="float" office:value="84517.5" table:style-name="ce2">
            <text:p>84517.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Grupo Diario, S.A.</text:p>
          </table:table-cell>
          <table:table-cell office:value-type="float" office:value="62265.06" table:style-name="ce2">
            <text:p>62265.0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Editora del Caribe, C por A.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Verja Perimetral</text:p>
          </table:table-cell>
          <table:table-cell office:value-type="string" table:style-name="ce1">
            <text:p>Compra Directa</text:p>
          </table:table-cell>
          <table:table-cell office:value-type="date" office:date-value="2021-09-28T00:00:00" table:style-name="ce4">
            <text:p>28/9/2021</text:p>
          </table:table-cell>
          <table:table-cell office:value-type="string" table:style-name="ce6">
            <text:p>Surticom, S.R.L.</text:p>
          </table:table-cell>
          <table:table-cell office:value-type="float" office:value="137225.74" table:style-name="ce2">
            <text:p>137225.7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deras Nacionales e 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21-09-27T00:00:00" table:style-name="ce4">
            <text:p>27/9/2021</text:p>
          </table:table-cell>
          <table:table-cell office:value-type="string" table:style-name="ce6">
            <text:p>Banderas Global HC, S.R.L.</text:p>
          </table:table-cell>
          <table:table-cell office:value-type="float" office:value="134048" table:style-name="ce2">
            <text:p>1340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firma de Convento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20374.5" table:style-name="ce2">
            <text:p>20374.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tres (03)</text:p>
          </table:table-cell>
          <table:table-cell office:value-type="string" table:style-name="ce1">
            <text:p>Compra Menor</text:p>
          </table:table-cell>
          <table:table-cell office:value-type="date" office:date-value="2021-09-13T00:00:00" table:style-name="ce4">
            <text:p>13/9/2021</text:p>
          </table:table-cell>
          <table:table-cell office:value-type="string" table:style-name="ce6">
            <text:p>Clamar Dominicana, S.R.L.</text:p>
          </table:table-cell>
          <table:table-cell office:value-type="float" office:value="1062000" table:style-name="ce2">
            <text:p>106200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e Instalación de Aires Acondicionados</text:p>
          </table:table-cell>
          <table:table-cell office:value-type="string" table:style-name="ce1">
            <text:p>Compra Menor</text:p>
          </table:table-cell>
          <table:table-cell office:value-type="date" office:date-value="2021-09-13T00:00:00" table:style-name="ce4">
            <text:p>13/9/2021</text:p>
          </table:table-cell>
          <table:table-cell office:value-type="string" table:style-name="ce6">
            <text:p>Grupo Racheza, S.R.L.</text:p>
          </table:table-cell>
          <table:table-cell office:value-type="float" office:value="877821.09" table:style-name="ce2">
            <text:p>877821.0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 y Servilleta</text:p>
          </table:table-cell>
          <table:table-cell office:value-type="string" table:style-name="ce1">
            <text:p>Compra Menor</text:p>
          </table:table-cell>
          <table:table-cell office:value-type="date" office:date-value="2021-09-16T00:00:00" table:style-name="ce4">
            <text:p>16/9/2021</text:p>
          </table:table-cell>
          <table:table-cell office:value-type="string" table:style-name="ce6">
            <text:p>Inversiones Santin, S.R.L.</text:p>
          </table:table-cell>
          <table:table-cell office:value-type="float" office:value="285483.3" table:style-name="ce2">
            <text:p>285483.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Bolsas Plásticas (Fundas tipo T-Shirt)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9-27T00:00:00" table:style-name="ce4">
            <text:p>27/9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n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1-09-14T00:00:00" table:style-name="ce4">
            <text:p>14/9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ustibles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1-09-27T00:00:00" table:style-name="ce4">
            <text:p>27/9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Reusables</text:p>
          </table:table-cell>
          <table:table-cell office:value-type="string" table:style-name="ce1">
            <text:p>Casos de Urgencias</text:p>
          </table:table-cell>
          <table:table-cell office:value-type="date" office:date-value="2021-09-27T00:00:00" table:style-name="ce4">
            <text:p>27/9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Empaque</text:p>
          </table:table-cell>
          <table:table-cell office:value-type="string" table:style-name="ce1">
            <text:p>Compra Directa</text:p>
          </table:table-cell>
          <table:table-cell office:value-type="date" office:date-value="2021-10-07T00:00:00" table:style-name="ce4">
            <text:p>7/10/2021</text:p>
          </table:table-cell>
          <table:table-cell office:value-type="string" table:style-name="ce6">
            <text:p>Malugomez Comercial, S.R.L.</text:p>
          </table:table-cell>
          <table:table-cell office:value-type="float" office:value="130272" table:style-name="ce2">
            <text:p>13027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Envoltorio</text:p>
          </table:table-cell>
          <table:table-cell office:value-type="string" table:style-name="ce1">
            <text:p>Compra Directa</text:p>
          </table:table-cell>
          <table:table-cell office:value-type="date" office:date-value="2021-10-07T00:00:00" table:style-name="ce4">
            <text:p>7/10/2021</text:p>
          </table:table-cell>
          <table:table-cell office:value-type="string" table:style-name="ce6">
            <text:p>Soluciones de Oficina YYY, S.R.L.</text:p>
          </table:table-cell>
          <table:table-cell office:value-type="float" office:value="130885.6" table:style-name="ce2">
            <text:p>130885.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nteles</text:p>
          </table:table-cell>
          <table:table-cell office:value-type="string" table:style-name="ce1">
            <text:p>Compra Directa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6">
            <text:p>Inversiones Reiny, S.R.L.</text:p>
          </table:table-cell>
          <table:table-cell office:value-type="float" office:value="39648" table:style-name="ce2">
            <text:p>3964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Productos para el contro de plagas</text:p>
          </table:table-cell>
          <table:table-cell office:value-type="string" table:style-name="ce1">
            <text:p>Compra Directa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6">
            <text:p>Jeram Investment, S.R.L.</text:p>
          </table:table-cell>
          <table:table-cell office:value-type="float" office:value="141304" table:style-name="ce2">
            <text:p>14130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6">
            <text:p>Agua Cristal, S.A.</text:p>
          </table:table-cell>
          <table:table-cell office:value-type="float" office:value="120000" table:style-name="ce2">
            <text:p>1200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Valijas</text:p>
          </table:table-cell>
          <table:table-cell office:value-type="string" table:style-name="ce1">
            <text:p>Compra Directa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6">
            <text:p>Amaram Enterprises, S.R.L.</text:p>
          </table:table-cell>
          <table:table-cell office:value-type="float" office:value="128856" table:style-name="ce2">
            <text:p>12885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Contratación de Salón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111639.8" table:style-name="ce2">
            <text:p>111639.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Reunión de Auditoria a la Carta Compromiso</text:p>
          </table:table-cell>
          <table:table-cell office:value-type="string" table:style-name="ce1">
            <text:p>Compra Directa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6">
            <text:p>Altagracia Carrasco Evento, S.R.L.</text:p>
          </table:table-cell>
          <table:table-cell office:value-type="float" office:value="5457.5" table:style-name="ce2">
            <text:p>5457.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Reunión con los Gerentes Provincionales</text:p>
          </table:table-cell>
          <table:table-cell office:value-type="string" table:style-name="ce1">
            <text:p>Compra Directa</text:p>
          </table:table-cell>
          <table:table-cell office:value-type="date" office:date-value="2021-10-28T00:00:00" table:style-name="ce4">
            <text:p>28/10/2021</text:p>
          </table:table-cell>
          <table:table-cell office:value-type="string" table:style-name="ce6">
            <text:p>M&amp;N Cocina Catering, S.R.L.</text:p>
          </table:table-cell>
          <table:table-cell office:value-type="float" office:value="57967.5" table:style-name="ce2">
            <text:p>57967.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trucción de Filtrante de un Séptico</text:p>
          </table:table-cell>
          <table:table-cell office:value-type="string" table:style-name="ce1">
            <text:p>Compra Menor</text:p>
          </table:table-cell>
          <table:table-cell office:value-type="date" office:date-value="2021-10-07T00:00:00" table:style-name="ce4">
            <text:p>7/10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245912" table:style-name="ce2">
            <text:p>24591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lchichas de Cerdo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Hispaniola Grain, SRL</text:p>
          </table:table-cell>
          <table:table-cell office:value-type="float" office:value="910000" table:style-name="ce2">
            <text:p>9100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Casa Paco, S.A.</text:p>
          </table:table-cell>
          <table:table-cell office:value-type="float" office:value="711960" table:style-name="ce2">
            <text:p>71196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Hispaniola Grain, SRL</text:p>
          </table:table-cell>
          <table:table-cell office:value-type="float" office:value="933800" table:style-name="ce2">
            <text:p>9338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Hispaniola Grain, SRL</text:p>
          </table:table-cell>
          <table:table-cell office:value-type="float" office:value="795320" table:style-name="ce2">
            <text:p>79532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Hispaniola Grain, SRL</text:p>
          </table:table-cell>
          <table:table-cell office:value-type="float" office:value="858450" table:style-name="ce2">
            <text:p>85845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sabe Natural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949460" table:style-name="ce2">
            <text:p>94946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para Oficinas por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6">
            <text:p>L&amp;D Transport, S.R.L.</text:p>
          </table:table-cell>
          <table:table-cell office:value-type="float" office:value="944000" table:style-name="ce2">
            <text:p>9440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e instalación de equipos de impresión y copiado multifuncionales</text:p>
          </table:table-cell>
          <table:table-cell office:value-type="string" table:style-name="ce1">
            <text:p>Compra Menor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6">
            <text:p>R Tirdo Solution Services, S.R.L.</text:p>
          </table:table-cell>
          <table:table-cell office:value-type="float" office:value="849600" table:style-name="ce2">
            <text:p>8496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e Instalación de Sistema de Interconexión para Teléfonos</text:p>
          </table:table-cell>
          <table:table-cell office:value-type="string" table:style-name="ce1">
            <text:p>Compra Menor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6">
            <text:p>GEDEM Gestión y Desarrollo Empresarial, S.R.L.</text:p>
          </table:table-cell>
          <table:table-cell office:value-type="float" office:value="245440" table:style-name="ce2">
            <text:p>24544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6">
            <text:p>Malugomez Comercial, S.R.L.</text:p>
          </table:table-cell>
          <table:table-cell office:value-type="float" office:value="302670" table:style-name="ce2">
            <text:p>30267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6">
            <text:p>Amaram Enterprises, S.R.L.</text:p>
          </table:table-cell>
          <table:table-cell office:value-type="float" office:value="488520" table:style-name="ce2">
            <text:p>48852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paración de Maquina Empacadora de Arroz</text:p>
          </table:table-cell>
          <table:table-cell office:value-type="string" table:style-name="ce1">
            <text:p>Compra Menor</text:p>
          </table:table-cell>
          <table:table-cell office:value-type="date" office:date-value="2021-10-26T00:00:00" table:style-name="ce4">
            <text:p>26/10/2021</text:p>
          </table:table-cell>
          <table:table-cell office:value-type="string" table:style-name="ce6">
            <text:p>Logitronics, S.R.L.</text:p>
          </table:table-cell>
          <table:table-cell office:value-type="float" office:value="632480" table:style-name="ce2">
            <text:p>63248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on de Servicio de Rehabilitacion de Cámara Refrigerada para baja Temperatura en la Direccion de Abastecimiento, Distribucion y Logistica (Herrera).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06T00:00:00" table:style-name="ce4">
            <text:p>6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rreción de filtraciones en Techos de Oficinas Administrativa y Almacenes Regrigerados en la Dirección de Abastecimiento, Distribuccion y Logistica, (Herrera) y (Los Silos).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06T00:00:00" table:style-name="ce4">
            <text:p>6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ollos de Láminas Transparente con Logo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07T00:00:00" table:style-name="ce4">
            <text:p>7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s para Empacar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 Pretintados</text:p>
          </table:table-cell>
          <table:table-cell office:value-type="string" table:style-name="ce1">
            <text:p>Compra Directa</text:p>
          </table:table-cell>
          <table:table-cell office:value-type="date" office:date-value="2021-11-03T00:00:00" table:style-name="ce4">
            <text:p>3/11/2021</text:p>
          </table:table-cell>
          <table:table-cell office:value-type="string" table:style-name="ce6">
            <text:p>Inversiones Multiples A&amp;H, S.R.L.</text:p>
          </table:table-cell>
          <table:table-cell office:value-type="float" office:value="88028" table:style-name="ce2">
            <text:p>8802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11-01T00:00:00" table:style-name="ce4">
            <text:p>1/11/2021</text:p>
          </table:table-cell>
          <table:table-cell office:value-type="string" table:style-name="ce6">
            <text:p>Editora El Nuevo D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11-01T00:00:00" table:style-name="ce4">
            <text:p>1/11/2021</text:p>
          </table:table-cell>
          <table:table-cell office:value-type="string" table:style-name="ce6">
            <text:p>Grupo Diario Libre, S.A:</text:p>
          </table:table-cell>
          <table:table-cell office:value-type="float" office:value="62265.06" table:style-name="ce2">
            <text:p>62265.0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inducción a la Administración Pública</text:p>
          </table:table-cell>
          <table:table-cell office:value-type="string" table:style-name="ce1">
            <text:p>Compra Directa</text:p>
          </table:table-cell>
          <table:table-cell office:value-type="date" office:date-value="2021-11-03T00:00:00" table:style-name="ce4">
            <text:p>3/11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28320" table:style-name="ce2">
            <text:p>2832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rtinas</text:p>
          </table:table-cell>
          <table:table-cell office:value-type="string" table:style-name="ce1">
            <text:p>Compra Directa</text:p>
          </table:table-cell>
          <table:table-cell office:value-type="date" office:date-value="2021-11-04T00:00:00" table:style-name="ce4">
            <text:p>4/11/2021</text:p>
          </table:table-cell>
          <table:table-cell office:value-type="string" table:style-name="ce6">
            <text:p>Top Inmobiliario, SRL</text:p>
          </table:table-cell>
          <table:table-cell office:value-type="float" office:value="50976" table:style-name="ce2">
            <text:p>5097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zuelos</text:p>
          </table:table-cell>
          <table:table-cell office:value-type="string" table:style-name="ce1">
            <text:p>Compra Directa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6">
            <text:p>Almacenes Orientales, S.A.</text:p>
          </table:table-cell>
          <table:table-cell office:value-type="float" office:value="67500.72" table:style-name="ce2">
            <text:p>67500.7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6">
            <text:p>Editora El Nuevo D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6">
            <text:p>Editora del Caribe, C por 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lores para el Aniversario de la Institución</text:p>
          </table:table-cell>
          <table:table-cell office:value-type="string" table:style-name="ce1">
            <text:p>Compra Directa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6">
            <text:p>Jardín Constanza, S.R.L.</text:p>
          </table:table-cell>
          <table:table-cell office:value-type="float" office:value="45000" table:style-name="ce2">
            <text:p>450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laveros Promocionales</text:p>
          </table:table-cell>
          <table:table-cell office:value-type="string" table:style-name="ce1">
            <text:p>Compra Directa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6">
            <text:p>Parausi del Este Jeac, S.R.L.</text:p>
          </table:table-cell>
          <table:table-cell office:value-type="float" office:value="23600" table:style-name="ce2">
            <text:p>236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etreros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6">
            <text:p>Captiva Print, S.R.L.</text:p>
          </table:table-cell>
          <table:table-cell office:value-type="float" office:value="115640" table:style-name="ce2">
            <text:p>11564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Reunión del Directorio Ejecutivo</text:p>
          </table:table-cell>
          <table:table-cell office:value-type="string" table:style-name="ce1">
            <text:p>Compra Directa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26196" table:style-name="ce2">
            <text:p>2619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Bienvenida a la Navidad</text:p>
          </table:table-cell>
          <table:table-cell office:value-type="string" table:style-name="ce1">
            <text:p>Compra Directa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71449" table:style-name="ce2">
            <text:p>7144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Materiales de Plomeria</text:p>
          </table:table-cell>
          <table:table-cell office:value-type="string" table:style-name="ce1">
            <text:p>Compra Directa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6">
            <text:p>Jeram Investiment, S.R.L.</text:p>
          </table:table-cell>
          <table:table-cell office:value-type="float" office:value="128024.1" table:style-name="ce2">
            <text:p>128024.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tensilios de Cocina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6">
            <text:p>Transcon Logistic Solutions, E.I.R.L.</text:p>
          </table:table-cell>
          <table:table-cell office:value-type="float" office:value="125308.92" table:style-name="ce2">
            <text:p>125308.9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Menor</text:p>
          </table:table-cell>
          <table:table-cell office:value-type="date" office:date-value="2021-11-05T00:00:00" table:style-name="ce4">
            <text:p>5/11/2021</text:p>
          </table:table-cell>
          <table:table-cell office:value-type="string" table:style-name="ce6">
            <text:p>Pro-Gestion Global, S.R.L.</text:p>
          </table:table-cell>
          <table:table-cell office:value-type="float" office:value="749890" table:style-name="ce2">
            <text:p>74989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21-11-11T00:00:00" table:style-name="ce4">
            <text:p>11/11/2021</text:p>
          </table:table-cell>
          <table:table-cell office:value-type="string" table:style-name="ce6">
            <text:p>Offitek, S.R.L.</text:p>
          </table:table-cell>
          <table:table-cell office:value-type="float" office:value="259873.07" table:style-name="ce6">
            <text:p>259873.0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Proteccion y Esterilización</text:p>
          </table:table-cell>
          <table:table-cell office:value-type="string" table:style-name="ce1">
            <text:p>Compra Menor</text:p>
          </table:table-cell>
          <table:table-cell office:value-type="date" office:date-value="2021-11-11T00:00:00" table:style-name="ce4">
            <text:p>11/11/2021</text:p>
          </table:table-cell>
          <table:table-cell office:value-type="string" table:style-name="ce6">
            <text:p>Sinergy Electrical Group, S.R.L.</text:p>
          </table:table-cell>
          <table:table-cell office:value-type="float" office:value="246030" table:style-name="ce6">
            <text:p>24603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(01) un mes</text:p>
          </table:table-cell>
          <table:table-cell office:value-type="string" table:style-name="ce1">
            <text:p>Compra Menor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6">
            <text:p>Inversiones Reiny, S.R.L.</text:p>
          </table:table-cell>
          <table:table-cell office:value-type="float" office:value="1083240" table:style-name="ce6">
            <text:p>108324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Decoración Navideña</text:p>
          </table:table-cell>
          <table:table-cell office:value-type="string" table:style-name="ce1">
            <text:p>Compra Menor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6">
            <text:p>Centro Floral, S.R.L.</text:p>
          </table:table-cell>
          <table:table-cell office:value-type="float" office:value="212980.56" table:style-name="ce6">
            <text:p>212980.5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Mobiliarios y Equipos para Feria Agropecuaria</text:p>
          </table:table-cell>
          <table:table-cell office:value-type="string" table:style-name="ce1">
            <text:p>Compra Menor</text:p>
          </table:table-cell>
          <table:table-cell office:value-type="date" office:date-value="2021-11-25T00:00:00" table:style-name="ce4">
            <text:p>25/11/2021</text:p>
          </table:table-cell>
          <table:table-cell office:value-type="string" table:style-name="ce6">
            <text:p>Miramar Eventos, S.R.L.</text:p>
          </table:table-cell>
          <table:table-cell office:value-type="float" office:value="979990" table:style-name="ce6">
            <text:p>97999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6">
            <text:p>Agroglobal Export E Import, SRL</text:p>
          </table:table-cell>
          <table:table-cell office:value-type="float" office:value="296341.3" table:style-name="ce6">
            <text:p>296341.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 por 06 meses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 para Abastecer los programas que desarrolla la Institucón a Nivel Nacional</text:p>
          </table:table-cell>
          <table:table-cell office:value-type="string" table:style-name="ce1">
            <text:p>Casos de Urgencias</text:p>
          </table:table-cell>
          <table:table-cell office:value-type="date" office:date-value="2021-11-08T00:00:00" table:style-name="ce4">
            <text:p>8/11/2021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Filtros y Grasa</text:p>
          </table:table-cell>
          <table:table-cell office:value-type="string" table:style-name="ce1">
            <text:p>Compra Directa</text:p>
          </table:table-cell>
          <table:table-cell office:value-type="date" office:date-value="2021-12-02T00:00:00" table:style-name="ce4">
            <text:p>2/12/2021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31315.12" table:style-name="ce6">
            <text:p>131315.1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Gomas de Camion</text:p>
          </table:table-cell>
          <table:table-cell office:value-type="string" table:style-name="ce1">
            <text:p>Compra Directa</text:p>
          </table:table-cell>
          <table:table-cell office:value-type="date" office:date-value="2021-12-02T00:00:00" table:style-name="ce4">
            <text:p>2/12/2021</text:p>
          </table:table-cell>
          <table:table-cell office:value-type="string" table:style-name="ce6">
            <text:p>Amaram Enterprise, SRL</text:p>
          </table:table-cell>
          <table:table-cell office:value-type="float" office:value="130413.6" table:style-name="ce6">
            <text:p>130413.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ceite de Motor</text:p>
          </table:table-cell>
          <table:table-cell office:value-type="string" table:style-name="ce1">
            <text:p>Compra Directa</text:p>
          </table:table-cell>
          <table:table-cell office:value-type="date" office:date-value="2021-12-03T00:00:00" table:style-name="ce4">
            <text:p>3/12/2021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43960" table:style-name="ce6">
            <text:p>14396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Vallas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1-12-07T00:00:00" table:style-name="ce4">
            <text:p>7/12/2021</text:p>
          </table:table-cell>
          <table:table-cell office:value-type="string" table:style-name="ce6">
            <text:p>Captiva Print, SRL</text:p>
          </table:table-cell>
          <table:table-cell office:value-type="float" office:value="100536" table:style-name="ce6">
            <text:p>1005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Diseño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1-12-07T00:00:00" table:style-name="ce4">
            <text:p>7/12/2021</text:p>
          </table:table-cell>
          <table:table-cell office:value-type="string" table:style-name="ce6">
            <text:p>Captiva Print, SRL</text:p>
          </table:table-cell>
          <table:table-cell office:value-type="float" office:value="109976" table:style-name="ce6">
            <text:p>10997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reglos de Pinos para decoracion del Despacho</text:p>
          </table:table-cell>
          <table:table-cell office:value-type="string" table:style-name="ce1">
            <text:p>Compra Directa</text:p>
          </table:table-cell>
          <table:table-cell office:value-type="date" office:date-value="2021-12-09T00:00:00" table:style-name="ce4">
            <text:p>9/12/2021</text:p>
          </table:table-cell>
          <table:table-cell office:value-type="string" table:style-name="ce6">
            <text:p>Jardin Constanza</text:p>
          </table:table-cell>
          <table:table-cell office:value-type="float" office:value="20999.89" table:style-name="ce6">
            <text:p>20999.8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Actividad de Reconocimiento al Merito</text:p>
          </table:table-cell>
          <table:table-cell office:value-type="string" table:style-name="ce1">
            <text:p>Compra Directa</text:p>
          </table:table-cell>
          <table:table-cell office:value-type="date" office:date-value="2021-12-09T00:00:00" table:style-name="ce4">
            <text:p>9/12/2021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3718" table:style-name="ce6">
            <text:p>2371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Fajas de Seguridad</text:p>
          </table:table-cell>
          <table:table-cell office:value-type="string" table:style-name="ce1">
            <text:p>Compra Direct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6">
            <text:p>Medina &amp; Smith Conexion, SRL</text:p>
          </table:table-cell>
          <table:table-cell office:value-type="float" office:value="131227.79999999999" table:style-name="ce6">
            <text:p>131227.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adio Comunicación</text:p>
          </table:table-cell>
          <table:table-cell office:value-type="string" table:style-name="ce1">
            <text:p>Compra Direct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6">
            <text:p>Reptcom, SRL</text:p>
          </table:table-cell>
          <table:table-cell office:value-type="float" office:value="39931.199999999997" table:style-name="ce6">
            <text:p>39931.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Inauguración de la Feria de Productores</text:p>
          </table:table-cell>
          <table:table-cell office:value-type="string" table:style-name="ce1">
            <text:p>Compra Direct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6">
            <text:p>Altagracia Carrasco Eventos, SRL</text:p>
          </table:table-cell>
          <table:table-cell office:value-type="float" office:value="92494.3" table:style-name="ce6">
            <text:p>92494.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</text:p>
          </table:table-cell>
          <table:table-cell office:value-type="string" table:style-name="ce1">
            <text:p>Compra Direct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6">
            <text:p>Editora Del Caribe, SA</text:p>
          </table:table-cell>
          <table:table-cell office:value-type="float" office:value="41300" table:style-name="ce6">
            <text:p>413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 en Programa de Radio de Cobertura Nacional</text:p>
          </table:table-cell>
          <table:table-cell office:value-type="string" table:style-name="ce1">
            <text:p>Compra Direct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6">
            <text:p>GTB Radiodifusores, SRL</text:p>
          </table:table-cell>
          <table:table-cell office:value-type="float" office:value="69478.399999999994" table:style-name="ce6">
            <text:p>69478.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y Operación Fuegos Artificiales para la Feria Navideña</text:p>
          </table:table-cell>
          <table:table-cell office:value-type="string" table:style-name="ce1">
            <text:p>Compra Direct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6">
            <text:p>Party S Market MF, SRL</text:p>
          </table:table-cell>
          <table:table-cell office:value-type="float" office:value="115640" table:style-name="ce6">
            <text:p>11564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acabado de interiores</text:p>
          </table:table-cell>
          <table:table-cell office:value-type="string" table:style-name="ce1">
            <text:p>Compra Direct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6">
            <text:p>Surticom, SRL</text:p>
          </table:table-cell>
          <table:table-cell office:value-type="float" office:value="131293.88" table:style-name="ce6">
            <text:p>131293.8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critorios, Archivos y Mesas</text:p>
          </table:table-cell>
          <table:table-cell office:value-type="string" table:style-name="ce1">
            <text:p>Compra Menor</text:p>
          </table:table-cell>
          <table:table-cell office:value-type="date" office:date-value="2021-12-01T00:00:00" table:style-name="ce4">
            <text:p>1/12/2021</text:p>
          </table:table-cell>
          <table:table-cell office:value-type="string" table:style-name="ce6">
            <text:p>Aproved SRL</text:p>
          </table:table-cell>
          <table:table-cell office:value-type="float" office:value="1049000.8600000001" table:style-name="ce6">
            <text:p>1049000.8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illones y Sillas</text:p>
          </table:table-cell>
          <table:table-cell office:value-type="string" table:style-name="ce1">
            <text:p>Compra Menor</text:p>
          </table:table-cell>
          <table:table-cell office:value-type="date" office:date-value="2021-12-01T00:00:00" table:style-name="ce4">
            <text:p>1/12/2021</text:p>
          </table:table-cell>
          <table:table-cell office:value-type="string" table:style-name="ce6">
            <text:p>Inversiones Reiny, SRL</text:p>
          </table:table-cell>
          <table:table-cell office:value-type="float" office:value="756303.06" table:style-name="ce6">
            <text:p>756303.0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taciones Modulares</text:p>
          </table:table-cell>
          <table:table-cell office:value-type="string" table:style-name="ce1">
            <text:p>Compra Menor</text:p>
          </table:table-cell>
          <table:table-cell office:value-type="date" office:date-value="2021-12-01T00:00:00" table:style-name="ce4">
            <text:p>1/12/2021</text:p>
          </table:table-cell>
          <table:table-cell office:value-type="string" table:style-name="ce6">
            <text:p>Aproved SRL</text:p>
          </table:table-cell>
          <table:table-cell office:value-type="float" office:value="942820" table:style-name="ce6">
            <text:p>94282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.</text:p>
          </table:table-cell>
          <table:table-cell office:value-type="string" table:style-name="ce1">
            <text:p>Compra Menor</text:p>
          </table:table-cell>
          <table:table-cell office:value-type="date" office:date-value="2021-12-06T00:00:00" table:style-name="ce4">
            <text:p>6/12/2021</text:p>
          </table:table-cell>
          <table:table-cell office:value-type="string" table:style-name="ce6">
            <text:p>Inversiones Santin, SRL</text:p>
          </table:table-cell>
          <table:table-cell office:value-type="float" office:value="734614.31" table:style-name="ce6">
            <text:p>734614.3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ateria y Componentes deTransporte</text:p>
          </table:table-cell>
          <table:table-cell office:value-type="string" table:style-name="ce1">
            <text:p>Compra Menor</text:p>
          </table:table-cell>
          <table:table-cell office:value-type="date" office:date-value="2021-12-06T00:00:00" table:style-name="ce4">
            <text:p>6/12/2021</text:p>
          </table:table-cell>
          <table:table-cell office:value-type="string" table:style-name="ce6">
            <text:p>Madeis Caribbean, SRL</text:p>
          </table:table-cell>
          <table:table-cell office:value-type="float" office:value="376810.58" table:style-name="ce6">
            <text:p>376810.5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<text:s/></text:p>
          </table:table-cell>
          <table:table-cell office:value-type="string" table:style-name="ce1">
            <text:p>Compra Menor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6">
            <text:p>Clamar Dominicana, SRL</text:p>
          </table:table-cell>
          <table:table-cell office:value-type="float" office:value="1077480.42" table:style-name="ce6">
            <text:p>1077480.4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s<text:s/></text:p>
          </table:table-cell>
          <table:table-cell office:value-type="string" table:style-name="ce1">
            <text:p>Compra Menor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6">
            <text:p>Inversiones Reiny, SRL</text:p>
          </table:table-cell>
          <table:table-cell office:value-type="float" office:value="1083240" table:style-name="ce6">
            <text:p>108324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Conexión</text:p>
          </table:table-cell>
          <table:table-cell office:value-type="string" table:style-name="ce1">
            <text:p>Compra Directa</text:p>
          </table:table-cell>
          <table:table-cell office:value-type="date" office:date-value="2022-01-13T00:00:00" table:style-name="ce4">
            <text:p>13/1/2022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84707.82" table:style-name="ce6">
            <text:p>84707.82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firma de convenio entre la Dirección Nacional de Tecnificación de Riesgo y la Institución</text:p>
          </table:table-cell>
          <table:table-cell office:value-type="string" table:style-name="ce1">
            <text:p>Compra Directa</text:p>
          </table:table-cell>
          <table:table-cell office:value-type="date" office:date-value="2022-01-20T00:00:00" table:style-name="ce4">
            <text:p>20/1/2022</text:p>
          </table:table-cell>
          <table:table-cell office:value-type="string" table:style-name="ce6">
            <text:p>LA Bandeja Rosa, SRL</text:p>
          </table:table-cell>
          <table:table-cell office:value-type="float" office:value="22609.98" table:style-name="ce6">
            <text:p>22609.98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reunión con el equipo NOBACI</text:p>
          </table:table-cell>
          <table:table-cell office:value-type="string" table:style-name="ce1">
            <text:p>Compra Directa</text:p>
          </table:table-cell>
          <table:table-cell office:value-type="date" office:date-value="2021-01-31T00:00:00" table:style-name="ce4">
            <text:p>31/1/2021</text:p>
          </table:table-cell>
          <table:table-cell office:value-type="string" table:style-name="ce6">
            <text:p>Altagracia Carrasco Eventos, SRL</text:p>
          </table:table-cell>
          <table:table-cell office:value-type="float" office:value="7434" table:style-name="ce6">
            <text:p>7434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en Programa de cobertura nacional</text:p>
          </table:table-cell>
          <table:table-cell office:value-type="string" table:style-name="ce1">
            <text:p>Compra Directa</text:p>
          </table:table-cell>
          <table:table-cell office:value-type="date" office:date-value="2021-01-31T00:00:00" table:style-name="ce4">
            <text:p>31/1/2021</text:p>
          </table:table-cell>
          <table:table-cell office:value-type="string" table:style-name="ce6">
            <text:p>Radio Cadena Comercial, SRL</text:p>
          </table:table-cell>
          <table:table-cell office:value-type="float" office:value="20650" table:style-name="ce6">
            <text:p>20650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e Instalacion de Aires Acondicionados</text:p>
          </table:table-cell>
          <table:table-cell office:value-type="string" table:style-name="ce1">
            <text:p>Compra Menor</text:p>
          </table:table-cell>
          <table:table-cell office:value-type="date" office:date-value="2022-01-11T00:00:00" table:style-name="ce4">
            <text:p>11/1/2022</text:p>
          </table:table-cell>
          <table:table-cell office:value-type="string" table:style-name="ce6">
            <text:p>Grupo Racheza, SRL</text:p>
          </table:table-cell>
          <table:table-cell office:value-type="float" office:value="404489.3" table:style-name="ce6">
            <text:p>404489.3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2-01-19T00:00:00" table:style-name="ce4">
            <text:p>19/1/2022</text:p>
          </table:table-cell>
          <table:table-cell office:value-type="string" table:style-name="ce6">
            <text:p>Anviel Event Designers, EIRL</text:p>
          </table:table-cell>
          <table:table-cell office:value-type="float" office:value="1046896" table:style-name="ce6">
            <text:p>1046896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Ofrenda Floral para ser depositada en el Altar de la Patria</text:p>
          </table:table-cell>
          <table:table-cell office:value-type="string" table:style-name="ce1">
            <text:p>Compra Directa</text:p>
          </table:table-cell>
          <table:table-cell office:value-type="date" office:date-value="2022-02-01T00:00:00" table:style-name="ce4">
            <text:p>1/2/2022</text:p>
          </table:table-cell>
          <table:table-cell office:value-type="string" table:style-name="ce6">
            <text:p>Crisfor Floristeria, SRL</text:p>
          </table:table-cell>
          <table:table-cell office:value-type="float" office:value="28089.99" table:style-name="ce6">
            <text:p>28089.9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rjeta de Presentación</text:p>
          </table:table-cell>
          <table:table-cell office:value-type="string" table:style-name="ce1">
            <text:p>Compra Directa</text:p>
          </table:table-cell>
          <table:table-cell office:value-type="date" office:date-value="2022-02-01T00:00:00" table:style-name="ce4">
            <text:p>1/2/2022</text:p>
          </table:table-cell>
          <table:table-cell office:value-type="string" table:style-name="ce6">
            <text:p>Amaram Enterprises, SRL</text:p>
          </table:table-cell>
          <table:table-cell office:value-type="float" office:value="65254" table:style-name="ce6">
            <text:p>6525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Taller sobre Evaluación de Riesgo y Plan de Mitigación</text:p>
          </table:table-cell>
          <table:table-cell office:value-type="string" table:style-name="ce1">
            <text:p>Compra Directa</text:p>
          </table:table-cell>
          <table:table-cell office:value-type="date" office:date-value="2022-02-08T00:00:00" table:style-name="ce4">
            <text:p>8/2/2022</text:p>
          </table:table-cell>
          <table:table-cell office:value-type="string" table:style-name="ce6">
            <text:p>Mister Sandwich Comida y Más, SRL</text:p>
          </table:table-cell>
          <table:table-cell office:value-type="float" office:value="6372" table:style-name="ce6">
            <text:p>637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la Confección de Carnets</text:p>
          </table:table-cell>
          <table:table-cell office:value-type="string" table:style-name="ce1">
            <text:p>Compra Directa</text:p>
          </table:table-cell>
          <table:table-cell office:value-type="date" office:date-value="2022-02-10T00:00:00" table:style-name="ce4">
            <text:p>10/2/2022</text:p>
          </table:table-cell>
          <table:table-cell office:value-type="string" table:style-name="ce6">
            <text:p>Jeram Investiments, SRL</text:p>
          </table:table-cell>
          <table:table-cell office:value-type="float" office:value="164433" table:style-name="ce6">
            <text:p>16443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Paredes</text:p>
          </table:table-cell>
          <table:table-cell office:value-type="string" table:style-name="ce1">
            <text:p>Compra Directa</text:p>
          </table:table-cell>
          <table:table-cell office:value-type="date" office:date-value="2022-02-11T00:00:00" table:style-name="ce4">
            <text:p>11/2/2022</text:p>
          </table:table-cell>
          <table:table-cell office:value-type="string" table:style-name="ce6">
            <text:p>Zag Engineering Designers, SRL</text:p>
          </table:table-cell>
          <table:table-cell office:value-type="float" office:value="159300" table:style-name="ce6">
            <text:p>1593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novación de Oficina</text:p>
          </table:table-cell>
          <table:table-cell office:value-type="string" table:style-name="ce1">
            <text:p>Compra Directa</text:p>
          </table:table-cell>
          <table:table-cell office:value-type="date" office:date-value="2022-02-11T00:00:00" table:style-name="ce4">
            <text:p>11/2/2022</text:p>
          </table:table-cell>
          <table:table-cell office:value-type="string" table:style-name="ce6">
            <text:p>Captiva Print, SRL</text:p>
          </table:table-cell>
          <table:table-cell office:value-type="float" office:value="158120" table:style-name="ce6">
            <text:p>15812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el Convenio Inter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2-02-15T00:00:00" table:style-name="ce4">
            <text:p>15/2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7174.4" table:style-name="ce6">
            <text:p>7174.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tas</text:p>
          </table:table-cell>
          <table:table-cell office:value-type="string" table:style-name="ce1">
            <text:p>Compra Directa</text:p>
          </table:table-cell>
          <table:table-cell office:value-type="date" office:date-value="2022-02-22T00:00:00" table:style-name="ce4">
            <text:p>22/2/2022</text:p>
          </table:table-cell>
          <table:table-cell office:value-type="string" table:style-name="ce6">
            <text:p>Bandera de Global HC, SRL</text:p>
          </table:table-cell>
          <table:table-cell office:value-type="float" office:value="21240" table:style-name="ce6">
            <text:p>212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rama Sintetica</text:p>
          </table:table-cell>
          <table:table-cell office:value-type="string" table:style-name="ce1">
            <text:p>Compra Directa</text:p>
          </table:table-cell>
          <table:table-cell office:value-type="date" office:date-value="2022-02-22T00:00:00" table:style-name="ce4">
            <text:p>22/2/2022</text:p>
          </table:table-cell>
          <table:table-cell office:value-type="string" table:style-name="ce6">
            <text:p>Transcom Logistic Solutions, EIRL</text:p>
          </table:table-cell>
          <table:table-cell office:value-type="float" office:value="37999.54" table:style-name="ce6">
            <text:p>37999.5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el Taller Conferencia con los Jornaleros y Fiscalizadores</text:p>
          </table:table-cell>
          <table:table-cell office:value-type="string" table:style-name="ce1">
            <text:p>Compra Directa</text:p>
          </table:table-cell>
          <table:table-cell office:value-type="date" office:date-value="2022-02-24T00:00:00" table:style-name="ce4">
            <text:p>24/2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7995" table:style-name="ce6">
            <text:p>1799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Decoración</text:p>
          </table:table-cell>
          <table:table-cell office:value-type="string" table:style-name="ce1">
            <text:p>Compra Directa</text:p>
          </table:table-cell>
          <table:table-cell office:value-type="date" office:date-value="2022-02-24T00:00:00" table:style-name="ce4">
            <text:p>24/2/2022</text:p>
          </table:table-cell>
          <table:table-cell office:value-type="string" table:style-name="ce6">
            <text:p>Centro floral, SRL</text:p>
          </table:table-cell>
          <table:table-cell office:value-type="float" office:value="111500" table:style-name="ce6">
            <text:p>1115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para oficinas de 40 pies cada uno, por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2-02-01T00:00:00" table:style-name="ce4">
            <text:p>1/2/2022</text:p>
          </table:table-cell>
          <table:table-cell office:value-type="string" table:style-name="ce6">
            <text:p>L &amp; D Transport, SRL</text:p>
          </table:table-cell>
          <table:table-cell office:value-type="float" office:value="1095040" table:style-name="ce6">
            <text:p>10950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2-02-03T00:00:00" table:style-name="ce4">
            <text:p>3/2/2022</text:p>
          </table:table-cell>
          <table:table-cell office:value-type="string" table:style-name="ce6">
            <text:p>Megamax Dominicana, SRL</text:p>
          </table:table-cell>
          <table:table-cell office:value-type="float" office:value="1078000" table:style-name="ce6">
            <text:p>10780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2-02-03T00:00:00" table:style-name="ce4">
            <text:p>3/2/2022</text:p>
          </table:table-cell>
          <table:table-cell office:value-type="string" table:style-name="ce6">
            <text:p>Megamax Dominicana, SRL</text:p>
          </table:table-cell>
          <table:table-cell office:value-type="float" office:value="1143420" table:style-name="ce6">
            <text:p>114342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2-02-04T00:00:00" table:style-name="ce4">
            <text:p>4/2/2022</text:p>
          </table:table-cell>
          <table:table-cell office:value-type="string" table:style-name="ce6">
            <text:p>Victamak Comercial, SRL</text:p>
          </table:table-cell>
          <table:table-cell office:value-type="float" office:value="1148400" table:style-name="ce6">
            <text:p>11484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2-02-03T00:00:00" table:style-name="ce4">
            <text:p>3/2/2022</text:p>
          </table:table-cell>
          <table:table-cell office:value-type="string" table:style-name="ce6">
            <text:p>Inversiones Yang, SRL</text:p>
          </table:table-cell>
          <table:table-cell office:value-type="float" office:value="992167.6" table:style-name="ce6">
            <text:p>992167.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2-02-04T00:00:00" table:style-name="ce4">
            <text:p>4/2/2022</text:p>
          </table:table-cell>
          <table:table-cell office:value-type="string" table:style-name="ce6">
            <text:p>Amaram Enterprises, SRL</text:p>
          </table:table-cell>
          <table:table-cell office:value-type="float" office:value="852000" table:style-name="ce6">
            <text:p>8520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Leche de Coco<text:s/></text:p>
          </table:table-cell>
          <table:table-cell office:value-type="string" table:style-name="ce1">
            <text:p>Compra Menor</text:p>
          </table:table-cell>
          <table:table-cell office:value-type="date" office:date-value="2022-02-04T00:00:00" table:style-name="ce4">
            <text:p>4/2/2022</text:p>
          </table:table-cell>
          <table:table-cell office:value-type="string" table:style-name="ce6">
            <text:p>Empresas Integradas, SAS</text:p>
          </table:table-cell>
          <table:table-cell office:value-type="float" office:value="981052" table:style-name="ce6">
            <text:p>98105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eche Evaporada</text:p>
          </table:table-cell>
          <table:table-cell office:value-type="string" table:style-name="ce1">
            <text:p>Compra Menor</text:p>
          </table:table-cell>
          <table:table-cell office:value-type="date" office:date-value="2022-02-08T00:00:00" table:style-name="ce4">
            <text:p>8/2/2022</text:p>
          </table:table-cell>
          <table:table-cell office:value-type="string" table:style-name="ce6">
            <text:p>Megamax Dominicana, SRL</text:p>
          </table:table-cell>
          <table:table-cell office:value-type="float" office:value="960000" table:style-name="ce6">
            <text:p>9600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alletas y pasas s/semilla</text:p>
          </table:table-cell>
          <table:table-cell office:value-type="string" table:style-name="ce1">
            <text:p>Compra Menor</text:p>
          </table:table-cell>
          <table:table-cell office:value-type="date" office:date-value="2022-02-07T00:00:00" table:style-name="ce4">
            <text:p>7/2/2022</text:p>
          </table:table-cell>
          <table:table-cell office:value-type="string" table:style-name="ce6">
            <text:p>Victamak Comercial, SRL</text:p>
          </table:table-cell>
          <table:table-cell office:value-type="float" office:value="578200" table:style-name="ce6">
            <text:p>5782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Calculadoras</text:p>
          </table:table-cell>
          <table:table-cell office:value-type="string" table:style-name="ce1">
            <text:p>Compra Menor</text:p>
          </table:table-cell>
          <table:table-cell office:value-type="date" office:date-value="2022-02-10T00:00:00" table:style-name="ce4">
            <text:p>10/2/2022</text:p>
          </table:table-cell>
          <table:table-cell office:value-type="string" table:style-name="ce6">
            <text:p>Offitek, SRL</text:p>
          </table:table-cell>
          <table:table-cell office:value-type="float" office:value="379650.49" table:style-name="ce6">
            <text:p>379650.4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 y Servilleta</text:p>
          </table:table-cell>
          <table:table-cell office:value-type="string" table:style-name="ce1">
            <text:p>Compra Menor</text:p>
          </table:table-cell>
          <table:table-cell office:value-type="date" office:date-value="2022-02-10T00:00:00" table:style-name="ce4">
            <text:p>10/2/2022</text:p>
          </table:table-cell>
          <table:table-cell office:value-type="string" table:style-name="ce6">
            <text:p>Inversiones Santin, SRL</text:p>
          </table:table-cell>
          <table:table-cell office:value-type="float" office:value="240277.5" table:style-name="ce6">
            <text:p>240277.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2-02-10T00:00:00" table:style-name="ce4">
            <text:p>10/2/2022</text:p>
          </table:table-cell>
          <table:table-cell office:value-type="string" table:style-name="ce6">
            <text:p>GTG Industrial, SRL</text:p>
          </table:table-cell>
          <table:table-cell office:value-type="float" office:value="288014.40000000002" table:style-name="ce6">
            <text:p>288014.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Plataforma CCTV Sistema de Vigilancia</text:p>
          </table:table-cell>
          <table:table-cell office:value-type="string" table:style-name="ce1">
            <text:p>Compra Menor</text:p>
          </table:table-cell>
          <table:table-cell office:value-type="date" office:date-value="2022-02-25T00:00:00" table:style-name="ce4">
            <text:p>25/2/2022</text:p>
          </table:table-cell>
          <table:table-cell office:value-type="string" table:style-name="ce6">
            <text:p>DTC Network, SRL</text:p>
          </table:table-cell>
          <table:table-cell office:value-type="float" office:value="820100" table:style-name="ce6">
            <text:p>8201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2-02-22T00:00:00" table:style-name="ce4">
            <text:p>22/2/2022</text:p>
          </table:table-cell>
          <table:table-cell office:value-type="string" table:style-name="ce6">
            <text:p>Inversiones Reiny, SRL</text:p>
          </table:table-cell>
          <table:table-cell office:value-type="float" office:value="1044300" table:style-name="ce6">
            <text:p>10443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y Montaje para la entrega de la Carta Compromiso al Ciudadano</text:p>
          </table:table-cell>
          <table:table-cell office:value-type="string" table:style-name="ce1">
            <text:p>Compra Directa</text:p>
          </table:table-cell>
          <table:table-cell office:value-type="date" office:date-value="2022-03-01T00:00:00" table:style-name="ce4">
            <text:p>1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7464.5" table:style-name="ce2">
            <text:p>27464.5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vicio de Picadera y Montaje para la Reunión del Directorio Ejecutivo</text:p>
          </table:table-cell>
          <table:table-cell office:value-type="string" table:style-name="ce1">
            <text:p>Compra Directa</text:p>
          </table:table-cell>
          <table:table-cell office:value-type="date" office:date-value="2022-03-01T00:00:00" table:style-name="ce4">
            <text:p>1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5694" table:style-name="ce2">
            <text:p>1569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en Periodico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3-03T00:00:00" table:style-name="ce4">
            <text:p>3/3/2022</text:p>
          </table:table-cell>
          <table:table-cell office:value-type="string" table:style-name="ce6">
            <text:p>Editora Hoy, S.A.</text:p>
          </table:table-cell>
          <table:table-cell office:value-type="float" office:value="47701.5" table:style-name="ce2">
            <text:p>47701.5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biliarios para Ferias Agropecuarias</text:p>
          </table:table-cell>
          <table:table-cell office:value-type="string" table:style-name="ce1">
            <text:p>Compra Directa</text:p>
          </table:table-cell>
          <table:table-cell office:value-type="date" office:date-value="2022-03-07T00:00:00" table:style-name="ce4">
            <text:p>7/3/2022</text:p>
          </table:table-cell>
          <table:table-cell office:value-type="string" table:style-name="ce6">
            <text:p>Jeram Investment, SRL</text:p>
          </table:table-cell>
          <table:table-cell office:value-type="float" office:value="101716" table:style-name="ce2">
            <text:p>101716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Refrigerio Y Montaje</text:p>
          </table:table-cell>
          <table:table-cell office:value-type="string" table:style-name="ce1">
            <text:p>Compra Directa</text:p>
          </table:table-cell>
          <table:table-cell office:value-type="date" office:date-value="2022-03-08T00:00:00" table:style-name="ce4">
            <text:p>8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9293" table:style-name="ce2">
            <text:p>19293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lack Panel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3-09T00:00:00" table:style-name="ce4">
            <text:p>9/3/2022</text:p>
          </table:table-cell>
          <table:table-cell office:value-type="string" table:style-name="ce6">
            <text:p>Premium Tech, SRL</text:p>
          </table:table-cell>
          <table:table-cell office:value-type="float" office:value="43188" table:style-name="ce2">
            <text:p>43188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erramientas y Maquinarias</text:p>
          </table:table-cell>
          <table:table-cell office:value-type="string" table:style-name="ce1">
            <text:p>Compra Directa</text:p>
          </table:table-cell>
          <table:table-cell office:value-type="date" office:date-value="2022-03-10T00:00:00" table:style-name="ce4">
            <text:p>10/3/2022</text:p>
          </table:table-cell>
          <table:table-cell office:value-type="string" table:style-name="ce6">
            <text:p>Medina &amp; Smith Conexión, SRL</text:p>
          </table:table-cell>
          <table:table-cell office:value-type="float" office:value="174408.87" table:style-name="ce2">
            <text:p>174408.87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perjadoras y Articulos de Protección</text:p>
          </table:table-cell>
          <table:table-cell office:value-type="string" table:style-name="ce1">
            <text:p>Compra Directa</text:p>
          </table:table-cell>
          <table:table-cell office:value-type="date" office:date-value="2022-03-10T00:00:00" table:style-name="ce4">
            <text:p>10/3/2022</text:p>
          </table:table-cell>
          <table:table-cell office:value-type="string" table:style-name="ce6">
            <text:p>Jeram Investment, SRL</text:p>
          </table:table-cell>
          <table:table-cell office:value-type="float" office:value="88728.33" table:style-name="ce2">
            <text:p>88728.33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mpresión y Diseño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3-15T00:00:00" table:style-name="ce4">
            <text:p>15/3/2022</text:p>
          </table:table-cell>
          <table:table-cell office:value-type="string" table:style-name="ce6">
            <text:p>Trim <text:s/>Investment, SRL</text:p>
          </table:table-cell>
          <table:table-cell office:value-type="float" office:value="15104" table:style-name="ce2">
            <text:p>1510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2-03-17T00:00:00" table:style-name="ce4">
            <text:p>17/3/2022</text:p>
          </table:table-cell>
          <table:table-cell office:value-type="string" table:style-name="ce6">
            <text:p>Madeis Caribbean, SRL</text:p>
          </table:table-cell>
          <table:table-cell office:value-type="float" office:value="147946.04" table:style-name="ce2">
            <text:p>147946.0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2-03-23T00:00:00" table:style-name="ce4">
            <text:p>23/3/2022</text:p>
          </table:table-cell>
          <table:table-cell office:value-type="string" table:style-name="ce6">
            <text:p>Jeram Investment, SRL</text:p>
          </table:table-cell>
          <table:table-cell office:value-type="float" office:value="163548" table:style-name="ce2">
            <text:p>1635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Evalucaciones Médico Ocupacionales de Egreso</text:p>
          </table:table-cell>
          <table:table-cell office:value-type="string" table:style-name="ce1">
            <text:p>Compra Directa</text:p>
          </table:table-cell>
          <table:table-cell office:value-type="date" office:date-value="2022-03-23T00:00:00" table:style-name="ce4">
            <text:p>23/3/2022</text:p>
          </table:table-cell>
          <table:table-cell office:value-type="string" table:style-name="ce6">
            <text:p>Sommint, Ingeniería y Construciones Inteligentes, SRL</text:p>
          </table:table-cell>
          <table:table-cell office:value-type="float" office:value="77400" table:style-name="ce2">
            <text:p>7740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y Montaje para Rueda de Prensa</text:p>
          </table:table-cell>
          <table:table-cell office:value-type="string" table:style-name="ce1">
            <text:p>Compra Directa</text:p>
          </table:table-cell>
          <table:table-cell office:value-type="date" office:date-value="2022-03-25T00:00:00" table:style-name="ce4">
            <text:p>25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39205.5" table:style-name="ce2">
            <text:p>39205.5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onas</text:p>
          </table:table-cell>
          <table:table-cell office:value-type="string" table:style-name="ce1">
            <text:p>Compra Directa</text:p>
          </table:table-cell>
          <table:table-cell office:value-type="date" office:date-value="2022-03-29T00:00:00" table:style-name="ce4">
            <text:p>29/3/2022</text:p>
          </table:table-cell>
          <table:table-cell office:value-type="string" table:style-name="ce6">
            <text:p>Surticom, SRL</text:p>
          </table:table-cell>
          <table:table-cell office:value-type="float" office:value="76627.72" table:style-name="ce2">
            <text:p>76627.72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2-03-30T00:00:00" table:style-name="ce4">
            <text:p>30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6550" table:style-name="ce2">
            <text:p>2655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2-03-04T00:00:00" table:style-name="ce4">
            <text:p>4/3/2022</text:p>
          </table:table-cell>
          <table:table-cell office:value-type="string" table:style-name="ce6">
            <text:p>Ferox Solutions, SRL</text:p>
          </table:table-cell>
          <table:table-cell office:value-type="float" office:value="272903.56" table:style-name="ce2">
            <text:p>272903.56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lación de Camiones</text:p>
          </table:table-cell>
          <table:table-cell office:value-type="string" table:style-name="ce1">
            <text:p>Compra Menor</text:p>
          </table:table-cell>
          <table:table-cell office:value-type="date" office:date-value="2022-03-09T00:00:00" table:style-name="ce4">
            <text:p>9/3/2022</text:p>
          </table:table-cell>
          <table:table-cell office:value-type="string" table:style-name="ce6">
            <text:p>Captiva Print, SRL</text:p>
          </table:table-cell>
          <table:table-cell office:value-type="float" office:value="775732" table:style-name="ce2">
            <text:p>775732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2-03-11T00:00:00" table:style-name="ce4">
            <text:p>11/3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Freeser Horizonaltes</text:p>
          </table:table-cell>
          <table:table-cell office:value-type="string" table:style-name="ce1">
            <text:p>Compra Menor</text:p>
          </table:table-cell>
          <table:table-cell office:value-type="date" office:date-value="2022-03-15T00:00:00" table:style-name="ce4">
            <text:p>15/3/2022</text:p>
          </table:table-cell>
          <table:table-cell office:value-type="string" table:style-name="ce6">
            <text:p>Grupo Joli, SRL</text:p>
          </table:table-cell>
          <table:table-cell office:value-type="float" office:value="936802" table:style-name="ce2">
            <text:p>936802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</text:p>
          </table:table-cell>
          <table:table-cell office:value-type="string" table:style-name="ce1">
            <text:p>Compra Menor</text:p>
          </table:table-cell>
          <table:table-cell office:value-type="date" office:date-value="2022-03-17T00:00:00" table:style-name="ce4">
            <text:p>17/3/2022</text:p>
          </table:table-cell>
          <table:table-cell office:value-type="string" table:style-name="ce6">
            <text:p>Clamar Dominicana, SRL</text:p>
          </table:table-cell>
          <table:table-cell office:value-type="float" office:value="1281480" table:style-name="ce2">
            <text:p>128148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la Maquina Empacadora</text:p>
          </table:table-cell>
          <table:table-cell office:value-type="string" table:style-name="ce1">
            <text:p>Compra Menor</text:p>
          </table:table-cell>
          <table:table-cell office:value-type="date" office:date-value="2022-03-29T00:00:00" table:style-name="ce4">
            <text:p>29/3/2022</text:p>
          </table:table-cell>
          <table:table-cell office:value-type="string" table:style-name="ce6">
            <text:p>Ferox Solutions, SRL</text:p>
          </table:table-cell>
          <table:table-cell office:value-type="float" office:value="309750" table:style-name="ce2">
            <text:p>30975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Purificada</text:p>
          </table:table-cell>
          <table:table-cell office:value-type="string" table:style-name="ce1">
            <text:p>Compra Directa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6">
            <text:p>Agua Cristal, SA</text:p>
          </table:table-cell>
          <table:table-cell office:value-type="float" office:value="162500" table:style-name="ce2">
            <text:p>1625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llet Jack</text:p>
          </table:table-cell>
          <table:table-cell office:value-type="string" table:style-name="ce1">
            <text:p>Compra Directa</text:p>
          </table:table-cell>
          <table:table-cell office:value-type="date" office:date-value="2022-04-04T00:00:00" table:style-name="ce4">
            <text:p>4/4/2022</text:p>
          </table:table-cell>
          <table:table-cell office:value-type="string" table:style-name="ce6">
            <text:p>Transcon Logistic Solutions, SRL</text:p>
          </table:table-cell>
          <table:table-cell office:value-type="float" office:value="173055.85" table:style-name="ce2">
            <text:p>173055.85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so de Urgencia de referencia: INESPRE-MAE-PEUR-2022-0001</text:p>
          </table:table-cell>
          <table:table-cell office:value-type="string" table:style-name="ce1">
            <text:p>Compra Directa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Grupo Diario Libre, SA</text:p>
          </table:table-cell>
          <table:table-cell office:value-type="float" office:value="62265.06" table:style-name="ce2">
            <text:p>62265.06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so de Urgencia de referencia: INESPRE-MAE-PEUR-2022-0001</text:p>
          </table:table-cell>
          <table:table-cell office:value-type="string" table:style-name="ce1">
            <text:p>Compra Directa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ternet en Fibra Optica</text:p>
          </table:table-cell>
          <table:table-cell office:value-type="string" table:style-name="ce1">
            <text:p>Compra Directa</text:p>
          </table:table-cell>
          <table:table-cell office:value-type="date" office:date-value="2022-04-11T00:00:00" table:style-name="ce4">
            <text:p>11/4/2022</text:p>
          </table:table-cell>
          <table:table-cell office:value-type="string" table:style-name="ce6">
            <text:p>Columbus Networks Dominicana, S.A.</text:p>
          </table:table-cell>
          <table:table-cell office:value-type="float" office:value="130603.2" table:style-name="ce2">
            <text:p>130603.2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anners y Bajantes para la Feria agropecuarias INESPRE con las Madres 2022</text:p>
          </table:table-cell>
          <table:table-cell office:value-type="string" table:style-name="ce1">
            <text:p>Compra Directa</text:p>
          </table:table-cell>
          <table:table-cell office:value-type="date" office:date-value="2022-04-21T00:00:00" table:style-name="ce4">
            <text:p>21/4/2022</text:p>
          </table:table-cell>
          <table:table-cell office:value-type="string" table:style-name="ce6">
            <text:p>Trim Investment, SRL</text:p>
          </table:table-cell>
          <table:table-cell office:value-type="float" office:value="164492" table:style-name="ce2">
            <text:p>164492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antenimiento Preventivo UPS UNIPO</text:p>
          </table:table-cell>
          <table:table-cell office:value-type="string" table:style-name="ce1">
            <text:p>Compra Directa</text:p>
          </table:table-cell>
          <table:table-cell office:value-type="date" office:date-value="2022-04-21T00:00:00" table:style-name="ce4">
            <text:p>21/4/2022</text:p>
          </table:table-cell>
          <table:table-cell office:value-type="string" table:style-name="ce6">
            <text:p>H &amp;H Solutions, SRL</text:p>
          </table:table-cell>
          <table:table-cell office:value-type="float" office:value="125679.85" table:style-name="ce2">
            <text:p>125679.85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ticulos Personalizado para la conmemoracion del dia de la Etica</text:p>
          </table:table-cell>
          <table:table-cell office:value-type="string" table:style-name="ce1">
            <text:p>Compra Directa</text:p>
          </table:table-cell>
          <table:table-cell office:value-type="date" office:date-value="2022-04-28T00:00:00" table:style-name="ce4">
            <text:p>28/4/2022</text:p>
          </table:table-cell>
          <table:table-cell office:value-type="string" table:style-name="ce6">
            <text:p>Anross, SRL</text:p>
          </table:table-cell>
          <table:table-cell office:value-type="float" office:value="78175" table:style-name="ce2">
            <text:p>78175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ontaje para la Exposicion de Articulos</text:p>
          </table:table-cell>
          <table:table-cell office:value-type="string" table:style-name="ce1">
            <text:p>Compra Directa</text:p>
          </table:table-cell>
          <table:table-cell office:value-type="date" office:date-value="2022-04-28T00:00:00" table:style-name="ce4">
            <text:p>28/4/2022</text:p>
          </table:table-cell>
          <table:table-cell office:value-type="string" table:style-name="ce6">
            <text:p>Trim Investment, SRL</text:p>
          </table:table-cell>
          <table:table-cell office:value-type="float" office:value="163799.93" table:style-name="ce2">
            <text:p>163799.93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adiocomunicacion para la Feria Agropecuarias INESPRE <text:s/>con las Madres 2022</text:p>
          </table:table-cell>
          <table:table-cell office:value-type="string" table:style-name="ce1">
            <text:p>Compra Directa</text:p>
          </table:table-cell>
          <table:table-cell office:value-type="date" office:date-value="2022-04-29T00:00:00" table:style-name="ce4">
            <text:p>29/4/2022</text:p>
          </table:table-cell>
          <table:table-cell office:value-type="string" table:style-name="ce6">
            <text:p>Reptcom, SRL</text:p>
          </table:table-cell>
          <table:table-cell office:value-type="float" office:value="133104" table:style-name="ce2">
            <text:p>133104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uministros de Oficinas</text:p>
          </table:table-cell>
          <table:table-cell office:value-type="string" table:style-name="ce1">
            <text:p>Compra Menor</text:p>
          </table:table-cell>
          <table:table-cell office:value-type="date" office:date-value="2022-04-06T00:00:00" table:style-name="ce4">
            <text:p>6/4/2022</text:p>
          </table:table-cell>
          <table:table-cell office:value-type="string" table:style-name="ce6">
            <text:p>Best Supply, SRL</text:p>
          </table:table-cell>
          <table:table-cell office:value-type="float" office:value="322303.87400000001" table:style-name="ce2">
            <text:p>322303.874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2-04-06T00:00:00" table:style-name="ce4">
            <text:p>6/4/2022</text:p>
          </table:table-cell>
          <table:table-cell office:value-type="string" table:style-name="ce6">
            <text:p>Tono &amp; Colores, SRL</text:p>
          </table:table-cell>
          <table:table-cell office:value-type="float" office:value="809527.91" table:style-name="ce2">
            <text:p>809527.91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aicio de Mantenimiento correctivo y preventivo de Generadores Electricos</text:p>
          </table:table-cell>
          <table:table-cell office:value-type="string" table:style-name="ce1">
            <text:p>Compra Menor</text:p>
          </table:table-cell>
          <table:table-cell office:value-type="date" office:date-value="2022-04-18T00:00:00" table:style-name="ce4">
            <text:p>18/4/2022</text:p>
          </table:table-cell>
          <table:table-cell office:value-type="string" table:style-name="ce6">
            <text:p>Potency Electric System (PES), SRL</text:p>
          </table:table-cell>
          <table:table-cell office:value-type="float" office:value="648970.5" table:style-name="ce2">
            <text:p>648970.5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2-04-20T00:00:00" table:style-name="ce4">
            <text:p>20/4/2022</text:p>
          </table:table-cell>
          <table:table-cell office:value-type="string" table:style-name="ce6">
            <text:p>Macebold, SRL</text:p>
          </table:table-cell>
          <table:table-cell office:value-type="float" office:value="855500" table:style-name="ce2">
            <text:p>8555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acondicionamiento de Maquina Empacadora de Arroz</text:p>
          </table:table-cell>
          <table:table-cell office:value-type="string" table:style-name="ce1">
            <text:p>Compra Menor</text:p>
          </table:table-cell>
          <table:table-cell office:value-type="date" office:date-value="2022-04-19T00:00:00" table:style-name="ce4">
            <text:p>19/4/2022</text:p>
          </table:table-cell>
          <table:table-cell office:value-type="string" table:style-name="ce6">
            <text:p>Logritonics, SRL</text:p>
          </table:table-cell>
          <table:table-cell office:value-type="float" office:value="1155531.52" table:style-name="ce2">
            <text:p>1155531.52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amisas con logos en bordados</text:p>
          </table:table-cell>
          <table:table-cell office:value-type="string" table:style-name="ce1">
            <text:p>Compra Menor</text:p>
          </table:table-cell>
          <table:table-cell office:value-type="date" office:date-value="2022-04-21T00:00:00" table:style-name="ce4">
            <text:p>21/4/2022</text:p>
          </table:table-cell>
          <table:table-cell office:value-type="string" table:style-name="ce6">
            <text:p>Team Mediamar, SRL</text:p>
          </table:table-cell>
          <table:table-cell office:value-type="float" office:value="117263.67999999999" table:style-name="ce2">
            <text:p>117263.68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oloshirts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2-04-21T00:00:00" table:style-name="ce4">
            <text:p>21/4/2022</text:p>
          </table:table-cell>
          <table:table-cell office:value-type="string" table:style-name="ce6">
            <text:p>MJP Promotion Group, SRL</text:p>
          </table:table-cell>
          <table:table-cell office:value-type="float" office:value="985123" table:style-name="ce2">
            <text:p>985123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Gorras con <text:s/>logo bordados</text:p>
          </table:table-cell>
          <table:table-cell office:value-type="string" table:style-name="ce1">
            <text:p>Compra Menor</text:p>
          </table:table-cell>
          <table:table-cell office:value-type="date" office:date-value="2022-04-22T00:00:00" table:style-name="ce4">
            <text:p>22/4/2022</text:p>
          </table:table-cell>
          <table:table-cell office:value-type="string" table:style-name="ce6">
            <text:p>Sketchprom, SRL</text:p>
          </table:table-cell>
          <table:table-cell office:value-type="float" office:value="205320" table:style-name="ce2">
            <text:p>20532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 Para Ferias Agropecuarias INESPRE con las Madres 2022</text:p>
          </table:table-cell>
          <table:table-cell office:value-type="string" table:style-name="ce1">
            <text:p>Compra Menor</text:p>
          </table:table-cell>
          <table:table-cell office:value-type="date" office:date-value="2022-04-25T00:00:00" table:style-name="ce4">
            <text:p>25/4/2022</text:p>
          </table:table-cell>
          <table:table-cell office:value-type="string" table:style-name="ce6">
            <text:p>Miramar Eventos, SRL</text:p>
          </table:table-cell>
          <table:table-cell office:value-type="float" office:value="1076160" table:style-name="ce2">
            <text:p>107616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Estructura Para Ferias Agropecuarias INESPRE con Las Madres 2022</text:p>
          </table:table-cell>
          <table:table-cell office:value-type="string" table:style-name="ce1">
            <text:p>Compra Menor</text:p>
          </table:table-cell>
          <table:table-cell office:value-type="date" office:date-value="2022-04-25T00:00:00" table:style-name="ce4">
            <text:p>25/4/2022</text:p>
          </table:table-cell>
          <table:table-cell office:value-type="string" table:style-name="ce6">
            <text:p>Miramar Eventos, SRL</text:p>
          </table:table-cell>
          <table:table-cell office:value-type="float" office:value="1124304" table:style-name="ce2">
            <text:p>1124304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Distribución Eléctricas y Planta Eléctrica para Ferias Agropecuarias INESPRE con Las Madres 2022</text:p>
          </table:table-cell>
          <table:table-cell office:value-type="string" table:style-name="ce1">
            <text:p>Compra Menor</text:p>
          </table:table-cell>
          <table:table-cell office:value-type="date" office:date-value="2022-04-25T00:00:00" table:style-name="ce4">
            <text:p>25/4/2022</text:p>
          </table:table-cell>
          <table:table-cell office:value-type="string" table:style-name="ce6">
            <text:p>Miramar Eventos, SRL</text:p>
          </table:table-cell>
          <table:table-cell office:value-type="float" office:value="1109200" table:style-name="ce2">
            <text:p>11092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 y Sonidos para Ferias Agropecuarias INESPRE con Las Madres</text:p>
          </table:table-cell>
          <table:table-cell office:value-type="string" table:style-name="ce1">
            <text:p>Compra Menor</text:p>
          </table:table-cell>
          <table:table-cell office:value-type="date" office:date-value="2022-04-25T00:00:00" table:style-name="ce4">
            <text:p>25/4/2022</text:p>
          </table:table-cell>
          <table:table-cell office:value-type="string" table:style-name="ce6">
            <text:p>Azulma, SRL</text:p>
          </table:table-cell>
          <table:table-cell office:value-type="float" office:value="1062000" table:style-name="ce2">
            <text:p>10620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ajas Plasticas para almacenamieto y transporte de huevo</text:p>
          </table:table-cell>
          <table:table-cell office:value-type="string" table:style-name="ce1">
            <text:p>Compra Menor</text:p>
          </table:table-cell>
          <table:table-cell office:value-type="date" office:date-value="2022-04-26T00:00:00" table:style-name="ce4">
            <text:p>26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olsas Plasticas (Fundas T-Shirt)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Laminas Transparente con logo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olsas Reusables</text:p>
          </table:table-cell>
          <table:table-cell office:value-type="string" table:style-name="ce1">
            <text:p>Casos de Urgencias</text:p>
          </table:table-cell>
          <table:table-cell office:value-type="date" office:date-value="2022-04-11T00:00:00" table:style-name="ce4">
            <text:p>11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de Limpieza para ferias Agropecuarias INESPRE con las Madres 2022</text:p>
          </table:table-cell>
          <table:table-cell office:value-type="string" table:style-name="ce1">
            <text:p>Compra Directa</text:p>
          </table:table-cell>
          <table:table-cell office:value-type="date" office:date-value="2022-05-04T00:00:00" table:style-name="ce4">
            <text:p>4/5/2022</text:p>
          </table:table-cell>
          <table:table-cell office:value-type="string" table:style-name="ce1">
            <text:p>Inversiones Santin, SRL</text:p>
          </table:table-cell>
          <table:table-cell office:value-type="float" office:value="79611.41" table:style-name="ce1">
            <text:p>79611.4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olocacion de Publicidad en Periodo de Circulacion Na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5-06T00:00:00" table:style-name="ce4">
            <text:p>6/5/2022</text:p>
          </table:table-cell>
          <table:table-cell office:value-type="string" table:style-name="ce1">
            <text:p>Editora El Nuevo Diario, SA</text:p>
          </table:table-cell>
          <table:table-cell office:value-type="float" office:value="88500" table:style-name="ce1">
            <text:p>885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therboard</text:p>
          </table:table-cell>
          <table:table-cell office:value-type="string" table:style-name="ce1">
            <text:p>Compra Directa</text:p>
          </table:table-cell>
          <table:table-cell office:value-type="date" office:date-value="2022-05-09T00:00:00" table:style-name="ce4">
            <text:p>9/5/2022</text:p>
          </table:table-cell>
          <table:table-cell office:value-type="string" table:style-name="ce1">
            <text:p>Arcadia Digital, SRL</text:p>
          </table:table-cell>
          <table:table-cell office:value-type="float" office:value="25237.84" table:style-name="ce1">
            <text:p>25237.84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uante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2-05-16T00:00:00" table:style-name="ce4">
            <text:p>16/5/2022</text:p>
          </table:table-cell>
          <table:table-cell office:value-type="string" table:style-name="ce1">
            <text:p>Soluciones 365, SRL</text:p>
          </table:table-cell>
          <table:table-cell office:value-type="float" office:value="134048" table:style-name="ce1">
            <text:p>134048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olocación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5-18T00:00:00" table:style-name="ce4">
            <text:p>18/5/2022</text:p>
          </table:table-cell>
          <table:table-cell office:value-type="string" table:style-name="ce1">
            <text:p>Editora Del Caribe, SA</text:p>
          </table:table-cell>
          <table:table-cell office:value-type="float" office:value="70800" table:style-name="ce1">
            <text:p>708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olocación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5-19T00:00:00" table:style-name="ce4">
            <text:p>19/5/2022</text:p>
          </table:table-cell>
          <table:table-cell office:value-type="string" table:style-name="ce1">
            <text:p>Grupo Diario Libre, SA</text:p>
          </table:table-cell>
          <table:table-cell office:value-type="float" office:value="76882.16" table:style-name="ce1">
            <text:p>76882.16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y Cintas para Impresoras</text:p>
          </table:table-cell>
          <table:table-cell office:value-type="string" table:style-name="ce1">
            <text:p>Compra Directa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Surticom, SRL</text:p>
          </table:table-cell>
          <table:table-cell office:value-type="float" office:value="180262.7" table:style-name="ce1">
            <text:p>180262.7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quinas Calculadoras Manuales</text:p>
          </table:table-cell>
          <table:table-cell office:value-type="string" table:style-name="ce1">
            <text:p>Compra Directa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Inversiones Santin, SRL</text:p>
          </table:table-cell>
          <table:table-cell office:value-type="float" office:value="88500" table:style-name="ce1">
            <text:p>885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lojes Biométricos</text:p>
          </table:table-cell>
          <table:table-cell office:value-type="string" table:style-name="ce1">
            <text:p>Compra Directa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GEDEM Gestion y Desarrollo Empresarial, SRL</text:p>
          </table:table-cell>
          <table:table-cell office:value-type="float" office:value="159087.6" table:style-name="ce1">
            <text:p>159087.6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text:s/></text:p>
          </table:table-cell>
          <table:table-cell office:value-type="string" table:style-name="ce1">
            <text:p>Compra Menor</text:p>
          </table:table-cell>
          <table:table-cell office:value-type="date" office:date-value="2022-05-04T00:00:00" table:style-name="ce4">
            <text:p>4/5/2022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s de Seguridad para Puertas</text:p>
          </table:table-cell>
          <table:table-cell office:value-type="string" table:style-name="ce1">
            <text:p>Compra Menor</text:p>
          </table:table-cell>
          <table:table-cell office:value-type="date" office:date-value="2022-05-04T00:00:00" table:style-name="ce4">
            <text:p>4/5/2022</text:p>
          </table:table-cell>
          <table:table-cell office:value-type="string" table:style-name="ce1">
            <text:p>DTC Network, SRL</text:p>
          </table:table-cell>
          <table:table-cell office:value-type="float" office:value="284750" table:style-name="ce1">
            <text:p>28475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lonarios</text:p>
          </table:table-cell>
          <table:table-cell office:value-type="string" table:style-name="ce1">
            <text:p>Compra Menor</text:p>
          </table:table-cell>
          <table:table-cell office:value-type="date" office:date-value="2022-05-05T00:00:00" table:style-name="ce4">
            <text:p>5/5/2022</text:p>
          </table:table-cell>
          <table:table-cell office:value-type="string" table:style-name="ce1">
            <text:p>Medina &amp; Smith Conexion, SRL</text:p>
          </table:table-cell>
          <table:table-cell office:value-type="float" office:value="247800" table:style-name="ce1">
            <text:p>2478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e Instalación de Equipos de Impresión y Copiado Multifuncionales por seis (06) meses.</text:p>
          </table:table-cell>
          <table:table-cell office:value-type="string" table:style-name="ce1">
            <text:p>Compra Menor</text:p>
          </table:table-cell>
          <table:table-cell office:value-type="date" office:date-value="2022-05-05T00:00:00" table:style-name="ce4">
            <text:p>5/5/2022</text:p>
          </table:table-cell>
          <table:table-cell office:value-type="string" table:style-name="ce1">
            <text:p>R Tirado Solution Services, SRL</text:p>
          </table:table-cell>
          <table:table-cell office:value-type="float" office:value="1235000.98" table:style-name="ce1">
            <text:p>1235000.98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22-05-18T00:00:00" table:style-name="ce4">
            <text:p>18/5/2022</text:p>
          </table:table-cell>
          <table:table-cell office:value-type="string" table:style-name="ce1">
            <text:p>Medina &amp; Smith Conexion, SRL</text:p>
          </table:table-cell>
          <table:table-cell office:value-type="float" office:value="875731.1" table:style-name="ce1">
            <text:p>875731.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de escritorio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2-05-18T00:00:00" table:style-name="ce4">
            <text:p>18/5/2022</text:p>
          </table:table-cell>
          <table:table-cell office:value-type="string" table:style-name="ce1">
            <text:p>Oficina Universal, SA</text:p>
          </table:table-cell>
          <table:table-cell office:value-type="float" office:value="916801" table:style-name="ce1">
            <text:p>91680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</text:p>
          </table:table-cell>
          <table:table-cell office:value-type="string" table:style-name="ce1">
            <text:p>Compra Menor</text:p>
          </table:table-cell>
          <table:table-cell office:value-type="date" office:date-value="2022-05-20T00:00:00" table:style-name="ce4">
            <text:p>20/5/2022</text:p>
          </table:table-cell>
          <table:table-cell office:value-type="string" table:style-name="ce1">
            <text:p>Suinsa Suplidora Institucional, SSI, SRL</text:p>
          </table:table-cell>
          <table:table-cell office:value-type="float" office:value="336289.38" table:style-name="ce1">
            <text:p>336289.38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Celna Enterprises, SRL</text:p>
          </table:table-cell>
          <table:table-cell office:value-type="float" office:value="1044300" table:style-name="ce1">
            <text:p>10443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text:s/>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vena Entera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Grupo Joli, SRL</text:p>
          </table:table-cell>
          <table:table-cell office:value-type="float" office:value="1260000" table:style-name="ce1">
            <text:p>12600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Suplidores del Caribe, Suplidelca, SRL</text:p>
          </table:table-cell>
          <table:table-cell office:value-type="float" office:value="1200600" table:style-name="ce1">
            <text:p>12006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Top Inmobiliario, SRL</text:p>
          </table:table-cell>
          <table:table-cell office:value-type="float" office:value="420500" table:style-name="ce1">
            <text:p>4205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Inversiones Yang, SRL</text:p>
          </table:table-cell>
          <table:table-cell office:value-type="float" office:value="429200" table:style-name="ce1">
            <text:p>4292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Fabrica de chocolate Artesanal Chocolala, SRL</text:p>
          </table:table-cell>
          <table:table-cell office:value-type="float" office:value="522000" table:style-name="ce1">
            <text:p>5220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2-05-25T00:00:00" table:style-name="ce4">
            <text:p>25/5/2022</text:p>
          </table:table-cell>
          <table:table-cell office:value-type="string" table:style-name="ce1">
            <text:p>Suplidores del Caribe, Suplidelca, SRL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cuatro (04) Contenedores para Oficinas de 40 pies cada uno, por un periodo de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2-05-31T00:00:00" table:style-name="ce4">
            <text:p>31/5/2022</text:p>
          </table:table-cell>
          <table:table-cell office:value-type="string" table:style-name="ce1">
            <text:p>L &amp; D Transport, SRL</text:p>
          </table:table-cell>
          <table:table-cell office:value-type="float" office:value="1095040" table:style-name="ce1">
            <text:p>109504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2-05-31T00:00:00" table:style-name="ce4">
            <text:p>31/5/2022</text:p>
          </table:table-cell>
          <table:table-cell office:value-type="string" table:style-name="ce1">
            <text:p>SBS, Suplidores de Bienes y Servicios, SRL</text:p>
          </table:table-cell>
          <table:table-cell office:value-type="float" office:value="944944" table:style-name="ce1">
            <text:p>944944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Almacenes por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2-05-31T00:00:00" table:style-name="ce4">
            <text:p>31/5/2022</text:p>
          </table:table-cell>
          <table:table-cell office:value-type="string" table:style-name="ce1">
            <text:p>Inversiones Reiny, SRL</text:p>
          </table:table-cell>
          <table:table-cell office:value-type="float" office:value="1308030" table:style-name="ce1">
            <text:p>130803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el Acto con la Empresa MERCASID</text:p>
          </table:table-cell>
          <table:table-cell office:value-type="string" table:style-name="ce1">
            <text:p>Compra Directa</text:p>
          </table:table-cell>
          <table:table-cell office:value-type="date" office:date-value="2022-06-02T00:00:00" table:style-name="ce4">
            <text:p>2/6/2022</text:p>
          </table:table-cell>
          <table:table-cell office:value-type="string" table:style-name="ce1">
            <text:p>Altagracia Carrasco Eventos, SRL</text:p>
          </table:table-cell>
          <table:table-cell office:value-type="float" office:value="15387.2" table:style-name="ce1">
            <text:p>15387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Institucionales y Nacionales</text:p>
          </table:table-cell>
          <table:table-cell office:value-type="string" table:style-name="ce1">
            <text:p>Compra Directa</text:p>
          </table:table-cell>
          <table:table-cell office:value-type="date" office:date-value="2022-06-09T00:00:00" table:style-name="ce4">
            <text:p>9/6/2022</text:p>
          </table:table-cell>
          <table:table-cell office:value-type="string" table:style-name="ce1">
            <text:p>Banderas Global HC, SRL</text:p>
          </table:table-cell>
          <table:table-cell office:value-type="float" office:value="162309" table:style-name="ce1">
            <text:p>1623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Implementación Metodología VAR, en el Staff Ejecutivo</text:p>
          </table:table-cell>
          <table:table-cell office:value-type="string" table:style-name="ce1">
            <text:p>Compra Directa</text:p>
          </table:table-cell>
          <table:table-cell office:value-type="date" office:date-value="2022-06-10T00:00:00" table:style-name="ce4">
            <text:p>10/6/2022</text:p>
          </table:table-cell>
          <table:table-cell office:value-type="string" table:style-name="ce1">
            <text:p>Altagracia Carrasco Eventos, SRL</text:p>
          </table:table-cell>
          <table:table-cell office:value-type="float" office:value="36078.5" table:style-name="ce1">
            <text:p>36078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habilitación de Aire Acondicionado</text:p>
          </table:table-cell>
          <table:table-cell office:value-type="string" table:style-name="ce1">
            <text:p>Compra Directa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Lermont Engineering Group, SRL</text:p>
          </table:table-cell>
          <table:table-cell office:value-type="float" office:value="66693.84" table:style-name="ce1">
            <text:p>66693.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a</text:p>
          </table:table-cell>
          <table:table-cell office:value-type="string" table:style-name="ce1">
            <text:p>Compra Directa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lgantes para Carnets</text:p>
          </table:table-cell>
          <table:table-cell office:value-type="string" table:style-name="ce1">
            <text:p>Compra Directa</text:p>
          </table:table-cell>
          <table:table-cell office:value-type="date" office:date-value="2022-06-23T00:00:00" table:style-name="ce4">
            <text:p>23/6/2022</text:p>
          </table:table-cell>
          <table:table-cell office:value-type="string" table:style-name="ce1">
            <text:p>Arcadia Digital, SRL</text:p>
          </table:table-cell>
          <table:table-cell office:value-type="float" office:value="95580" table:style-name="ce1">
            <text:p>95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frigerio para Curso de Sistema integrado de Interpretacion e implementación de Sistema de Gestión ISO 9000,37001 Y 37301</text:p>
          </table:table-cell>
          <table:table-cell office:value-type="string" table:style-name="ce1">
            <text:p>Compra Directa</text:p>
          </table:table-cell>
          <table:table-cell office:value-type="date" office:date-value="2022-06-24T00:00:00" table:style-name="ce4">
            <text:p>24/6/2022</text:p>
          </table:table-cell>
          <table:table-cell office:value-type="string" table:style-name="ce1">
            <text:p>HV Medisolutions, SRL</text:p>
          </table:table-cell>
          <table:table-cell office:value-type="float" office:value="98164.2" table:style-name="ce1">
            <text:p>98164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llas y Mesas plásticas</text:p>
          </table:table-cell>
          <table:table-cell office:value-type="string" table:style-name="ce1">
            <text:p>Compra Directa</text:p>
          </table:table-cell>
          <table:table-cell office:value-type="date" office:date-value="2022-06-28T00:00:00" table:style-name="ce4">
            <text:p>28/6/2022</text:p>
          </table:table-cell>
          <table:table-cell office:value-type="string" table:style-name="ce1">
            <text:p>Ferox Solutións, SRL</text:p>
          </table:table-cell>
          <table:table-cell office:value-type="float" office:value="67000.399999999994" table:style-name="ce1">
            <text:p>67000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 Point (Antena Wifi)</text:p>
          </table:table-cell>
          <table:table-cell office:value-type="string" table:style-name="ce1">
            <text:p>Compra Directa</text:p>
          </table:table-cell>
          <table:table-cell office:value-type="date" office:date-value="2022-06-28T00:00:00" table:style-name="ce4">
            <text:p>28/6/2022</text:p>
          </table:table-cell>
          <table:table-cell office:value-type="string" table:style-name="ce1">
            <text:p>GEDEM Gestion y Desarrollo Empresarial, SRL</text:p>
          </table:table-cell>
          <table:table-cell office:value-type="float" office:value="160480" table:style-name="ce1">
            <text:p>160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ners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6-28T00:00:00" table:style-name="ce4">
            <text:p>28/6/2022</text:p>
          </table:table-cell>
          <table:table-cell office:value-type="string" table:style-name="ce1">
            <text:p>SEMARK, Servicios de Marketing Corporativo, SRL</text:p>
          </table:table-cell>
          <table:table-cell office:value-type="float" office:value="157393.12" table:style-name="ce1">
            <text:p>157393.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ramerías Metálicas</text:p>
          </table:table-cell>
          <table:table-cell office:value-type="string" table:style-name="ce1">
            <text:p>Compra Menor</text:p>
          </table:table-cell>
          <table:table-cell office:value-type="date" office:date-value="2022-06-06T00:00:00" table:style-name="ce4">
            <text:p>6/6/2022</text:p>
          </table:table-cell>
          <table:table-cell office:value-type="string" table:style-name="ce1">
            <text:p>Clamar Dominicana, SRL</text:p>
          </table:table-cell>
          <table:table-cell office:value-type="float" office:value="842520" table:style-name="ce1">
            <text:p>8425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Asesoría Institucional por 6 meses</text:p>
          </table:table-cell>
          <table:table-cell office:value-type="string" table:style-name="ce1">
            <text:p>Compra Menor</text:p>
          </table:table-cell>
          <table:table-cell office:value-type="date" office:date-value="2022-06-09T00:00:00" table:style-name="ce4">
            <text:p>9/6/2022</text:p>
          </table:table-cell>
          <table:table-cell office:value-type="string" table:style-name="ce1">
            <text:p>Mercedes De La Esperanza Caba Pérez</text:p>
          </table:table-cell>
          <table:table-cell office:value-type="float" office:value="1199999.82" table:style-name="ce1">
            <text:p>1199999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de Feria Agropecuaria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06-13T00:00:00" table:style-name="ce4">
            <text:p>13/6/2022</text:p>
          </table:table-cell>
          <table:table-cell office:value-type="string" table:style-name="ce1">
            <text:p>Miramar Eventos, SRL</text:p>
          </table:table-cell>
          <table:table-cell office:value-type="float" office:value="991672" table:style-name="ce1">
            <text:p>99167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de Baño, Servilletas y otros</text:p>
          </table:table-cell>
          <table:table-cell office:value-type="string" table:style-name="ce1">
            <text:p>Compra Menor</text:p>
          </table:table-cell>
          <table:table-cell office:value-type="date" office:date-value="2022-06-21T00:00:00" table:style-name="ce4">
            <text:p>21/6/2022</text:p>
          </table:table-cell>
          <table:table-cell office:value-type="string" table:style-name="ce1">
            <text:p>Inversiones Santin, SRL</text:p>
          </table:table-cell>
          <table:table-cell office:value-type="float" office:value="276858.68" table:style-name="ce1">
            <text:p>276858.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a</text:p>
          </table:table-cell>
          <table:table-cell office:value-type="string" table:style-name="ce1">
            <text:p>Compra Menor</text:p>
          </table:table-cell>
          <table:table-cell office:value-type="date" office:date-value="2022-06-15T00:00:00" table:style-name="ce4">
            <text:p>15/6/2022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AGROGLOBAL EXPORT E IMPORT, SRL</text:p>
          </table:table-cell>
          <table:table-cell office:value-type="float" office:value="294497.06" table:style-name="ce1">
            <text:p>294497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ivicio de Alquiler de Dos Contenedores Refrigerados por un periodo de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Clamar Dominicana, SRL</text:p>
          </table:table-cell>
          <table:table-cell office:value-type="float" office:value="1302012" table:style-name="ce1">
            <text:p>13020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stemas y Softwar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Phil Group, SRL</text:p>
          </table:table-cell>
          <table:table-cell office:value-type="float" office:value="893652.82" table:style-name="ce1">
            <text:p>893652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stemas y Softwar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FL Betances &amp; Asociados, SRL</text:p>
          </table:table-cell>
          <table:table-cell office:value-type="float" office:value="830915.14" table:style-name="ce1">
            <text:p>830915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Alegre Eventos, SRL</text:p>
          </table:table-cell>
          <table:table-cell office:value-type="float" office:value="1699200" table:style-name="ce1">
            <text:p>1699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Administradora de Tiendas de Conveniencia ATC, SRL</text:p>
          </table:table-cell>
          <table:table-cell office:value-type="float" office:value="1823985" table:style-name="ce1">
            <text:p>18239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rco Detector de Metales (Instalación Incluida)</text:p>
          </table:table-cell>
          <table:table-cell office:value-type="string" table:style-name="ce1">
            <text:p>Compra Directa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6">
            <text:p>Madeis Caribbean, SRL</text:p>
          </table:table-cell>
          <table:table-cell office:value-type="float" office:value="158120" table:style-name="ce2">
            <text:p>15812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alibradores Digitales</text:p>
          </table:table-cell>
          <table:table-cell office:value-type="string" table:style-name="ce1">
            <text:p>Compra Directa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01151.96" table:style-name="ce2">
            <text:p>101151.9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Radiocomunicación para l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7-05T00:00:00" table:style-name="ce4">
            <text:p>5/7/2022</text:p>
          </table:table-cell>
          <table:table-cell office:value-type="string" table:style-name="ce6">
            <text:p>Reptcom, SRL</text:p>
          </table:table-cell>
          <table:table-cell office:value-type="float" office:value="33276" table:style-name="ce2">
            <text:p>3327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Publicación en dos (02) Periódico de circulación Nacional para el Proceso de Licitación Publica Nacional de referencia INESPRE-CCC-LPN-2022-0001</text:p>
          </table:table-cell>
          <table:table-cell office:value-type="string" table:style-name="ce1">
            <text:p>Compra Directa</text:p>
          </table:table-cell>
          <table:table-cell office:value-type="date" office:date-value="2022-07-05T00:00:00" table:style-name="ce4">
            <text:p>5/7/2022</text:p>
          </table:table-cell>
          <table:table-cell office:value-type="string" table:style-name="ce6">
            <text:p>Grupo Diario Libre, SA</text:p>
          </table:table-cell>
          <table:table-cell office:value-type="float" office:value="62265.06" table:style-name="ce2">
            <text:p>62265.0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Publicación en dos (02) Periódico de circulación Nacional para el Proceso de Licitación Publica Nacional de referencia INESPRE-CCC-LPN-2022-0001</text:p>
          </table:table-cell>
          <table:table-cell office:value-type="string" table:style-name="ce1">
            <text:p>Compra Directa</text:p>
          </table:table-cell>
          <table:table-cell office:value-type="date" office:date-value="2022-07-05T00:00:00" table:style-name="ce4">
            <text:p>5/7/2022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Publicación en Dos (02) Periódicos de circulación Nacional para el Proceso de Licitación Pública Nacional de referencia: INESPRE-CCC-LPN-2022-0002</text:p>
          </table:table-cell>
          <table:table-cell office:value-type="string" table:style-name="ce1">
            <text:p>Compra Directa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Publicación en Dos (02) Periódicos de circulación Nacional para el Proceso de Licitación Pública Nacional de referencia: INESPRE-CCC-LPN-2022-0002</text:p>
          </table:table-cell>
          <table:table-cell office:value-type="string" table:style-name="ce1">
            <text:p>Compra Directa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locación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Editora Del Caribe, SA</text:p>
          </table:table-cell>
          <table:table-cell office:value-type="float" office:value="100300" table:style-name="ce2">
            <text:p>1003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locación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Editora El Nuevo Diario, SA</text:p>
          </table:table-cell>
          <table:table-cell office:value-type="float" office:value="70800" table:style-name="ce2">
            <text:p>708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Picadera y Montaje para la firma del Convenio entre INESPRE Y Supérate</text:p>
          </table:table-cell>
          <table:table-cell office:value-type="string" table:style-name="ce1">
            <text:p>Compra Directa</text:p>
          </table:table-cell>
          <table:table-cell office:value-type="date" office:date-value="2022-07-11T00:00:00" table:style-name="ce4">
            <text:p>11/7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7110" table:style-name="ce2">
            <text:p>1711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Eléctricos y de Plomería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Amaram Enterprise, SRL</text:p>
          </table:table-cell>
          <table:table-cell office:value-type="float" office:value="179999.27" table:style-name="ce2">
            <text:p>179999.27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Herramientas de Manos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Medina &amp; Smith Conexion, SRL</text:p>
          </table:table-cell>
          <table:table-cell office:value-type="float" office:value="125922.76" table:style-name="ce2">
            <text:p>125922.7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para Reparar Cama de Camión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Inversiones Reiny, SRL</text:p>
          </table:table-cell>
          <table:table-cell office:value-type="float" office:value="72256.12" table:style-name="ce2">
            <text:p>72256.12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locación de Publicidad Institucional en Emisora de transmis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GTB Radiodifusores, SR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locación de Publicidad Institucional en Emisora de transmis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Radio Cadena Comercial, SRL</text:p>
          </table:table-cell>
          <table:table-cell office:value-type="float" office:value="32523.75" table:style-name="ce2">
            <text:p>32523.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Publicación en Dos (2)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19T00:00:00" table:style-name="ce4">
            <text:p>19/7/2022</text:p>
          </table:table-cell>
          <table:table-cell office:value-type="string" table:style-name="ce6">
            <text:p>Editora Hoy, SAS</text:p>
          </table:table-cell>
          <table:table-cell office:value-type="float" office:value="51825.599999999999" table:style-name="ce2">
            <text:p>51825.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Publicación en Dos (2)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19T00:00:00" table:style-name="ce4">
            <text:p>19/7/2022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quina de Coser Sacos</text:p>
          </table:table-cell>
          <table:table-cell office:value-type="string" table:style-name="ce1">
            <text:p>Compra Directa</text:p>
          </table:table-cell>
          <table:table-cell office:value-type="date" office:date-value="2022-07-21T00:00:00" table:style-name="ce4">
            <text:p>21/7/2022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64728" table:style-name="ce2">
            <text:p>164728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on de Agua Purificada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7-28T00:00:00" table:style-name="ce4">
            <text:p>28/7/2022</text:p>
          </table:table-cell>
          <table:table-cell office:value-type="string" table:style-name="ce6">
            <text:p>Agua Cristal, SA<text:s/></text:p>
          </table:table-cell>
          <table:table-cell office:value-type="float" office:value="162500" table:style-name="ce2">
            <text:p>1625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on de Pin Metalicos con Logo Institu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7-29T00:00:00" table:style-name="ce4">
            <text:p>29/7/2022</text:p>
          </table:table-cell>
          <table:table-cell office:value-type="string" table:style-name="ce6">
            <text:p>Multigrabado, SRL</text:p>
          </table:table-cell>
          <table:table-cell office:value-type="float" office:value="58410" table:style-name="ce2">
            <text:p>5841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on de Materiales de Conex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7-29T00:00:00" table:style-name="ce4">
            <text:p>29/7/2022</text:p>
          </table:table-cell>
          <table:table-cell office:value-type="string" table:style-name="ce6">
            <text:p>Cantox Investment, SRL</text:p>
          </table:table-cell>
          <table:table-cell office:value-type="float" office:value="137818.1" table:style-name="ce2">
            <text:p>137818.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quisicion de Discos Duros</text:p>
          </table:table-cell>
          <table:table-cell office:value-type="string" table:style-name="ce1">
            <text:p>Compra Directa</text:p>
          </table:table-cell>
          <table:table-cell office:value-type="date" office:date-value="2022-07-29T00:00:00" table:style-name="ce4">
            <text:p>29/7/2022</text:p>
          </table:table-cell>
          <table:table-cell office:value-type="string" table:style-name="ce6">
            <text:p>Cantox Investment, SRL</text:p>
          </table:table-cell>
          <table:table-cell office:value-type="float" office:value="130838.39999999999" table:style-name="ce2">
            <text:p>130838.4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Adecuación Normalización de Gabinete Electrico Principal en la Dirección de Abastecimiento Distribución y Logística</text:p>
          </table:table-cell>
          <table:table-cell office:value-type="string" table:style-name="ce1">
            <text:p>Compra Menor</text:p>
          </table:table-cell>
          <table:table-cell office:value-type="date" office:date-value="2022-06-28T00:00:00" table:style-name="ce4">
            <text:p>28/6/2022</text:p>
          </table:table-cell>
          <table:table-cell office:value-type="string" table:style-name="ce6">
            <text:p>FPG Electromecanica, SRL</text:p>
          </table:table-cell>
          <table:table-cell office:value-type="float" office:value="685332.2" table:style-name="ce2">
            <text:p>685332.2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nstrucción de Filtrante encamisado en acero</text:p>
          </table:table-cell>
          <table:table-cell office:value-type="string" table:style-name="ce1">
            <text:p>Compra Menor</text:p>
          </table:table-cell>
          <table:table-cell office:value-type="date" office:date-value="2022-07-05T00:00:00" table:style-name="ce4">
            <text:p>5/7/2022</text:p>
          </table:table-cell>
          <table:table-cell office:value-type="string" table:style-name="ce6">
            <text:p>Inmobiliaria y Constructora Vanshelly y Asoc., SRL</text:p>
          </table:table-cell>
          <table:table-cell office:value-type="float" office:value="668645.11" table:style-name="ce2">
            <text:p>668645.1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edicamentos y productos farmacéuticos</text:p>
          </table:table-cell>
          <table:table-cell office:value-type="string" table:style-name="ce1">
            <text:p>Compra Menor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Dubamed, SRL</text:p>
          </table:table-cell>
          <table:table-cell office:value-type="float" office:value="96395.18" table:style-name="ce2">
            <text:p>96395.18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2-07-11T00:00:00" table:style-name="ce4">
            <text:p>11/7/2022</text:p>
          </table:table-cell>
          <table:table-cell office:value-type="string" table:style-name="ce6">
            <text:p>E &amp; C Multiservices, EIRL</text:p>
          </table:table-cell>
          <table:table-cell office:value-type="float" office:value="252160.86" table:style-name="ce2">
            <text:p>252160.8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arros de Carga y Carretillas</text:p>
          </table:table-cell>
          <table:table-cell office:value-type="string" table:style-name="ce1">
            <text:p>Compra Menor</text:p>
          </table:table-cell>
          <table:table-cell office:value-type="date" office:date-value="2022-07-11T00:00:00" table:style-name="ce4">
            <text:p>11/7/2022</text:p>
          </table:table-cell>
          <table:table-cell office:value-type="string" table:style-name="ce6">
            <text:p>Inversiones Reiny, SRL</text:p>
          </table:table-cell>
          <table:table-cell office:value-type="float" office:value="423844.2" table:style-name="ce2">
            <text:p>423844.2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Reproducción de Manual de Inducción</text:p>
          </table:table-cell>
          <table:table-cell office:value-type="string" table:style-name="ce1">
            <text:p>Compra Menor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Made Gómez Grupo de Impresión, SRL</text:p>
          </table:table-cell>
          <table:table-cell office:value-type="float" office:value="140420" table:style-name="ce2">
            <text:p>14042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omponentes de Transporte</text:p>
          </table:table-cell>
          <table:table-cell office:value-type="string" table:style-name="ce1">
            <text:p>Compra Menor</text:p>
          </table:table-cell>
          <table:table-cell office:value-type="date" office:date-value="2022-07-20T00:00:00" table:style-name="ce4">
            <text:p>20/7/2022</text:p>
          </table:table-cell>
          <table:table-cell office:value-type="string" table:style-name="ce6">
            <text:p>Madeis Caribbean, SRL</text:p>
          </table:table-cell>
          <table:table-cell office:value-type="float" office:value="983113.22" table:style-name="ce2">
            <text:p>983113.22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Gomas</text:p>
          </table:table-cell>
          <table:table-cell office:value-type="string" table:style-name="ce1">
            <text:p>Compra Menor</text:p>
          </table:table-cell>
          <table:table-cell office:value-type="date" office:date-value="2022-07-20T00:00:00" table:style-name="ce4">
            <text:p>20/7/2022</text:p>
          </table:table-cell>
          <table:table-cell office:value-type="string" table:style-name="ce6">
            <text:p>Suinsa Suplidora Institucional, SSI, SR</text:p>
          </table:table-cell>
          <table:table-cell office:value-type="float" office:value="727824" table:style-name="ce2">
            <text:p>727824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Almuerzos a domicilios</text:p>
          </table:table-cell>
          <table:table-cell office:value-type="string" table:style-name="ce1">
            <text:p>Compra Menor</text:p>
          </table:table-cell>
          <table:table-cell office:value-type="date" office:date-value="2022-07-21T00:00:00" table:style-name="ce4">
            <text:p>21/7/2022</text:p>
          </table:table-cell>
          <table:table-cell office:value-type="string" table:style-name="ce6">
            <text:p>A Fuego Lento, SRL</text:p>
          </table:table-cell>
          <table:table-cell office:value-type="float" office:value="971730" table:style-name="ce2">
            <text:p>97173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ancelado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habilitación de Cámara Refrigerada baja temperatura #1. en la Dirección de Abastecimiento, Distribución y Logística (Almacén #2 Herrera)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2-07-11T00:00:00" table:style-name="ce4">
            <text:p>11/7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quisición de Combustible (Gasoil Regular y Gasolina Regular) para el uso del Instituto de Estabilización de Precios a nivel Nacional</text:p>
          </table:table-cell>
          <table:table-cell office:value-type="string" table:style-name="ce1">
            <text:p>Casos de Urgencias</text:p>
          </table:table-cell>
          <table:table-cell office:value-type="date" office:date-value="2022-07-21T00:00:00" table:style-name="ce4">
            <text:p>21/7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rias para el Taller</text:p>
          </table:table-cell>
          <table:table-cell office:value-type="string" table:style-name="ce1">
            <text:p>Compra Directa</text:p>
          </table:table-cell>
          <table:table-cell office:value-type="date" office:date-value="2022-08-01T00:00:00" table:style-name="ce4">
            <text:p>1/8/2022</text:p>
          </table:table-cell>
          <table:table-cell office:value-type="string" table:style-name="ce6">
            <text:p>Amaram Enterprise, SRL</text:p>
          </table:table-cell>
          <table:table-cell office:value-type="float" office:value="163076" table:style-name="ce2">
            <text:p>16307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mba y Productos para el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22-08-01T00:00:00" table:style-name="ce4">
            <text:p>1/8/2022</text:p>
          </table:table-cell>
          <table:table-cell office:value-type="string" table:style-name="ce6">
            <text:p>Jeram Investment, SRL</text:p>
          </table:table-cell>
          <table:table-cell office:value-type="float" office:value="180560" table:style-name="ce2">
            <text:p>18056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ovimiento de Contenedores</text:p>
          </table:table-cell>
          <table:table-cell office:value-type="string" table:style-name="ce1">
            <text:p>Compra Directa</text:p>
          </table:table-cell>
          <table:table-cell office:value-type="date" office:date-value="2022-08-02T00:00:00" table:style-name="ce4">
            <text:p>2/8/2022</text:p>
          </table:table-cell>
          <table:table-cell office:value-type="string" table:style-name="ce6">
            <text:p>Captiva Print, SRL</text:p>
          </table:table-cell>
          <table:table-cell office:value-type="float" office:value="170038" table:style-name="ce2">
            <text:p>17003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Vallas de Seguridad</text:p>
          </table:table-cell>
          <table:table-cell office:value-type="string" table:style-name="ce1">
            <text:p>Compra Directa</text:p>
          </table:table-cell>
          <table:table-cell office:value-type="date" office:date-value="2022-08-04T00:00:00" table:style-name="ce4">
            <text:p>4/8/2022</text:p>
          </table:table-cell>
          <table:table-cell office:value-type="string" table:style-name="ce6">
            <text:p>Azulma, SRL</text:p>
          </table:table-cell>
          <table:table-cell office:value-type="float" office:value="159300" table:style-name="ce2">
            <text:p>1593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Institucional en Canal Televisión de Transmis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2T00:00:00" table:style-name="ce4">
            <text:p>2/8/2022</text:p>
          </table:table-cell>
          <table:table-cell office:value-type="string" table:style-name="ce6">
            <text:p>Telesistema Dominicano, SAS</text:p>
          </table:table-cell>
          <table:table-cell office:value-type="float" office:value="149152" table:style-name="ce2">
            <text:p>14915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3T00:00:00" table:style-name="ce4">
            <text:p>3/8/2022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3T00:00:00" table:style-name="ce4">
            <text:p>3/8/2022</text:p>
          </table:table-cell>
          <table:table-cell office:value-type="string" table:style-name="ce6">
            <text:p>Editora Hoy, SAS</text:p>
          </table:table-cell>
          <table:table-cell office:value-type="float" office:value="68021.100000000006" table:style-name="ce2">
            <text:p>68021.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Jeram Investment, SRL</text:p>
          </table:table-cell>
          <table:table-cell office:value-type="float" office:value="164787" table:style-name="ce2">
            <text:p>16478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Discos Duros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Cantox Investment, SRL</text:p>
          </table:table-cell>
          <table:table-cell office:value-type="float" office:value="130838.39999999999" table:style-name="ce2">
            <text:p>130838.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Editora Hoy, SAS</text:p>
          </table:table-cell>
          <table:table-cell office:value-type="float" office:value="68021.100000000006" table:style-name="ce2">
            <text:p>68021.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loques de Papel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Pro Gestión Global, SRL</text:p>
          </table:table-cell>
          <table:table-cell office:value-type="float" office:value="163961" table:style-name="ce2">
            <text:p>16396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ratación de espacios para Stand de INESPRE en feria Expo Cibao 2022</text:p>
          </table:table-cell>
          <table:table-cell office:value-type="string" table:style-name="ce1">
            <text:p>Compra Directa</text:p>
          </table:table-cell>
          <table:table-cell office:value-type="date" office:date-value="2022-08-11T00:00:00" table:style-name="ce4">
            <text:p>11/8/2022</text:p>
          </table:table-cell>
          <table:table-cell office:value-type="string" table:style-name="ce6">
            <text:p>Eventos Corporativos CCPS, SRL</text:p>
          </table:table-cell>
          <table:table-cell office:value-type="float" office:value="168150" table:style-name="ce2">
            <text:p>16815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construcción</text:p>
          </table:table-cell>
          <table:table-cell office:value-type="string" table:style-name="ce1">
            <text:p>Compra Directa</text:p>
          </table:table-cell>
          <table:table-cell office:value-type="date" office:date-value="2022-08-17T00:00:00" table:style-name="ce4">
            <text:p>17/8/2022</text:p>
          </table:table-cell>
          <table:table-cell office:value-type="string" table:style-name="ce6">
            <text:p>Soluciones 365, SRL</text:p>
          </table:table-cell>
          <table:table-cell office:value-type="float" office:value="136064.62" table:style-name="ce2">
            <text:p>136064.6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Institucional en Canal Televisión de Transmis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19T00:00:00" table:style-name="ce4">
            <text:p>19/8/2022</text:p>
          </table:table-cell>
          <table:table-cell office:value-type="string" table:style-name="ce6">
            <text:p>Telesistema Dominicano, SAS</text:p>
          </table:table-cell>
          <table:table-cell office:value-type="float" office:value="149152" table:style-name="ce2">
            <text:p>14915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piradora, Audifono y Herramientas para Computadora</text:p>
          </table:table-cell>
          <table:table-cell office:value-type="string" table:style-name="ce1">
            <text:p>Compra Directa</text:p>
          </table:table-cell>
          <table:table-cell office:value-type="date" office:date-value="2022-08-19T00:00:00" table:style-name="ce4">
            <text:p>19/8/2022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32951.5" table:style-name="ce2">
            <text:p>32951.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nectores de Piso</text:p>
          </table:table-cell>
          <table:table-cell office:value-type="string" table:style-name="ce1">
            <text:p>Compra Directa</text:p>
          </table:table-cell>
          <table:table-cell office:value-type="date" office:date-value="2022-08-26T00:00:00" table:style-name="ce4">
            <text:p>26/8/2022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91067.68" table:style-name="ce2">
            <text:p>91067.6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Trituradoras</text:p>
          </table:table-cell>
          <table:table-cell office:value-type="string" table:style-name="ce1">
            <text:p>Compra Directa</text:p>
          </table:table-cell>
          <table:table-cell office:value-type="date" office:date-value="2022-08-26T00:00:00" table:style-name="ce4">
            <text:p>26/8/2022</text:p>
          </table:table-cell>
          <table:table-cell office:value-type="string" table:style-name="ce6">
            <text:p>Cajufa, SRL</text:p>
          </table:table-cell>
          <table:table-cell office:value-type="float" office:value="58800" table:style-name="ce2">
            <text:p>588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on de Andamios</text:p>
          </table:table-cell>
          <table:table-cell office:value-type="string" table:style-name="ce1">
            <text:p>Compra Directa</text:p>
          </table:table-cell>
          <table:table-cell office:value-type="date" office:date-value="2022-08-29T00:00:00" table:style-name="ce4">
            <text:p>29/8/2022</text:p>
          </table:table-cell>
          <table:table-cell office:value-type="string" table:style-name="ce6">
            <text:p>Soluciones 365, SRL</text:p>
          </table:table-cell>
          <table:table-cell office:value-type="float" office:value="159153.68" table:style-name="ce2">
            <text:p>159153.6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quina Contadora de Billetes</text:p>
          </table:table-cell>
          <table:table-cell office:value-type="string" table:style-name="ce1">
            <text:p>Compra Menor</text:p>
          </table:table-cell>
          <table:table-cell office:value-type="date" office:date-value="2022-08-23T00:00:00" table:style-name="ce4">
            <text:p>23/8/2022</text:p>
          </table:table-cell>
          <table:table-cell office:value-type="string" table:style-name="ce6">
            <text:p>Arcadia Digital, SRL</text:p>
          </table:table-cell>
          <table:table-cell office:value-type="float" office:value="253464" table:style-name="ce2">
            <text:p>25346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withes de Red</text:p>
          </table:table-cell>
          <table:table-cell office:value-type="string" table:style-name="ce1">
            <text:p>Compra Menor</text:p>
          </table:table-cell>
          <table:table-cell office:value-type="date" office:date-value="2022-08-25T00:00:00" table:style-name="ce4">
            <text:p>25/8/2022</text:p>
          </table:table-cell>
          <table:table-cell office:value-type="string" table:style-name="ce6">
            <text:p>IQTEK Solutions, SRL</text:p>
          </table:table-cell>
          <table:table-cell office:value-type="float" office:value="938949.6" table:style-name="ce2">
            <text:p>938949.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presor de Aire comprimido de una etapa con tornillo rotativo, secador, filtro y tanque de 120 gl (Dirigido exclusivamente a micro, pequeña y mediana empresa mujeres, MIPYMES MUJERES)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8-02T00:00:00" table:style-name="ce4">
            <text:p>2/8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alación de toldos en Aluzinc, escaleras, techo en plafond y puertas, en la Dirección de Abastecimiento, Logística y Distribución, en el establecimiento de Herrera del INESPR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8-02T00:00:00" table:style-name="ce4">
            <text:p>2/8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2-08-11T00:00:00" table:style-name="ce4">
            <text:p>11/8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ntratación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2-08-08T00:00:00" table:style-name="ce4">
            <text:p>8/8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Institucional en Programa Radial</text:p>
          </table:table-cell>
          <table:table-cell office:value-type="string" table:style-name="ce1">
            <text:p>Compra Directa</text:p>
          </table:table-cell>
          <table:table-cell office:value-type="date" office:date-value="2022-09-05T00:00:00" table:style-name="ce4">
            <text:p>5/9/2022</text:p>
          </table:table-cell>
          <table:table-cell office:value-type="string" table:style-name="ce6">
            <text:p>Radio 23, SRL</text:p>
          </table:table-cell>
          <table:table-cell office:value-type="float" office:value="35400" table:style-name="ce2">
            <text:p>354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espacios para el participación de Inespre en Expo Feria Mayorista 2022</text:p>
          </table:table-cell>
          <table:table-cell office:value-type="string" table:style-name="ce1">
            <text:p>Compra Directa</text:p>
          </table:table-cell>
          <table:table-cell office:value-type="date" office:date-value="2022-09-05T00:00:00" table:style-name="ce4">
            <text:p>5/9/2022</text:p>
          </table:table-cell>
          <table:table-cell office:value-type="string" table:style-name="ce6">
            <text:p>JOSE MANUEL FRIAS RODRIGUEZ</text:p>
          </table:table-cell>
          <table:table-cell office:value-type="float" office:value="177000" table:style-name="ce2">
            <text:p>177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canner</text:p>
          </table:table-cell>
          <table:table-cell office:value-type="string" table:style-name="ce1">
            <text:p>Compra Directa</text:p>
          </table:table-cell>
          <table:table-cell office:value-type="date" office:date-value="2022-09-06T00:00:00" table:style-name="ce4">
            <text:p>6/9/2022</text:p>
          </table:table-cell>
          <table:table-cell office:value-type="string" table:style-name="ce6">
            <text:p>Centroxpert STE, SRL</text:p>
          </table:table-cell>
          <table:table-cell office:value-type="float" office:value="59040" table:style-name="ce2">
            <text:p>5904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Institucional en Canal de Televisión de Transmis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9-05T00:00:00" table:style-name="ce4">
            <text:p>5/9/2022</text:p>
          </table:table-cell>
          <table:table-cell office:value-type="string" table:style-name="ce6">
            <text:p>Telesistema Dominicano, SRL</text:p>
          </table:table-cell>
          <table:table-cell office:value-type="float" office:value="149152" table:style-name="ce2">
            <text:p>14915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icroondas, Cafeteras y Termos</text:p>
          </table:table-cell>
          <table:table-cell office:value-type="string" table:style-name="ce1">
            <text:p>Compra Directa</text:p>
          </table:table-cell>
          <table:table-cell office:value-type="date" office:date-value="2022-09-07T00:00:00" table:style-name="ce4">
            <text:p>7/9/2022</text:p>
          </table:table-cell>
          <table:table-cell office:value-type="string" table:style-name="ce6">
            <text:p>Actualidades VD, SRL</text:p>
          </table:table-cell>
          <table:table-cell office:value-type="float" office:value="52528.79" table:style-name="ce2">
            <text:p>52528.7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ntalla para Proyector</text:p>
          </table:table-cell>
          <table:table-cell office:value-type="string" table:style-name="ce1">
            <text:p>Compra Directa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GEDEM Gestión y Desarrollo Empresarial, SRL</text:p>
          </table:table-cell>
          <table:table-cell office:value-type="float" office:value="17700" table:style-name="ce2">
            <text:p>177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abinete Eléctricos</text:p>
          </table:table-cell>
          <table:table-cell office:value-type="string" table:style-name="ce1">
            <text:p>Compra Directa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FGP Electromecanica, SRL</text:p>
          </table:table-cell>
          <table:table-cell office:value-type="float" office:value="151122.95000000001" table:style-name="ce2">
            <text:p>151122.9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ontaje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9-09T00:00:00" table:style-name="ce4">
            <text:p>9/9/2022</text:p>
          </table:table-cell>
          <table:table-cell office:value-type="string" table:style-name="ce6">
            <text:p>Miramar Eventos, SRL</text:p>
          </table:table-cell>
          <table:table-cell office:value-type="float" office:value="178180" table:style-name="ce2">
            <text:p>17818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icrófono y Bocinas</text:p>
          </table:table-cell>
          <table:table-cell office:value-type="string" table:style-name="ce1">
            <text:p>Compra Directa</text:p>
          </table:table-cell>
          <table:table-cell office:value-type="date" office:date-value="2022-09-16T00:00:00" table:style-name="ce4">
            <text:p>16/9/2022</text:p>
          </table:table-cell>
          <table:table-cell office:value-type="string" table:style-name="ce6">
            <text:p>Mpowerment, SRL</text:p>
          </table:table-cell>
          <table:table-cell office:value-type="float" office:value="164020" table:style-name="ce2">
            <text:p>16402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ampara de Led</text:p>
          </table:table-cell>
          <table:table-cell office:value-type="string" table:style-name="ce1">
            <text:p>Compra Directa</text:p>
          </table:table-cell>
          <table:table-cell office:value-type="date" office:date-value="2022-09-15T00:00:00" table:style-name="ce4">
            <text:p>15/9/2022</text:p>
          </table:table-cell>
          <table:table-cell office:value-type="string" table:style-name="ce6">
            <text:p>Ferox Solutions, SRL</text:p>
          </table:table-cell>
          <table:table-cell office:value-type="float" office:value="108748.8" table:style-name="ce2">
            <text:p>108748.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lanzas Mecanicas</text:p>
          </table:table-cell>
          <table:table-cell office:value-type="string" table:style-name="ce1">
            <text:p>Compra Directa</text:p>
          </table:table-cell>
          <table:table-cell office:value-type="date" office:date-value="2022-09-22T00:00:00" table:style-name="ce4">
            <text:p>22/9/2022</text:p>
          </table:table-cell>
          <table:table-cell office:value-type="string" table:style-name="ce6">
            <text:p>Clamar Domincana, SRL</text:p>
          </table:table-cell>
          <table:table-cell office:value-type="float" office:value="179761.2" table:style-name="ce2">
            <text:p>179761.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te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2-09-23T00:00:00" table:style-name="ce4">
            <text:p>23/9/2022</text:p>
          </table:table-cell>
          <table:table-cell office:value-type="string" table:style-name="ce6">
            <text:p>Capam Dominicana, SRL</text:p>
          </table:table-cell>
          <table:table-cell office:value-type="float" office:value="164787" table:style-name="ce2">
            <text:p>16478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ners para la Feria Santo Domingo Norte</text:p>
          </table:table-cell>
          <table:table-cell office:value-type="string" table:style-name="ce1">
            <text:p>Compra Directa</text:p>
          </table:table-cell>
          <table:table-cell office:value-type="date" office:date-value="2022-09-23T00:00:00" table:style-name="ce4">
            <text:p>23/9/2022</text:p>
          </table:table-cell>
          <table:table-cell office:value-type="string" table:style-name="ce6">
            <text:p>Premium Tech, SRL</text:p>
          </table:table-cell>
          <table:table-cell office:value-type="float" office:value="179124" table:style-name="ce2">
            <text:p>17912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ffe Break para jornada Reforestacion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9-23T00:00:00" table:style-name="ce4">
            <text:p>23/9/2022</text:p>
          </table:table-cell>
          <table:table-cell office:value-type="string" table:style-name="ce6">
            <text:p>HV Medisolutions, SRL</text:p>
          </table:table-cell>
          <table:table-cell office:value-type="float" office:value="19824" table:style-name="ce2">
            <text:p>1982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eteras Industriales y Neveras Plástica</text:p>
          </table:table-cell>
          <table:table-cell office:value-type="string" table:style-name="ce1">
            <text:p>Compra Directa</text:p>
          </table:table-cell>
          <table:table-cell office:value-type="date" office:date-value="2022-09-26T00:00:00" table:style-name="ce4">
            <text:p>26/9/2022</text:p>
          </table:table-cell>
          <table:table-cell office:value-type="string" table:style-name="ce6">
            <text:p>Transcon <text:s/>Logistic Solutions, SRL<text:s/></text:p>
          </table:table-cell>
          <table:table-cell office:value-type="float" office:value="25760" table:style-name="ce2">
            <text:p>2576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rajes Impermeables</text:p>
          </table:table-cell>
          <table:table-cell office:value-type="string" table:style-name="ce1">
            <text:p>Compra Directa</text:p>
          </table:table-cell>
          <table:table-cell office:value-type="date" office:date-value="2022-09-27T00:00:00" table:style-name="ce4">
            <text:p>27/9/2022</text:p>
          </table:table-cell>
          <table:table-cell office:value-type="string" table:style-name="ce6">
            <text:p>Medina Smith Conexión, SRL</text:p>
          </table:table-cell>
          <table:table-cell office:value-type="float" office:value="92394" table:style-name="ce2">
            <text:p>9239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Purificada</text:p>
          </table:table-cell>
          <table:table-cell office:value-type="string" table:style-name="ce1">
            <text:p>Compra Directa</text:p>
          </table:table-cell>
          <table:table-cell office:value-type="date" office:date-value="2022-09-28T00:00:00" table:style-name="ce4">
            <text:p>28/9/2022</text:p>
          </table:table-cell>
          <table:table-cell office:value-type="string" table:style-name="ce6">
            <text:p>Agua Planeta Azul, <text:s/>S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09-05T00:00:00" table:style-name="ce4">
            <text:p>5/9/2022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tres meses</text:p>
          </table:table-cell>
          <table:table-cell office:value-type="string" table:style-name="ce1">
            <text:p>Compra Menor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Inversiones Reiny, SRL</text:p>
          </table:table-cell>
          <table:table-cell office:value-type="float" office:value="1308030" table:style-name="ce2">
            <text:p>130803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ormularios (dirigido a Mipyme Mujer)</text:p>
          </table:table-cell>
          <table:table-cell office:value-type="string" table:style-name="ce1">
            <text:p>Compra Menor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Jeram Investment, SRL</text:p>
          </table:table-cell>
          <table:table-cell office:value-type="float" office:value="1185310" table:style-name="ce2">
            <text:p>11853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sesoría Institucional por 4 meses</text:p>
          </table:table-cell>
          <table:table-cell office:value-type="string" table:style-name="ce1">
            <text:p>Compra Menor</text:p>
          </table:table-cell>
          <table:table-cell office:value-type="date" office:date-value="2022-09-09T00:00:00" table:style-name="ce4">
            <text:p>9/9/2022</text:p>
          </table:table-cell>
          <table:table-cell office:value-type="string" table:style-name="ce6">
            <text:p>Concepta RD, EIRL</text:p>
          </table:table-cell>
          <table:table-cell office:value-type="float" office:value="1344600.01" table:style-name="ce2">
            <text:p>1344600.0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Cristales Del Mar, SRL</text:p>
          </table:table-cell>
          <table:table-cell office:value-type="float" office:value="1029255" table:style-name="ce2">
            <text:p>102925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arina de maíz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Celna Enterprises, SRL</text:p>
          </table:table-cell>
          <table:table-cell office:value-type="float" office:value="1050000" table:style-name="ce2">
            <text:p>105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vena entera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Top Inmobiliario, SRL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dules y Maíz enlatado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Importadora Coav, SRL</text:p>
          </table:table-cell>
          <table:table-cell office:value-type="float" office:value="850780" table:style-name="ce2">
            <text:p>85078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Inversiones Reiny, SRL</text:p>
          </table:table-cell>
          <table:table-cell office:value-type="float" office:value="1078800" table:style-name="ce2">
            <text:p>10788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Augustos DS, SRL</text:p>
          </table:table-cell>
          <table:table-cell office:value-type="float" office:value="1048725" table:style-name="ce2">
            <text:p>104872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Grupo Joli, SRL</text:p>
          </table:table-cell>
          <table:table-cell office:value-type="float" office:value="1000000" table:style-name="ce2">
            <text:p>100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Pastas Alimenticias J. Rafael Núñez, SRL</text:p>
          </table:table-cell>
          <table:table-cell office:value-type="float" office:value="1000000" table:style-name="ce2">
            <text:p>100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lchicha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Importadora Coav, SRL</text:p>
          </table:table-cell>
          <table:table-cell office:value-type="float" office:value="1116000" table:style-name="ce2">
            <text:p>1116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sabe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Hispaniola Grain, SRL</text:p>
          </table:table-cell>
          <table:table-cell office:value-type="float" office:value="1112500" table:style-name="ce2">
            <text:p>11125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Fabrica de Chocolate Artesanal Chocolala, SRL</text:p>
          </table:table-cell>
          <table:table-cell office:value-type="float" office:value="1044000" table:style-name="ce2">
            <text:p>1044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ucar Crema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Core Group, SRL</text:p>
          </table:table-cell>
          <table:table-cell office:value-type="float" office:value="1124910" table:style-name="ce2">
            <text:p>11249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de 25 libra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2-09-23T00:00:00" table:style-name="ce4">
            <text:p>23/9/2022</text:p>
          </table:table-cell>
          <table:table-cell office:value-type="string" table:style-name="ce6">
            <text:p>Grupo LGC, SRL</text:p>
          </table:table-cell>
          <table:table-cell office:value-type="float" office:value="1188024" table:style-name="ce2">
            <text:p>118802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uatro (04) Contenedores para Oficinas de 40 pies cada uno, por un periodo de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2-09-27T00:00:00" table:style-name="ce4">
            <text:p>27/9/2022</text:p>
          </table:table-cell>
          <table:table-cell office:value-type="string" table:style-name="ce6">
            <text:p>L &amp; D Transport, SRL</text:p>
          </table:table-cell>
          <table:table-cell office:value-type="float" office:value="1321600" table:style-name="ce2">
            <text:p>13216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Plásticas (Fundas T-Shirt)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9-15T00:00:00" table:style-name="ce4">
            <text:p>15/9/2022</text:p>
          </table:table-cell>
          <table:table-cell office:value-type="string" table:style-name="ce6">
            <text:p>Amaram Enterprise, SRL</text:p>
          </table:table-cell>
          <table:table-cell office:value-type="float" office:value="5121318" table:style-name="ce2">
            <text:p>512131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Rollos de Láminas Transparente con logo<text:s/>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9-15T00:00:00" table:style-name="ce4">
            <text:p>15/9/2022</text:p>
          </table:table-cell>
          <table:table-cell office:value-type="string" table:style-name="ce6">
            <text:p>Inversiones Reiny, SRL</text:p>
          </table:table-cell>
          <table:table-cell office:value-type="float" office:value="5476380" table:style-name="ce2">
            <text:p>547638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9-15T00:00:00" table:style-name="ce4">
            <text:p>15/9/2022</text:p>
          </table:table-cell>
          <table:table-cell office:value-type="string" table:style-name="ce6">
            <text:p>Jeram Investment, SRL</text:p>
          </table:table-cell>
          <table:table-cell office:value-type="float" office:value="5096077.8" table:style-name="ce2">
            <text:p>5096077.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ins Metalicos con logo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2-10-07T00:00:00" table:style-name="ce4">
            <text:p>7/10/2022</text:p>
          </table:table-cell>
          <table:table-cell office:value-type="string" table:style-name="ce6">
            <text:p>Marcel Cristina Hidalgo De los Santos</text:p>
          </table:table-cell>
          <table:table-cell office:value-type="float" office:value="29500" table:style-name="ce2">
            <text:p>295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Inauguracion de la Sala de Lactancia</text:p>
          </table:table-cell>
          <table:table-cell office:value-type="string" table:style-name="ce1">
            <text:p>Compra Directa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17705" table:style-name="ce2">
            <text:p>11770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re-empacada para Talleres de Inteligente Emo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6">
            <text:p>Innovus Business SRL</text:p>
          </table:table-cell>
          <table:table-cell office:value-type="float" office:value="49560" table:style-name="ce2">
            <text:p>4956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Utensilios de Cocina Domesticos</text:p>
          </table:table-cell>
          <table:table-cell office:value-type="string" table:style-name="ce1">
            <text:p>Compra Directa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6">
            <text:p>Capam Dominicana, SRL</text:p>
          </table:table-cell>
          <table:table-cell office:value-type="float" office:value="69471.320000000007" table:style-name="ce2">
            <text:p>69471.3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6">
            <text:p>Servicio de Publicacion en Periodico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6">
            <text:p>Editora Hoy, SAS</text:p>
          </table:table-cell>
          <table:table-cell office:value-type="float" office:value="45347.4" table:style-name="ce2">
            <text:p>45347.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y Montaje para la Reunion del Directorio Ejecutivo del INESPRE</text:p>
          </table:table-cell>
          <table:table-cell office:value-type="string" table:style-name="ce1">
            <text:p>Compra Directa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Altagracia Carrasco Eventos, SR</text:p>
          </table:table-cell>
          <table:table-cell office:value-type="float" office:value="40562.5" table:style-name="ce2">
            <text:p>40562.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banicos de pared industriales</text:p>
          </table:table-cell>
          <table:table-cell office:value-type="string" table:style-name="ce1">
            <text:p>Compra Directa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139830" table:style-name="ce2">
            <text:p>13983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deras Nacionales</text:p>
          </table:table-cell>
          <table:table-cell office:value-type="string" table:style-name="ce1">
            <text:p>Compra Directa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6">
            <text:p>Banderas Global HC, SRL</text:p>
          </table:table-cell>
          <table:table-cell office:value-type="float" office:value="12744" table:style-name="ce2">
            <text:p>127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Planta Eléctrica por 8 días</text:p>
          </table:table-cell>
          <table:table-cell office:value-type="string" table:style-name="ce1">
            <text:p>Compra Directa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6">
            <text:p>Madeis Caribbean, SRL</text:p>
          </table:table-cell>
          <table:table-cell office:value-type="float" office:value="141600" table:style-name="ce2">
            <text:p>1416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Extractores</text:p>
          </table:table-cell>
          <table:table-cell office:value-type="string" table:style-name="ce1">
            <text:p>Compra Directa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6">
            <text:p>Proyectos Y Servicios P &amp; R, SRL</text:p>
          </table:table-cell>
          <table:table-cell office:value-type="float" office:value="147205" table:style-name="ce2">
            <text:p>14720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espacios para la participación del INESPRE el festival del Arroz 2022 en el San Francisco de Macorís</text:p>
          </table:table-cell>
          <table:table-cell office:value-type="string" table:style-name="ce1">
            <text:p>Compra Directa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6">
            <text:p>MIGUEL MONTILLA PEÑA</text:p>
          </table:table-cell>
          <table:table-cell office:value-type="float" office:value="177000" table:style-name="ce2">
            <text:p>177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</text:p>
          </table:table-cell>
          <table:table-cell office:value-type="string" table:style-name="ce1">
            <text:p>Compra Menor</text:p>
          </table:table-cell>
          <table:table-cell office:value-type="date" office:date-value="2022-10-04T00:00:00" table:style-name="ce4">
            <text:p>4/10/2022</text:p>
          </table:table-cell>
          <table:table-cell office:value-type="string" table:style-name="ce6">
            <text:p>Clamar Dominicana, SRL</text:p>
          </table:table-cell>
          <table:table-cell office:value-type="float" office:value="1309800" table:style-name="ce2">
            <text:p>13098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antenimiento y Reparacion de General electrico en la Oficina Principal</text:p>
          </table:table-cell>
          <table:table-cell office:value-type="string" table:style-name="ce1">
            <text:p>Compra Menor</text:p>
          </table:table-cell>
          <table:table-cell office:value-type="date" office:date-value="2022-10-04T00:00:00" table:style-name="ce4">
            <text:p>4/10/2022</text:p>
          </table:table-cell>
          <table:table-cell office:value-type="string" table:style-name="ce6">
            <text:p>Potency Electric System (PES), SRL</text:p>
          </table:table-cell>
          <table:table-cell office:value-type="float" office:value="485550" table:style-name="ce2">
            <text:p>4855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Freezer Horizontal</text:p>
          </table:table-cell>
          <table:table-cell office:value-type="string" table:style-name="ce1">
            <text:p>Compra Menor</text:p>
          </table:table-cell>
          <table:table-cell office:value-type="date" office:date-value="2022-10-04T00:00:00" table:style-name="ce4">
            <text:p>4/10/2022</text:p>
          </table:table-cell>
          <table:table-cell office:value-type="string" table:style-name="ce6">
            <text:p>Amaram Enterprise, SRL</text:p>
          </table:table-cell>
          <table:table-cell office:value-type="float" office:value="733252" table:style-name="ce2">
            <text:p>73325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10-05T00:00:00" table:style-name="ce4">
            <text:p>5/10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teriales de Herreria para la Reparacion de Mesa</text:p>
          </table:table-cell>
          <table:table-cell office:value-type="string" table:style-name="ce1">
            <text:p>Compra Menor</text:p>
          </table:table-cell>
          <table:table-cell office:value-type="date" office:date-value="2022-10-05T00:00:00" table:style-name="ce4">
            <text:p>5/10/2022</text:p>
          </table:table-cell>
          <table:table-cell office:value-type="string" table:style-name="ce6">
            <text:p>Soluciones 365, SRL</text:p>
          </table:table-cell>
          <table:table-cell office:value-type="float" office:value="930196.36" table:style-name="ce2">
            <text:p>930196.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y Bebidas para us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2-10-07T00:00:00" table:style-name="ce4">
            <text:p>7/10/2022</text:p>
          </table:table-cell>
          <table:table-cell office:value-type="string" table:style-name="ce6">
            <text:p>GTG, Industrial SRL</text:p>
          </table:table-cell>
          <table:table-cell office:value-type="float" office:value="249226.14" table:style-name="ce2">
            <text:p>249226.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10-06T00:00:00" table:style-name="ce4">
            <text:p>6/10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novacion de Baños en la Oficina Principal</text:p>
          </table:table-cell>
          <table:table-cell office:value-type="string" table:style-name="ce1">
            <text:p>Compra Menor</text:p>
          </table:table-cell>
          <table:table-cell office:value-type="date" office:date-value="2022-10-06T00:00:00" table:style-name="ce4">
            <text:p>6/10/2022</text:p>
          </table:table-cell>
          <table:table-cell office:value-type="string" table:style-name="ce6">
            <text:p>Constructora Ing. German A. Caraballo A. &amp; Asociados, SRL</text:p>
          </table:table-cell>
          <table:table-cell office:value-type="float" office:value="1277088.46" table:style-name="ce2">
            <text:p>1277088.4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roductos de Papel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6">
            <text:p>Inversiones Santin, SRL</text:p>
          </table:table-cell>
          <table:table-cell office:value-type="float" office:value="900000.89" table:style-name="ce2">
            <text:p>900000.8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<text:s/></text:p>
          </table:table-cell>
          <table:table-cell office:value-type="string" table:style-name="ce1">
            <text:p>Compra Menor</text:p>
          </table:table-cell>
          <table:table-cell office:value-type="date" office:date-value="2022-10-07T00:00:00" table:style-name="ce4">
            <text:p>7/10/2022</text:p>
          </table:table-cell>
          <table:table-cell office:value-type="string" table:style-name="ce6">
            <text:p>Inversiones Reiny, SRL</text:p>
          </table:table-cell>
          <table:table-cell office:value-type="float" office:value="1308030" table:style-name="ce2">
            <text:p>130803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habilitación de Cámara refrigerada y Contenedor refrigerado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6">
            <text:p>Potency Electric System (PES), SRL</text:p>
          </table:table-cell>
          <table:table-cell office:value-type="float" office:value="1230000" table:style-name="ce2">
            <text:p>123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6">
            <text:p>Madeis Caribbean, SRL</text:p>
          </table:table-cell>
          <table:table-cell office:value-type="float" office:value="1305003.3" table:style-name="ce2">
            <text:p>1305003.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ires Acondicionados</text:p>
          </table:table-cell>
          <table:table-cell office:value-type="string" table:style-name="ce1">
            <text:p>Compra Menor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6">
            <text:p>Lermont Engineering Group, SRL</text:p>
          </table:table-cell>
          <table:table-cell office:value-type="float" office:value="258863.55" table:style-name="ce2">
            <text:p>258863.5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e Instalación de Equipos de Impresión y Copiado Multifuncionales</text:p>
          </table:table-cell>
          <table:table-cell office:value-type="string" table:style-name="ce1">
            <text:p>Compra Menor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6">
            <text:p>R Tirado Solution Services, SRL</text:p>
          </table:table-cell>
          <table:table-cell office:value-type="float" office:value="1000000.44" table:style-name="ce2">
            <text:p>1000000.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s por tres (03) mese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6">
            <text:p>Top Inmobiliario, SRL</text:p>
          </table:table-cell>
          <table:table-cell office:value-type="float" office:value="1307994.6000000001" table:style-name="ce2">
            <text:p>1307994.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para el Control de Plagas</text:p>
          </table:table-cell>
          <table:table-cell office:value-type="string" table:style-name="ce1">
            <text:p>Compra Menor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6">
            <text:p>Capam Dominicana, SRL</text:p>
          </table:table-cell>
          <table:table-cell office:value-type="float" office:value="758800.4" table:style-name="ce2">
            <text:p>758800.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Stellakax, SRL</text:p>
          </table:table-cell>
          <table:table-cell office:value-type="float" office:value="24291000" table:style-name="ce2">
            <text:p>24291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Grupo Sanabia, SRL</text:p>
          </table:table-cell>
          <table:table-cell office:value-type="float" office:value="24283250" table:style-name="ce2">
            <text:p>242832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Nelide Group, SRL</text:p>
          </table:table-cell>
          <table:table-cell office:value-type="float" office:value="23726000" table:style-name="ce2">
            <text:p>23726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Distribuidora Instantamic, SRL</text:p>
          </table:table-cell>
          <table:table-cell office:value-type="float" office:value="24227500" table:style-name="ce2">
            <text:p>242275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Jemamonca Dominicana, SRL</text:p>
          </table:table-cell>
          <table:table-cell office:value-type="float" office:value="23369850" table:style-name="ce2">
            <text:p>233698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Pily Gourmet, SRL</text:p>
          </table:table-cell>
          <table:table-cell office:value-type="float" office:value="5906250" table:style-name="ce2">
            <text:p>59062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Vor Exportation Business, SRL</text:p>
          </table:table-cell>
          <table:table-cell office:value-type="float" office:value="8671675" table:style-name="ce2">
            <text:p>867167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Gellart Gallery, S.R.L.</text:p>
          </table:table-cell>
          <table:table-cell office:value-type="float" office:value="5673630.75" table:style-name="ce2">
            <text:p>5673630.7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Grupo Superalba, SRL</text:p>
          </table:table-cell>
          <table:table-cell office:value-type="float" office:value="5906250" table:style-name="ce2">
            <text:p>59062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Prados Del Campo, SRL</text:p>
          </table:table-cell>
          <table:table-cell office:value-type="float" office:value="7500000" table:style-name="ce2">
            <text:p>750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J. Rafael Núñez P, SRL</text:p>
          </table:table-cell>
          <table:table-cell office:value-type="float" office:value="9000000" table:style-name="ce2">
            <text:p>900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Factoría José Galan, SRL</text:p>
          </table:table-cell>
          <table:table-cell office:value-type="float" office:value="9000000" table:style-name="ce2">
            <text:p>900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Victamak Comercial, SRL</text:p>
          </table:table-cell>
          <table:table-cell office:value-type="float" office:value="3250000" table:style-name="ce2">
            <text:p>325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Stellakax, SRL</text:p>
          </table:table-cell>
          <table:table-cell office:value-type="float" office:value="3245000" table:style-name="ce2">
            <text:p>3245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Hispaniola Grain, SRL</text:p>
          </table:table-cell>
          <table:table-cell office:value-type="float" office:value="4565000" table:style-name="ce2">
            <text:p>4565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orizacion de Caseta del Generador Electrico y Reduccion de fluidos de gases</text:p>
          </table:table-cell>
          <table:table-cell office:value-type="string" table:style-name="ce1">
            <text:p>Compra Directa</text:p>
          </table:table-cell>
          <table:table-cell office:value-type="date" office:date-value="2022-11-01T00:00:00" table:style-name="ce4">
            <text:p>1/11/2022</text:p>
          </table:table-cell>
          <table:table-cell office:value-type="string" table:style-name="ce6">
            <text:p>Soluciones de Ingeniería Tecnológica y Capacitación SOINTECA, SRL</text:p>
          </table:table-cell>
          <table:table-cell office:value-type="float" office:value="179950" table:style-name="ce2">
            <text:p>17995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ulseras para el día de la no violencia contra la mujer</text:p>
          </table:table-cell>
          <table:table-cell office:value-type="string" table:style-name="ce1">
            <text:p>Compra Directa</text:p>
          </table:table-cell>
          <table:table-cell office:value-type="date" office:date-value="2022-11-03T00:00:00" table:style-name="ce4">
            <text:p>3/11/2022</text:p>
          </table:table-cell>
          <table:table-cell office:value-type="string" table:style-name="ce6">
            <text:p>Impresos Tres Tintas, SRL</text:p>
          </table:table-cell>
          <table:table-cell office:value-type="float" office:value="61360" table:style-name="ce2">
            <text:p>6136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Tarjetas de invitacion</text:p>
          </table:table-cell>
          <table:table-cell office:value-type="string" table:style-name="ce1">
            <text:p>Compra Directa</text:p>
          </table:table-cell>
          <table:table-cell office:value-type="date" office:date-value="2022-11-07T00:00:00" table:style-name="ce4">
            <text:p>7/11/2022</text:p>
          </table:table-cell>
          <table:table-cell office:value-type="string" table:style-name="ce6">
            <text:p>Cartone, SRL</text:p>
          </table:table-cell>
          <table:table-cell office:value-type="float" office:value="14599.67" table:style-name="ce2">
            <text:p>14599.6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ozuelos de Ceramica con logo</text:p>
          </table:table-cell>
          <table:table-cell office:value-type="string" table:style-name="ce1">
            <text:p>Compra Directa</text:p>
          </table:table-cell>
          <table:table-cell office:value-type="date" office:date-value="2022-11-07T00:00:00" table:style-name="ce4">
            <text:p>7/11/2022</text:p>
          </table:table-cell>
          <table:table-cell office:value-type="string" table:style-name="ce6">
            <text:p>Negocios X-WE, SRL</text:p>
          </table:table-cell>
          <table:table-cell office:value-type="float" office:value="180540" table:style-name="ce2">
            <text:p>18054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ronas Navideñas</text:p>
          </table:table-cell>
          <table:table-cell office:value-type="string" table:style-name="ce1">
            <text:p>Compra Directa</text:p>
          </table:table-cell>
          <table:table-cell office:value-type="date" office:date-value="2022-11-09T00:00:00" table:style-name="ce4">
            <text:p>9/11/2022</text:p>
          </table:table-cell>
          <table:table-cell office:value-type="string" table:style-name="ce6">
            <text:p>Negocios X-WE, SRL</text:p>
          </table:table-cell>
          <table:table-cell office:value-type="float" office:value="50032" table:style-name="ce2">
            <text:p>5003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galletas de jengible navideñas</text:p>
          </table:table-cell>
          <table:table-cell office:value-type="string" table:style-name="ce1">
            <text:p>Compra Directa</text:p>
          </table:table-cell>
          <table:table-cell office:value-type="date" office:date-value="2022-11-08T00:00:00" table:style-name="ce4">
            <text:p>8/11/2022</text:p>
          </table:table-cell>
          <table:table-cell office:value-type="string" table:style-name="ce6">
            <text:p>Madera Mi Brownie, SRL</text:p>
          </table:table-cell>
          <table:table-cell office:value-type="float" office:value="110330" table:style-name="ce2">
            <text:p>11033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rreglos de Flores para la misa del 53 aniversario</text:p>
          </table:table-cell>
          <table:table-cell office:value-type="string" table:style-name="ce1">
            <text:p>Compra Directa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6">
            <text:p>Jardin Constanza, SRL</text:p>
          </table:table-cell>
          <table:table-cell office:value-type="float" office:value="50700" table:style-name="ce2">
            <text:p>507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on de Aguinaldo Navedeño</text:p>
          </table:table-cell>
          <table:table-cell office:value-type="string" table:style-name="ce1">
            <text:p>Compra Directa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6">
            <text:p>Frazaje, SRL</text:p>
          </table:table-cell>
          <table:table-cell office:value-type="float" office:value="124678.8" table:style-name="ce2">
            <text:p>124678.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mantenimientos varios</text:p>
          </table:table-cell>
          <table:table-cell office:value-type="string" table:style-name="ce1">
            <text:p>Compra Directa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6">
            <text:p>Mpowerment Servicios Tecnicos Empresariales, SRL</text:p>
          </table:table-cell>
          <table:table-cell office:value-type="float" office:value="142297.62" table:style-name="ce2">
            <text:p>142297.6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Directa</text:p>
          </table:table-cell>
          <table:table-cell office:value-type="date" office:date-value="2022-11-11T00:00:00" table:style-name="ce4">
            <text:p>11/11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ercion en Revista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6">
            <text:p>Grupo Editorial Gala, SRL</text:p>
          </table:table-cell>
          <table:table-cell office:value-type="float" office:value="118000" table:style-name="ce2">
            <text:p>1180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 (completivo del mes de noviembre</text:p>
          </table:table-cell>
          <table:table-cell office:value-type="string" table:style-name="ce1">
            <text:p>Compra Directa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6">
            <text:p>A Fuego Lento, SRL</text:p>
          </table:table-cell>
          <table:table-cell office:value-type="float" office:value="125670" table:style-name="ce2">
            <text:p>12567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el Taller de Evaluacion de Desempeño</text:p>
          </table:table-cell>
          <table:table-cell office:value-type="string" table:style-name="ce1">
            <text:p>Compra Directa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6">
            <text:p>Hoteles Nacionales, SA</text:p>
          </table:table-cell>
          <table:table-cell office:value-type="float" office:value="79730" table:style-name="ce2">
            <text:p>7973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oloshirt con logo bordado</text:p>
          </table:table-cell>
          <table:table-cell office:value-type="string" table:style-name="ce1">
            <text:p>Compra Directa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Amaram Enterprise, SRL</text:p>
          </table:table-cell>
          <table:table-cell office:value-type="float" office:value="163725" table:style-name="ce2">
            <text:p>16372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e de Materiales para Carnets</text:p>
          </table:table-cell>
          <table:table-cell office:value-type="string" table:style-name="ce1">
            <text:p>Compra Directa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6">
            <text:p>Valestian, SRL</text:p>
          </table:table-cell>
          <table:table-cell office:value-type="float" office:value="115415.8" table:style-name="ce2">
            <text:p>115415.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rtinas Antibacterianas</text:p>
          </table:table-cell>
          <table:table-cell office:value-type="string" table:style-name="ce1">
            <text:p>Compra Directa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6">
            <text:p>Victamak Comercial, SR</text:p>
          </table:table-cell>
          <table:table-cell office:value-type="float" office:value="75520" table:style-name="ce2">
            <text:p>7552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 <text:s/>en periodico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Editora Del Caribe, SA</text:p>
          </table:table-cell>
          <table:table-cell office:value-type="float" office:value="70800" table:style-name="ce2">
            <text:p>708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e Instalacion de Paño fijo de vidrio en la Oficina de la Direccion Ejecutiva</text:p>
          </table:table-cell>
          <table:table-cell office:value-type="string" table:style-name="ce1">
            <text:p>Compra Directa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6">
            <text:p>Grupo Arqlux, SRL</text:p>
          </table:table-cell>
          <table:table-cell office:value-type="float" office:value="64368.53" table:style-name="ce2">
            <text:p>64368.5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es para Grandes Ferias Navidad del cambio con INESPRE</text:p>
          </table:table-cell>
          <table:table-cell office:value-type="string" table:style-name="ce1">
            <text:p>Compra Directa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83190" table:style-name="ce2">
            <text:p>8319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quiler de Almacenes por tres meses</text:p>
          </table:table-cell>
          <table:table-cell office:value-type="string" table:style-name="ce1">
            <text:p>Compra Menor</text:p>
          </table:table-cell>
          <table:table-cell office:value-type="date" office:date-value="2022-11-01T00:00:00" table:style-name="ce4">
            <text:p>1/11/2022</text:p>
          </table:table-cell>
          <table:table-cell office:value-type="string" table:style-name="ce6">
            <text:p>Ferox Solutións, SRL</text:p>
          </table:table-cell>
          <table:table-cell office:value-type="float" office:value="1319998.74" table:style-name="ce2">
            <text:p>1319998.7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 por tres meses, dirigido a Mipyme</text:p>
          </table:table-cell>
          <table:table-cell office:value-type="string" table:style-name="ce1">
            <text:p>Compra Menor</text:p>
          </table:table-cell>
          <table:table-cell office:value-type="date" office:date-value="2022-11-02T00:00:00" table:style-name="ce4">
            <text:p>2/11/2022</text:p>
          </table:table-cell>
          <table:table-cell office:value-type="string" table:style-name="ce6">
            <text:p>L &amp; D Transport, SRL</text:p>
          </table:table-cell>
          <table:table-cell office:value-type="float" office:value="1309800" table:style-name="ce2">
            <text:p>13098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Planta Eléctric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6">
            <text:p>Madeis Caribbean, SRL</text:p>
          </table:table-cell>
          <table:table-cell office:value-type="float" office:value="821280" table:style-name="ce2">
            <text:p>82128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6">
            <text:p>Jeram Investment, SRL</text:p>
          </table:table-cell>
          <table:table-cell office:value-type="float" office:value="605543.62" table:style-name="ce2">
            <text:p>605543.6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, Servilletas y otros dirigido a Mipyme</text:p>
          </table:table-cell>
          <table:table-cell office:value-type="string" table:style-name="ce1">
            <text:p>Compra Menor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6">
            <text:p>Inversiones Santin, SRL</text:p>
          </table:table-cell>
          <table:table-cell office:value-type="float" office:value="354907.42" table:style-name="ce2">
            <text:p>354907.4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6">
            <text:p>Puntual Soluciones KSP, SRL</text:p>
          </table:table-cell>
          <table:table-cell office:value-type="float" office:value="1015272" table:style-name="ce2">
            <text:p>101527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rte y Empaque de Carne congelada</text:p>
          </table:table-cell>
          <table:table-cell office:value-type="string" table:style-name="ce1">
            <text:p>Compra Menor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6">
            <text:p>Productos Agropecuarios del Cerro, SRL</text:p>
          </table:table-cell>
          <table:table-cell office:value-type="float" office:value="1360000" table:style-name="ce2">
            <text:p>13600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Nueces (Coquitos)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Arcadia Digital, SRL</text:p>
          </table:table-cell>
          <table:table-cell office:value-type="float" office:value="1355820" table:style-name="ce2">
            <text:p>135582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mitas Navideñas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Binax Dominicana, SRL</text:p>
          </table:table-cell>
          <table:table-cell office:value-type="float" office:value="1316880" table:style-name="ce2">
            <text:p>131688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sas secas racimales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AGROGLOBAL EXPORT E IMPORT, SRL</text:p>
          </table:table-cell>
          <table:table-cell office:value-type="float" office:value="1358475" table:style-name="ce2">
            <text:p>135847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nzanas Rojas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Importadora Coav, SRL</text:p>
          </table:table-cell>
          <table:table-cell office:value-type="float" office:value="1053150" table:style-name="ce2">
            <text:p>105315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jantes impresos para las Ferias Navideñas INESPRE 2022 en varios lugares</text:p>
          </table:table-cell>
          <table:table-cell office:value-type="string" table:style-name="ce1">
            <text:p>Compra Menor</text:p>
          </table:table-cell>
          <table:table-cell office:value-type="date" office:date-value="2002-11-18T00:00:00" table:style-name="ce4">
            <text:p>18/11/2002</text:p>
          </table:table-cell>
          <table:table-cell office:value-type="string" table:style-name="ce6">
            <text:p>Trim Investment, SRL</text:p>
          </table:table-cell>
          <table:table-cell office:value-type="float" office:value="373210.4" table:style-name="ce2">
            <text:p>373210.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l domicilio</text:p>
          </table:table-cell>
          <table:table-cell office:value-type="string" table:style-name="ce1">
            <text:p>Compra Menor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6">
            <text:p>A Fuego Lento, SRL</text:p>
          </table:table-cell>
          <table:table-cell office:value-type="float" office:value="1182360" table:style-name="ce2">
            <text:p>118236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adiocomunicación para Ferias Navideñas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6">
            <text:p>Reptcom, SRL</text:p>
          </table:table-cell>
          <table:table-cell office:value-type="float" office:value="282846" table:style-name="ce2">
            <text:p>28284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on de Techos para Ferias Navideñas</text:p>
          </table:table-cell>
          <table:table-cell office:value-type="string" table:style-name="ce1">
            <text:p>Compra Menor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Miramar Eventos, SRL</text:p>
          </table:table-cell>
          <table:table-cell office:value-type="float" office:value="1357000" table:style-name="ce2">
            <text:p>13570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on de Estructura para Ferias Navideñas</text:p>
          </table:table-cell>
          <table:table-cell office:value-type="string" table:style-name="ce1">
            <text:p>Compra Menor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Miramar Eventos, SRL</text:p>
          </table:table-cell>
          <table:table-cell office:value-type="float" office:value="1354640" table:style-name="ce2">
            <text:p>135464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 y Sonidos para Ferias Navideñas </text:p>
          </table:table-cell>
          <table:table-cell office:value-type="string" table:style-name="ce1">
            <text:p>Compra Menor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Proceso frisado en Apertura de ofertas, Insidencia por parte de la DGCP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distribucion electrica y Planta Electrica para Ferias Navideñas</text:p>
          </table:table-cell>
          <table:table-cell office:value-type="string" table:style-name="ce1">
            <text:p>Compra Menor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Miramar Eventos, SRL</text:p>
          </table:table-cell>
          <table:table-cell office:value-type="float" office:value="1085600" table:style-name="ce2">
            <text:p>10856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Uvas Rojas</text:p>
          </table:table-cell>
          <table:table-cell office:value-type="string" table:style-name="ce1">
            <text:p>Compra Menor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6">
            <text:p>Celna Enterprises, SRL</text:p>
          </table:table-cell>
          <table:table-cell office:value-type="float" office:value="1066720" table:style-name="ce2">
            <text:p>106672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y Operación de Fuegos Artificiales</text:p>
          </table:table-cell>
          <table:table-cell office:value-type="string" table:style-name="ce1">
            <text:p>Compra Directa</text:p>
          </table:table-cell>
          <table:table-cell office:value-type="date" office:date-value="2022-12-01T00:00:00" table:style-name="ce4">
            <text:p>1/12/2022</text:p>
          </table:table-cell>
          <table:table-cell office:value-type="string" table:style-name="ce6">
            <text:p>Party S Market MF, SRL</text:p>
          </table:table-cell>
          <table:table-cell office:value-type="float" office:value="115640" table:style-name="ce2">
            <text:p>1156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on en Periodico de circulacio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02T00:00:00" table:style-name="ce4">
            <text:p>2/12/2022</text:p>
          </table:table-cell>
          <table:table-cell office:value-type="string" table:style-name="ce6">
            <text:p>Editora Del Caribe, SA</text:p>
          </table:table-cell>
          <table:table-cell office:value-type="float" office:value="33658.32" table:style-name="ce2">
            <text:p>33658.3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on en Periodico de circulacio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02T00:00:00" table:style-name="ce4">
            <text:p>2/12/2022</text:p>
          </table:table-cell>
          <table:table-cell office:value-type="string" table:style-name="ce6">
            <text:p>Editora El Nuevo Diario, SA</text:p>
          </table:table-cell>
          <table:table-cell office:value-type="float" office:value="35400" table:style-name="ce2">
            <text:p>354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amisas con logos bordados</text:p>
          </table:table-cell>
          <table:table-cell office:value-type="string" table:style-name="ce1">
            <text:p>Compra Directa</text:p>
          </table:table-cell>
          <table:table-cell office:value-type="date" office:date-value="2022-12-06T00:00:00" table:style-name="ce4">
            <text:p>6/12/2022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80917.01" table:style-name="ce2">
            <text:p>180917.0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Hielo y Agua embotellada para la ferias a nivel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08T00:00:00" table:style-name="ce4">
            <text:p>8/12/2022</text:p>
          </table:table-cell>
          <table:table-cell office:value-type="string" table:style-name="ce6">
            <text:p>Capam Dominicana, SRL</text:p>
          </table:table-cell>
          <table:table-cell office:value-type="float" office:value="180900" table:style-name="ce2">
            <text:p>1809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nque para basura de 55 galones</text:p>
          </table:table-cell>
          <table:table-cell office:value-type="string" table:style-name="ce1">
            <text:p>Compra Directa</text:p>
          </table:table-cell>
          <table:table-cell office:value-type="date" office:date-value="2022-12-09T00:00:00" table:style-name="ce4">
            <text:p>9/12/2022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42480" table:style-name="ce2">
            <text:p>4248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y Operación de Fuegos Artificiales</text:p>
          </table:table-cell>
          <table:table-cell office:value-type="string" table:style-name="ce1">
            <text:p>Compra Directa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6">
            <text:p>Party S Market MF, SRL</text:p>
          </table:table-cell>
          <table:table-cell office:value-type="float" office:value="122720" table:style-name="ce2">
            <text:p>12272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stablecimiento de la Comunicación de red</text:p>
          </table:table-cell>
          <table:table-cell office:value-type="string" table:style-name="ce1">
            <text:p>Compra Directa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6">
            <text:p>Cano Consulting, SRL</text:p>
          </table:table-cell>
          <table:table-cell office:value-type="float" office:value="53100" table:style-name="ce2">
            <text:p>531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quisicion de Palmas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Amaram Enterprise, SRL</text:p>
          </table:table-cell>
          <table:table-cell office:value-type="float" office:value="128940" table:style-name="ce2">
            <text:p>1289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quina para hacer de hielo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60000.92000000001" table:style-name="ce2">
            <text:p>160000.9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aterias y Cargadores para Radio de Comunicación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Mpowerment Servicios Tecnicos Empresariales, SRL</text:p>
          </table:table-cell>
          <table:table-cell office:value-type="float" office:value="141222.39999999999" table:style-name="ce2">
            <text:p>141222.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quina de coser (Cerrar) sacos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Arcadia Digital, SRL</text:p>
          </table:table-cell>
          <table:table-cell office:value-type="float" office:value="164728" table:style-name="ce2">
            <text:p>16472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vertidores de energia en el MERCA Santo Domingo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Inversiones Reiny, SRL</text:p>
          </table:table-cell>
          <table:table-cell office:value-type="float" office:value="85668" table:style-name="ce2">
            <text:p>8566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on de Vestidos y Chaquetas</text:p>
          </table:table-cell>
          <table:table-cell office:value-type="string" table:style-name="ce1">
            <text:p>Compra Directa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6">
            <text:p>Valestian, SRL</text:p>
          </table:table-cell>
          <table:table-cell office:value-type="float" office:value="176174" table:style-name="ce2">
            <text:p>17617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on de Uniformes Corporativos</text:p>
          </table:table-cell>
          <table:table-cell office:value-type="string" table:style-name="ce1">
            <text:p>Compra Directa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6">
            <text:p>Valestian, SRL</text:p>
          </table:table-cell>
          <table:table-cell office:value-type="float" office:value="179489.8" table:style-name="ce2">
            <text:p>179489.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y Operación de Fuegos Artificiales</text:p>
          </table:table-cell>
          <table:table-cell office:value-type="string" table:style-name="ce1">
            <text:p>Compra Directa</text:p>
          </table:table-cell>
          <table:table-cell office:value-type="date" office:date-value="2022-12-21T00:00:00" table:style-name="ce4">
            <text:p>21/12/2022</text:p>
          </table:table-cell>
          <table:table-cell office:value-type="string" table:style-name="ce6">
            <text:p>Party S Market MF, SRL</text:p>
          </table:table-cell>
          <table:table-cell office:value-type="float" office:value="115640" table:style-name="ce2">
            <text:p>1156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adecuacion del cuarto frio en la Gerencia de Higuey</text:p>
          </table:table-cell>
          <table:table-cell office:value-type="string" table:style-name="ce1">
            <text:p>Compra Directa</text:p>
          </table:table-cell>
          <table:table-cell office:value-type="date" office:date-value="2022-12-21T00:00:00" table:style-name="ce4">
            <text:p>21/12/2022</text:p>
          </table:table-cell>
          <table:table-cell office:value-type="string" table:style-name="ce6">
            <text:p>Jose Antonio Morla Mercedes</text:p>
          </table:table-cell>
          <table:table-cell office:value-type="float" office:value="179419" table:style-name="ce2">
            <text:p>17941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 Institucional en Programa de radio de difus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6">
            <text:p>GTB Radiodifusores, SRL</text:p>
          </table:table-cell>
          <table:table-cell office:value-type="float" office:value="93946.880000000005" table:style-name="ce2">
            <text:p>93946.8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 Institucional en Programa de radio de difus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6">
            <text:p>Radio Cadena Comercial, SRL</text:p>
          </table:table-cell>
          <table:table-cell office:value-type="float" office:value="92150.63" table:style-name="ce2">
            <text:p>92150.6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s Refrigeradas por un me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2-12-09T00:00:00" table:style-name="ce4">
            <text:p>9/12/2022</text:p>
          </table:table-cell>
          <table:table-cell office:value-type="string" table:style-name="ce6">
            <text:p>Inversiones Reiny, SRL</text:p>
          </table:table-cell>
          <table:table-cell office:value-type="float" office:value="1359950" table:style-name="ce2">
            <text:p>135995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 para Ferias Navideñas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Estructura para Ferias Navideñas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6">
            <text:p>Miramar Eventos, SRL</text:p>
          </table:table-cell>
          <table:table-cell office:value-type="float" office:value="1354640" table:style-name="ce2">
            <text:p>13546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 y Sonidos para Ferias Navideñas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6">
            <text:p>Azulma, SRL</text:p>
          </table:table-cell>
          <table:table-cell office:value-type="float" office:value="1183540" table:style-name="ce2">
            <text:p>11835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Distribucion Electrica y Planta Electrica</text:p>
          </table:table-cell>
          <table:table-cell office:value-type="string" table:style-name="ce1">
            <text:p>Compra Menor</text:p>
          </table:table-cell>
          <table:table-cell office:value-type="date" office:date-value="2022-12-21T00:00:00" table:style-name="ce4">
            <text:p>21/12/2022</text:p>
          </table:table-cell>
          <table:table-cell office:value-type="string" table:style-name="ce6">
            <text:p>Miramar Eventos, SRL</text:p>
          </table:table-cell>
          <table:table-cell office:value-type="float" office:value="1231920" table:style-name="ce2">
            <text:p>123192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lacion de Camiones</text:p>
          </table:table-cell>
          <table:table-cell office:value-type="string" table:style-name="ce1">
            <text:p>Compra Menor</text:p>
          </table:table-cell>
          <table:table-cell office:value-type="date" office:date-value="2022-12-26T00:00:00" table:style-name="ce4">
            <text:p>26/12/2022</text:p>
          </table:table-cell>
          <table:table-cell office:value-type="string" table:style-name="ce6">
            <text:p>Arcadia Digital, SRL</text:p>
          </table:table-cell>
          <table:table-cell office:value-type="float" office:value="945062" table:style-name="ce2">
            <text:p>94506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6">
            <text:p>GTG Industrial, SRL</text:p>
          </table:table-cell>
          <table:table-cell office:value-type="float" office:value="330916.40000000002" table:style-name="ce2">
            <text:p>330916.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Equipos Informaticos y Accesorios</text:p>
          </table:table-cell>
          <table:table-cell office:value-type="string" table:style-name="ce1">
            <text:p>Comparación de Precios</text:p>
          </table:table-cell>
          <table:table-cell office:value-type="date" office:date-value="2022-12-26T00:00:00" table:style-name="ce4">
            <text:p>26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olsas Plasticas</text:p>
          </table:table-cell>
          <table:table-cell office:value-type="string" table:style-name="ce1">
            <text:p>Comparación de Precios</text:p>
          </table:table-cell>
          <table:table-cell office:value-type="date" office:date-value="2022-12-29T00:00:00" table:style-name="ce4">
            <text:p>29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Rollos de Laminas Transparente en logo</text:p>
          </table:table-cell>
          <table:table-cell office:value-type="string" table:style-name="ce1">
            <text:p>Comparación de Precios</text:p>
          </table:table-cell>
          <table:table-cell office:value-type="date" office:date-value="2022-12-29T00:00:00" table:style-name="ce4">
            <text:p>29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12-29T00:00:00" table:style-name="ce4">
            <text:p>29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Corporacion De Suministros Empresariales Comsume, SRL</text:p>
          </table:table-cell>
          <table:table-cell office:value-type="float" office:value="2148437.5" table:style-name="ce2">
            <text:p>2148437.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Industria del Este Joasaul, SRL</text:p>
          </table:table-cell>
          <table:table-cell office:value-type="float" office:value="2693072.1" table:style-name="ce2">
            <text:p>2693072.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Food Gourmet Jalexis RD, SRL</text:p>
          </table:table-cell>
          <table:table-cell office:value-type="float" office:value="2704327.8" table:style-name="ce2">
            <text:p>2704327.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Academia Canaan, SRL</text:p>
          </table:table-cell>
          <table:table-cell office:value-type="float" office:value="3244707.62" table:style-name="ce2">
            <text:p>3244707.6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Amaram Enterprise, SRL</text:p>
          </table:table-cell>
          <table:table-cell office:value-type="float" office:value="999996.4" table:style-name="ce2">
            <text:p>999996.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Medina &amp; Smith Conexion, SRL</text:p>
          </table:table-cell>
          <table:table-cell office:value-type="float" office:value="1009611.75" table:style-name="ce2">
            <text:p>1009611.7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Almacenes PCR, SRL</text:p>
          </table:table-cell>
          <table:table-cell office:value-type="float" office:value="17200000" table:style-name="ce2">
            <text:p>172000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La Estancia Rosario Liranzo, EIRL</text:p>
          </table:table-cell>
          <table:table-cell office:value-type="float" office:value="17123200" table:style-name="ce2">
            <text:p>171232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Dacono Comercial, SRL</text:p>
          </table:table-cell>
          <table:table-cell office:value-type="float" office:value="17166800" table:style-name="ce2">
            <text:p>171668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Jiminian Martínez, EIRL</text:p>
          </table:table-cell>
          <table:table-cell office:value-type="float" office:value="17170000" table:style-name="ce2">
            <text:p>171700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RISSEGA GROUP, SR</text:p>
          </table:table-cell>
          <table:table-cell office:value-type="float" office:value="17240000" table:style-name="ce2">
            <text:p>172400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¨Grandes Ferias: Navidad del cambio con INESPRE¨</text:p>
          </table:table-cell>
          <table:table-cell office:value-type="string" table:style-name="ce1">
            <text:p>Compra Directa</text:p>
          </table:table-cell>
          <table:table-cell office:value-type="date" office:date-value="2023-01-06T09:40:05" table:style-name="ce4">
            <text:p>6/1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85550" table:style-name="ce2">
            <text:p>8555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Sistema de Fontanería y Suministros e Instalación de Espejos</text:p>
          </table:table-cell>
          <table:table-cell office:value-type="string" table:style-name="ce1">
            <text:p>Compra Directa</text:p>
          </table:table-cell>
          <table:table-cell office:value-type="date" office:date-value="2023-01-12T10:20:03" table:style-name="ce4">
            <text:p>12/1/2023</text:p>
          </table:table-cell>
          <table:table-cell office:value-type="string" table:style-name="ce6">
            <text:p>Constructora Ing. German A. Caraballo A. &amp; Asociados, SRL</text:p>
          </table:table-cell>
          <table:table-cell office:value-type="float" office:value="163668" table:style-name="ce2">
            <text:p>163668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vera tipo marina</text:p>
          </table:table-cell>
          <table:table-cell office:value-type="string" table:style-name="ce1">
            <text:p>Compra Directa</text:p>
          </table:table-cell>
          <table:table-cell office:value-type="date" office:date-value="2023-01-11T10:20:02" table:style-name="ce4">
            <text:p>11/1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45441" table:style-name="ce2">
            <text:p>145441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Sillas y Mesas plegable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1-11T11:50:01" table:style-name="ce4">
            <text:p>11/1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147727" table:style-name="ce2">
            <text:p>147727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Ofrenda Floral</text:p>
          </table:table-cell>
          <table:table-cell office:value-type="string" table:style-name="ce1">
            <text:p>Compra Directa</text:p>
          </table:table-cell>
          <table:table-cell office:value-type="date" office:date-value="2023-01-13T14:10:02" table:style-name="ce4">
            <text:p>13/1/2023</text:p>
          </table:table-cell>
          <table:table-cell office:value-type="string" table:style-name="ce6">
            <text:p>Crisflor Floristeria SRL</text:p>
          </table:table-cell>
          <table:table-cell office:value-type="float" office:value="29860" table:style-name="ce2">
            <text:p>2986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(01) Mini Van de 12 pasajero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1-25T15:30:18" table:style-name="ce4">
            <text:p>25/1/2023</text:p>
          </table:table-cell>
          <table:table-cell office:value-type="string" table:style-name="ce6">
            <text:p>Ozavi Rent Car, SRL</text:p>
          </table:table-cell>
          <table:table-cell office:value-type="float" office:value="95760" table:style-name="ce2">
            <text:p>9576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<text:s/>(01) Planta eléctrica por 10 días</text:p>
          </table:table-cell>
          <table:table-cell office:value-type="string" table:style-name="ce1">
            <text:p>Compra Directa</text:p>
          </table:table-cell>
          <table:table-cell office:value-type="date" office:date-value="2023-01-31T00:00:00" table:style-name="ce4">
            <text:p>31/1/2023</text:p>
          </table:table-cell>
          <table:table-cell office:value-type="string" table:style-name="ce6">
            <text:p>TABARE EVENTOS ALL SERVICE, SRL</text:p>
          </table:table-cell>
          <table:table-cell office:value-type="float" office:value="103840" table:style-name="ce2">
            <text:p>10384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 por un periodo de tres meses</text:p>
          </table:table-cell>
          <table:table-cell office:value-type="string" table:style-name="ce1">
            <text:p>Compra Menor</text:p>
          </table:table-cell>
          <table:table-cell office:value-type="date" office:date-value="2023-01-11T14:30:01" table:style-name="ce4">
            <text:p>11/1/2023</text:p>
          </table:table-cell>
          <table:table-cell office:value-type="string" table:style-name="ce6">
            <text:p>Clamar Dominicana, SRL</text:p>
          </table:table-cell>
          <table:table-cell office:value-type="float" office:value="1620003" table:style-name="ce2">
            <text:p>1620003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3) meses, dirigido a Mipyme Mujeres</text:p>
          </table:table-cell>
          <table:table-cell office:value-type="string" table:style-name="ce1">
            <text:p>Compra Menor</text:p>
          </table:table-cell>
          <table:table-cell office:value-type="date" office:date-value="2023-01-17T15:35:02" table:style-name="ce4">
            <text:p>17/1/2023</text:p>
          </table:table-cell>
          <table:table-cell office:value-type="string" table:style-name="ce6">
            <text:p>Inversiones Reiny, SRL</text:p>
          </table:table-cell>
          <table:table-cell office:value-type="float" office:value="1637997" table:style-name="ce2">
            <text:p>1637997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tres (03) meses dirigidos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1-17T16:10:02" table:style-name="ce4">
            <text:p>17/1/2023</text:p>
          </table:table-cell>
          <table:table-cell office:value-type="string" table:style-name="ce6">
            <text:p>Inversiones Reiny, SRL</text:p>
          </table:table-cell>
          <table:table-cell office:value-type="float" office:value="1626000" table:style-name="ce2">
            <text:p>162600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uarto Frio por un periodo de dos (02) meses dirigido a Mipymes<text:s/></text:p>
          </table:table-cell>
          <table:table-cell office:value-type="string" table:style-name="ce1">
            <text:p>Compra Menor</text:p>
          </table:table-cell>
          <table:table-cell office:value-type="date" office:date-value="2023-01-25T09:00:03" table:style-name="ce4">
            <text:p>25/1/2023</text:p>
          </table:table-cell>
          <table:table-cell office:value-type="string" table:style-name="ce6">
            <text:p>Inversiones Reiny, SRL</text:p>
          </table:table-cell>
          <table:table-cell office:value-type="float" office:value="1642498.64" table:style-name="ce2">
            <text:p>1642498.64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consumo Institucional dirigido a Mipyme Mujer</text:p>
          </table:table-cell>
          <table:table-cell office:value-type="string" table:style-name="ce1">
            <text:p>Compra Menor</text:p>
          </table:table-cell>
          <table:table-cell office:value-type="date" office:date-value="2023-01-25T15:15:00" table:style-name="ce4">
            <text:p>25/1/2023</text:p>
          </table:table-cell>
          <table:table-cell office:value-type="string" table:style-name="ce6">
            <text:p>Capam Dominicana, SRL</text:p>
          </table:table-cell>
          <table:table-cell office:value-type="float" office:value="242564.1" table:style-name="ce2">
            <text:p>242564.1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(02) Contenedores Refrigerados por un periodo de tres (03) mese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1-24T15:40:00" table:style-name="ce4">
            <text:p>24/1/2023</text:p>
          </table:table-cell>
          <table:table-cell office:value-type="string" table:style-name="ce6">
            <text:p>Madeis Caribbean, SRL</text:p>
          </table:table-cell>
          <table:table-cell office:value-type="float" office:value="1627497.3" table:style-name="ce2">
            <text:p>1627497.3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Conexión</text:p>
          </table:table-cell>
          <table:table-cell office:value-type="string" table:style-name="ce1">
            <text:p>Compra Menor</text:p>
          </table:table-cell>
          <table:table-cell office:value-type="date" office:date-value="2023-01-27T11:00:52" table:style-name="ce4">
            <text:p>27/1/2023</text:p>
          </table:table-cell>
          <table:table-cell office:value-type="string" table:style-name="ce6">
            <text:p>Mpowerment Servicios Tecnicos Empresariales, SRL</text:p>
          </table:table-cell>
          <table:table-cell office:value-type="float" office:value="802171.08" table:style-name="ce2">
            <text:p>802171.08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ros de Cargas manuales<text:s/></text:p>
          </table:table-cell>
          <table:table-cell office:value-type="string" table:style-name="ce1">
            <text:p>Compra Menor</text:p>
          </table:table-cell>
          <table:table-cell office:value-type="date" office:date-value="2023-01-31T00:00:00" table:style-name="ce4">
            <text:p>31/1/2023</text:p>
          </table:table-cell>
          <table:table-cell office:value-type="string" table:style-name="ce6">
            <text:p>Puntual Soluciones KSP, SRL</text:p>
          </table:table-cell>
          <table:table-cell office:value-type="float" office:value="291448.48" table:style-name="ce2">
            <text:p>291448.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uatro (04) contenedores para oficina por un periodo de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3-01-31T00:00:00" table:style-name="ce4">
            <text:p>31/1/2023</text:p>
          </table:table-cell>
          <table:table-cell office:value-type="string" table:style-name="ce6">
            <text:p>L &amp; D Transport, SRL</text:p>
          </table:table-cell>
          <table:table-cell office:value-type="float" office:value="1604800" table:style-name="ce2">
            <text:p>160480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3-01-31T00:00:00" table:style-name="ce4">
            <text:p>31/1/2023</text:p>
          </table:table-cell>
          <table:table-cell office:value-type="string" table:style-name="ce6">
            <text:p>Suplidora María y José, SRL</text:p>
          </table:table-cell>
          <table:table-cell office:value-type="float" office:value="1237140" table:style-name="ce2">
            <text:p>123714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rituradoras</text:p>
          </table:table-cell>
          <table:table-cell office:value-type="string" table:style-name="ce1">
            <text:p>Compra Directa</text:p>
          </table:table-cell>
          <table:table-cell office:value-type="date" office:date-value="2023-02-03T10:30:24" table:style-name="ce4">
            <text:p>3/2/2023</text:p>
          </table:table-cell>
          <table:table-cell office:value-type="string" table:style-name="ce6">
            <text:p>Cajufa, SRL</text:p>
          </table:table-cell>
          <table:table-cell office:value-type="float" office:value="59502" table:style-name="ce2">
            <text:p>5950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mas</text:p>
          </table:table-cell>
          <table:table-cell office:value-type="string" table:style-name="ce1">
            <text:p>Compra Directa</text:p>
          </table:table-cell>
          <table:table-cell office:value-type="date" office:date-value="2023-02-02T15:25:04" table:style-name="ce4">
            <text:p>2/2/2023</text:p>
          </table:table-cell>
          <table:table-cell office:value-type="string" table:style-name="ce6">
            <text:p>Moiro, SRL</text:p>
          </table:table-cell>
          <table:table-cell office:value-type="float" office:value="70440" table:style-name="ce2">
            <text:p>704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quiler de espacio para Feria del INESPRE en Santiago</text:p>
          </table:table-cell>
          <table:table-cell office:value-type="string" table:style-name="ce1">
            <text:p>Compra Directa</text:p>
          </table:table-cell>
          <table:table-cell office:value-type="date" office:date-value="2023-02-07T15:05:01" table:style-name="ce4">
            <text:p>7/2/2023</text:p>
          </table:table-cell>
          <table:table-cell office:value-type="string" table:style-name="ce6">
            <text:p>Patronato para la Administacion del Parque Central de Santiag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</text:p>
          </table:table-cell>
          <table:table-cell office:value-type="string" table:style-name="ce1">
            <text:p>Compra Directa</text:p>
          </table:table-cell>
          <table:table-cell office:value-type="date" office:date-value="2023-02-07T12:30:02" table:style-name="ce4">
            <text:p>7/2/2023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7275" table:style-name="ce2">
            <text:p>1727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e Instalación de paño fijo de vidrio, tubos y puertas flotantes</text:p>
          </table:table-cell>
          <table:table-cell office:value-type="string" table:style-name="ce1">
            <text:p>Compra Directa</text:p>
          </table:table-cell>
          <table:table-cell office:value-type="date" office:date-value="2023-02-08T12:45:04" table:style-name="ce4">
            <text:p>8/2/2023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undas de 2 libras</text:p>
          </table:table-cell>
          <table:table-cell office:value-type="string" table:style-name="ce1">
            <text:p>Compra Directa</text:p>
          </table:table-cell>
          <table:table-cell office:value-type="date" office:date-value="2023-02-08T12:50:02" table:style-name="ce4">
            <text:p>8/2/2023</text:p>
          </table:table-cell>
          <table:table-cell office:value-type="string" table:style-name="ce6">
            <text:p>Madeis Caribbean, SRL</text:p>
          </table:table-cell>
          <table:table-cell office:value-type="float" office:value="201190" table:style-name="ce2">
            <text:p>20119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idrolavadora eléctrica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2-09T10:50:05" table:style-name="ce4">
            <text:p>9/2/2023</text:p>
          </table:table-cell>
          <table:table-cell office:value-type="string" table:style-name="ce6">
            <text:p>Amaram Enterprise, SRL</text:p>
          </table:table-cell>
          <table:table-cell office:value-type="float" office:value="78687" table:style-name="ce2">
            <text:p>7868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</text:p>
          </table:table-cell>
          <table:table-cell office:value-type="string" table:style-name="ce1">
            <text:p>Compra Directa</text:p>
          </table:table-cell>
          <table:table-cell office:value-type="date" office:date-value="2023-02-10T13:01:04" table:style-name="ce4">
            <text:p>10/2/2023</text:p>
          </table:table-cell>
          <table:table-cell office:value-type="string" table:style-name="ce6">
            <text:p>Seats Sservicios Empresariales A Tus Necesidades, SRL</text:p>
          </table:table-cell>
          <table:table-cell office:value-type="float" office:value="54374.400000000001" table:style-name="ce2">
            <text:p>54374.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roducción de Manual de Inducción</text:p>
          </table:table-cell>
          <table:table-cell office:value-type="string" table:style-name="ce1">
            <text:p>Compra Directa</text:p>
          </table:table-cell>
          <table:table-cell office:value-type="date" office:date-value="2023-02-14T11:15:05" table:style-name="ce4">
            <text:p>14/2/2023</text:p>
          </table:table-cell>
          <table:table-cell office:value-type="string" table:style-name="ce6">
            <text:p>Made Gómez Grupo de Impresión, SRL</text:p>
          </table:table-cell>
          <table:table-cell office:value-type="float" office:value="221250" table:style-name="ce2">
            <text:p>22125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Equipos de Protección</text:p>
          </table:table-cell>
          <table:table-cell office:value-type="string" table:style-name="ce1">
            <text:p>Compra Directa</text:p>
          </table:table-cell>
          <table:table-cell office:value-type="date" office:date-value="2023-02-15T11:50:03" table:style-name="ce4">
            <text:p>15/2/2023</text:p>
          </table:table-cell>
          <table:table-cell office:value-type="string" table:style-name="ce6">
            <text:p>Medina &amp; Smith Conexion, SRL</text:p>
          </table:table-cell>
          <table:table-cell office:value-type="float" office:value="151583" table:style-name="ce2">
            <text:p>15158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 Químico para desinfectar</text:p>
          </table:table-cell>
          <table:table-cell office:value-type="string" table:style-name="ce1">
            <text:p>Compra Directa</text:p>
          </table:table-cell>
          <table:table-cell office:value-type="date" office:date-value="2023-02-17T11:40:04" table:style-name="ce4">
            <text:p>17/2/2023</text:p>
          </table:table-cell>
          <table:table-cell office:value-type="string" table:style-name="ce6">
            <text:p>Ena, SRL</text:p>
          </table:table-cell>
          <table:table-cell office:value-type="float" office:value="141174.6" table:style-name="ce2">
            <text:p>141174.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 e Instalación de paño fijo de vidrio, tubos y puertas flotantes</text:p>
          </table:table-cell>
          <table:table-cell office:value-type="string" table:style-name="ce1">
            <text:p>Compra Directa</text:p>
          </table:table-cell>
          <table:table-cell office:value-type="date" office:date-value="2023-02-21T11:30:03" table:style-name="ce4">
            <text:p>21/2/2023</text:p>
          </table:table-cell>
          <table:table-cell office:value-type="string" table:style-name="ce6">
            <text:p>Grupo Arqlux, SRL</text:p>
          </table:table-cell>
          <table:table-cell office:value-type="float" office:value="169136" table:style-name="ce2">
            <text:p>1691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rreglo de Impresora</text:p>
          </table:table-cell>
          <table:table-cell office:value-type="string" table:style-name="ce1">
            <text:p>Compra Directa</text:p>
          </table:table-cell>
          <table:table-cell office:value-type="date" office:date-value="2023-02-21T12:03:29" table:style-name="ce4">
            <text:p>21/2/2023</text:p>
          </table:table-cell>
          <table:table-cell office:value-type="string" table:style-name="ce6">
            <text:p>R Tirado Solution Services, SRL</text:p>
          </table:table-cell>
          <table:table-cell office:value-type="float" office:value="31860" table:style-name="ce2">
            <text:p>3186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sechables y Velas pequeñas</text:p>
          </table:table-cell>
          <table:table-cell office:value-type="string" table:style-name="ce1">
            <text:p>Compra Directa</text:p>
          </table:table-cell>
          <table:table-cell office:value-type="date" office:date-value="2023-02-24T10:02:53" table:style-name="ce4">
            <text:p>24/2/2023</text:p>
          </table:table-cell>
          <table:table-cell office:value-type="string" table:style-name="ce6">
            <text:p>Madeis Caribbean, SRL</text:p>
          </table:table-cell>
          <table:table-cell office:value-type="float" office:value="87404.02" table:style-name="ce2">
            <text:p>87404.0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rras con logo Institucional bordado</text:p>
          </table:table-cell>
          <table:table-cell office:value-type="string" table:style-name="ce1">
            <text:p>Compra Directa</text:p>
          </table:table-cell>
          <table:table-cell office:value-type="date" office:date-value="2023-02-24T10:30:03" table:style-name="ce4">
            <text:p>24/2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20714" table:style-name="ce2">
            <text:p>12071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3-02-24T14:10:02" table:style-name="ce4">
            <text:p>24/2/2023</text:p>
          </table:table-cell>
          <table:table-cell office:value-type="string" table:style-name="ce6">
            <text:p>Soludiem by Ros, SRL</text:p>
          </table:table-cell>
          <table:table-cell office:value-type="float" office:value="92040" table:style-name="ce2">
            <text:p>920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ervicio de Colocación de Publicidad Institucional en Canal de Televisión de Transmisión Nacional<text:s text:c="2"/></text:p>
          </table:table-cell>
          <table:table-cell office:value-type="string" table:style-name="ce1">
            <text:p>Compra Directa</text:p>
          </table:table-cell>
          <table:table-cell office:value-type="date" office:date-value="2023-02-24T10:25:02" table:style-name="ce4">
            <text:p>24/2/2023</text:p>
          </table:table-cell>
          <table:table-cell office:value-type="string" table:style-name="ce6">
            <text:p>Cadena de Noticias Television, CDNTV, SA</text:p>
          </table:table-cell>
          <table:table-cell office:value-type="float" office:value="59000" table:style-name="ce2">
            <text:p>59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3-02-24T12:30:00" table:style-name="ce4">
            <text:p>24/2/2023</text:p>
          </table:table-cell>
          <table:table-cell office:value-type="string" table:style-name="ce6">
            <text:p>Ena, SRL</text:p>
          </table:table-cell>
          <table:table-cell office:value-type="float" office:value="225000" table:style-name="ce2">
            <text:p>225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3-02-01T13:50:05" table:style-name="ce4">
            <text:p>1/2/2023</text:p>
          </table:table-cell>
          <table:table-cell office:value-type="string" table:style-name="ce6">
            <text:p>Amaram Enterprise, SRL</text:p>
          </table:table-cell>
          <table:table-cell office:value-type="float" office:value="1213940" table:style-name="ce2">
            <text:p>12139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 dirigida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02-02T09:30:29" table:style-name="ce4">
            <text:p>2/2/2023</text:p>
          </table:table-cell>
          <table:table-cell office:value-type="string" table:style-name="ce6">
            <text:p>Augustos DS, SRL</text:p>
          </table:table-cell>
          <table:table-cell office:value-type="float" office:value="1463436" table:style-name="ce2">
            <text:p>14634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eche Evaporada</text:p>
          </table:table-cell>
          <table:table-cell office:value-type="string" table:style-name="ce1">
            <text:p>Compra Menor</text:p>
          </table:table-cell>
          <table:table-cell office:value-type="date" office:date-value="2023-02-02T09:30:01" table:style-name="ce4">
            <text:p>2/2/2023</text:p>
          </table:table-cell>
          <table:table-cell office:value-type="string" table:style-name="ce6">
            <text:p>Hispaniola Grain, SRL</text:p>
          </table:table-cell>
          <table:table-cell office:value-type="float" office:value="990000" table:style-name="ce2">
            <text:p>990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eche de Coco</text:p>
          </table:table-cell>
          <table:table-cell office:value-type="string" table:style-name="ce1">
            <text:p>Compra Menor</text:p>
          </table:table-cell>
          <table:table-cell office:value-type="date" office:date-value="2023-02-02T09:40:05" table:style-name="ce4">
            <text:p>2/2/2023</text:p>
          </table:table-cell>
          <table:table-cell office:value-type="string" table:style-name="ce6">
            <text:p>Hispaniola Grain, SRL</text:p>
          </table:table-cell>
          <table:table-cell office:value-type="float" office:value="1263780" table:style-name="ce2">
            <text:p>126378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alleta de Leche y Pasa s/semillas</text:p>
          </table:table-cell>
          <table:table-cell office:value-type="string" table:style-name="ce1">
            <text:p>Compra Menor</text:p>
          </table:table-cell>
          <table:table-cell office:value-type="date" office:date-value="2023-02-02T09:50:04" table:style-name="ce4">
            <text:p>2/2/2023</text:p>
          </table:table-cell>
          <table:table-cell office:value-type="string" table:style-name="ce6">
            <text:p>AGROGLOBAL EXPORT E IMPORT, SRL</text:p>
          </table:table-cell>
          <table:table-cell office:value-type="float" office:value="520380" table:style-name="ce2">
            <text:p>52038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 (01) Tráiler (Cola de Patana) por un periodo de 12 meses</text:p>
          </table:table-cell>
          <table:table-cell office:value-type="string" table:style-name="ce1">
            <text:p>Compra Menor</text:p>
          </table:table-cell>
          <table:table-cell office:value-type="date" office:date-value="2023-02-02T13:30:01" table:style-name="ce4">
            <text:p>2/2/2023</text:p>
          </table:table-cell>
          <table:table-cell office:value-type="string" table:style-name="ce6">
            <text:p>Cooperativa de Servicios Múltiples de Camioneros de Santo Domingo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 de Sistema de Ozono</text:p>
          </table:table-cell>
          <table:table-cell office:value-type="string" table:style-name="ce1">
            <text:p>Compra Menor</text:p>
          </table:table-cell>
          <table:table-cell office:value-type="date" office:date-value="2023-02-07T16:01:34" table:style-name="ce4">
            <text:p>7/2/2023</text:p>
          </table:table-cell>
          <table:table-cell office:value-type="string" table:style-name="ce6">
            <text:p>Nextworld Technology Canada, SRL</text:p>
          </table:table-cell>
          <table:table-cell office:value-type="float" office:value="1163360.82" table:style-name="ce2">
            <text:p>1163360.8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03 meses, dirigido a Mipyme Mujeres</text:p>
          </table:table-cell>
          <table:table-cell office:value-type="string" table:style-name="ce1">
            <text:p>Compra Menor</text:p>
          </table:table-cell>
          <table:table-cell office:value-type="date" office:date-value="2023-02-10T10:50:03" table:style-name="ce4">
            <text:p>10/2/2023</text:p>
          </table:table-cell>
          <table:table-cell office:value-type="string" table:style-name="ce6">
            <text:p>Ena, SRL</text:p>
          </table:table-cell>
          <table:table-cell office:value-type="float" office:value="1642506.9" table:style-name="ce2">
            <text:p>1642506.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Grapadoras para cierre de Malla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2-08T14:55:01" table:style-name="ce4">
            <text:p>8/2/2023</text:p>
          </table:table-cell>
          <table:table-cell office:value-type="string" table:style-name="ce6">
            <text:p>Ferox Solutións, SRL</text:p>
          </table:table-cell>
          <table:table-cell office:value-type="float" office:value="1485384" table:style-name="ce2">
            <text:p>148538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s por un periodo de tres (03 meses dirigido a Mipyme Mujer</text:p>
          </table:table-cell>
          <table:table-cell office:value-type="string" table:style-name="ce1">
            <text:p>Compra Menor</text:p>
          </table:table-cell>
          <table:table-cell office:value-type="date" office:date-value="2023-02-10T10:55:04" table:style-name="ce4">
            <text:p>10/2/2023</text:p>
          </table:table-cell>
          <table:table-cell office:value-type="string" table:style-name="ce6">
            <text:p>Top Inmobiliario, SRL</text:p>
          </table:table-cell>
          <table:table-cell office:value-type="float" office:value="1634998.56" table:style-name="ce2">
            <text:p>1634998.5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lectrodomésticos y Utensilios de Cocina</text:p>
          </table:table-cell>
          <table:table-cell office:value-type="string" table:style-name="ce1">
            <text:p>Compra Menor</text:p>
          </table:table-cell>
          <table:table-cell office:value-type="date" office:date-value="2023-02-10T12:30:02" table:style-name="ce4">
            <text:p>10/2/2023</text:p>
          </table:table-cell>
          <table:table-cell office:value-type="string" table:style-name="ce6">
            <text:p>Amaram Enterprise, SRL</text:p>
          </table:table-cell>
          <table:table-cell office:value-type="float" office:value="352019.96" table:style-name="ce2">
            <text:p>352019.9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2-14T16:03:30" table:style-name="ce4">
            <text:p>14/2/2023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Planta Eléctrica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3-02-16T15:01:26" table:style-name="ce4">
            <text:p>16/2/2023</text:p>
          </table:table-cell>
          <table:table-cell office:value-type="string" table:style-name="ce6">
            <text:p>Madeis Caribbean, SRL</text:p>
          </table:table-cell>
          <table:table-cell office:value-type="float" office:value="888540" table:style-name="ce2">
            <text:p>8885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s</text:p>
          </table:table-cell>
          <table:table-cell office:value-type="string" table:style-name="ce1">
            <text:p>Compra Menor</text:p>
          </table:table-cell>
          <table:table-cell office:value-type="date" office:date-value="2023-02-22T15:35:01" table:style-name="ce4">
            <text:p>22/2/2023</text:p>
          </table:table-cell>
          <table:table-cell office:value-type="string" table:style-name="ce6">
            <text:p>Grupo Azhar, SRL</text:p>
          </table:table-cell>
          <table:table-cell office:value-type="float" office:value="1366500" table:style-name="ce2">
            <text:p>13665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3-02-23T14:40:02" table:style-name="ce4">
            <text:p>23/2/2023</text:p>
          </table:table-cell>
          <table:table-cell office:value-type="string" table:style-name="ce6">
            <text:p>Jeram Investment, SRL</text:p>
          </table:table-cell>
          <table:table-cell office:value-type="float" office:value="1202420" table:style-name="ce2">
            <text:p>120242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2-09T12:01:03" table:style-name="ce4">
            <text:p>9/2/2023</text:p>
          </table:table-cell>
          <table:table-cell office:value-type="string" table:style-name="ce6">
            <text:p>Trim Investment, SRL</text:p>
          </table:table-cell>
          <table:table-cell office:value-type="float" office:value="1571760" table:style-name="ce2">
            <text:p>157176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2-09T12:01:03" table:style-name="ce4">
            <text:p>9/2/2023</text:p>
          </table:table-cell>
          <table:table-cell office:value-type="string" table:style-name="ce6">
            <text:p>Creative Solutions Sánchez Peralta, SRL</text:p>
          </table:table-cell>
          <table:table-cell office:value-type="float" office:value="1590299.97" table:style-name="ce2">
            <text:p>1590299.9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biliarios de Oficin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2-14T14:00:04" table:style-name="ce4">
            <text:p>14/2/2023</text:p>
          </table:table-cell>
          <table:table-cell office:value-type="string" table:style-name="ce6">
            <text:p>EV Color Group, SRL</text:p>
          </table:table-cell>
          <table:table-cell office:value-type="float" office:value="4074860" table:style-name="ce2">
            <text:p>407486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la confección de carnet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3-02T11:10:04" table:style-name="ce4">
            <text:p>2/3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95682" table:style-name="ce2">
            <text:p>95682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nastos Plásticos para vegetales</text:p>
          </table:table-cell>
          <table:table-cell office:value-type="string" table:style-name="ce1">
            <text:p>Compra Directa</text:p>
          </table:table-cell>
          <table:table-cell office:value-type="date" office:date-value="2023-03-07T15:00:19" table:style-name="ce4">
            <text:p>7/3/2023</text:p>
          </table:table-cell>
          <table:table-cell office:value-type="string" table:style-name="ce6">
            <text:p>Medina &amp; Smith Conexion, SRL</text:p>
          </table:table-cell>
          <table:table-cell office:value-type="float" office:value="210276" table:style-name="ce2">
            <text:p>210276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rjetas personalizadas</text:p>
          </table:table-cell>
          <table:table-cell office:value-type="string" table:style-name="ce1">
            <text:p>Compra Directa</text:p>
          </table:table-cell>
          <table:table-cell office:value-type="date" office:date-value="2023-03-03T15:40:04" table:style-name="ce4">
            <text:p>3/3/2023</text:p>
          </table:table-cell>
          <table:table-cell office:value-type="string" table:style-name="ce6">
            <text:p>Full Green Rd, SRL</text:p>
          </table:table-cell>
          <table:table-cell office:value-type="float" office:value="28674" table:style-name="ce2">
            <text:p>28674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 en evento de capacitación, dirigido a Mipymes Industriales</text:p>
          </table:table-cell>
          <table:table-cell office:value-type="string" table:style-name="ce1">
            <text:p>Compra Directa</text:p>
          </table:table-cell>
          <table:table-cell office:value-type="date" office:date-value="2023-03-03T15:30:01" table:style-name="ce4">
            <text:p>3/3/2023</text:p>
          </table:table-cell>
          <table:table-cell office:value-type="string" table:style-name="ce6">
            <text:p>Innovus Business SRL</text:p>
          </table:table-cell>
          <table:table-cell office:value-type="float" office:value="31565" table:style-name="ce2">
            <text:p>31565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undas transparente adhesiva</text:p>
          </table:table-cell>
          <table:table-cell office:value-type="string" table:style-name="ce1">
            <text:p>Compra Directa</text:p>
          </table:table-cell>
          <table:table-cell office:value-type="date" office:date-value="2023-03-07T11:02:32" table:style-name="ce4">
            <text:p>7/3/2023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6520" table:style-name="ce2">
            <text:p>1652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Radio de Comunicación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08T14:40:05" table:style-name="ce4">
            <text:p>8/3/2023</text:p>
          </table:table-cell>
          <table:table-cell office:value-type="string" table:style-name="ce6">
            <text:p>Cancelado ( Error humano en digitación)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Diseño de Banners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08T14:35:03" table:style-name="ce4">
            <text:p>8/3/2023</text:p>
          </table:table-cell>
          <table:table-cell office:value-type="string" table:style-name="ce6">
            <text:p>Trim Investment, SRL<text:s/></text:p>
          </table:table-cell>
          <table:table-cell office:value-type="float" office:value="204211" table:style-name="ce2">
            <text:p>204211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deras</text:p>
          </table:table-cell>
          <table:table-cell office:value-type="string" table:style-name="ce1">
            <text:p>Compra Directa</text:p>
          </table:table-cell>
          <table:table-cell office:value-type="date" office:date-value="2023-03-09T11:30:00" table:style-name="ce4">
            <text:p>9/3/2023</text:p>
          </table:table-cell>
          <table:table-cell office:value-type="string" table:style-name="ce6">
            <text:p>Cancelado ( Error humano en digitación)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jantes y Artículos decorativos par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09T11:20:01" table:style-name="ce4">
            <text:p>9/3/2023</text:p>
          </table:table-cell>
          <table:table-cell office:value-type="string" table:style-name="ce6">
            <text:p>Premium Tech, SRL</text:p>
          </table:table-cell>
          <table:table-cell office:value-type="float" office:value="188387" table:style-name="ce2">
            <text:p>188387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Stand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09T11:15:05" table:style-name="ce4">
            <text:p>9/3/2023</text:p>
          </table:table-cell>
          <table:table-cell office:value-type="string" table:style-name="ce6">
            <text:p>Ferias y Exposiciones del Caribe, SRL</text:p>
          </table:table-cell>
          <table:table-cell office:value-type="float" office:value="149860" table:style-name="ce2">
            <text:p>14986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biliarios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10T12:20:07" table:style-name="ce4">
            <text:p>10/3/2023</text:p>
          </table:table-cell>
          <table:table-cell office:value-type="string" table:style-name="ce6">
            <text:p>Soludiem by Ros, SRL</text:p>
          </table:table-cell>
          <table:table-cell office:value-type="float" office:value="204414" table:style-name="ce2">
            <text:p>204414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ción de Banderas dirigido a Mipymes Industriales</text:p>
          </table:table-cell>
          <table:table-cell office:value-type="string" table:style-name="ce1">
            <text:p>Compra Directa</text:p>
          </table:table-cell>
          <table:table-cell office:value-type="date" office:date-value="2023-03-13T10:40:06" table:style-name="ce4">
            <text:p>13/3/2023</text:p>
          </table:table-cell>
          <table:table-cell office:value-type="string" table:style-name="ce6">
            <text:p>Banderas Global HC, SRL</text:p>
          </table:table-cell>
          <table:table-cell office:value-type="float" office:value="89385" table:style-name="ce2">
            <text:p>89385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ielo y Agua embotellada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14T14:35:02" table:style-name="ce4">
            <text:p>14/3/2023</text:p>
          </table:table-cell>
          <table:table-cell office:value-type="string" table:style-name="ce6">
            <text:p>Capam Dominicana, SRL</text:p>
          </table:table-cell>
          <table:table-cell office:value-type="float" office:value="191000" table:style-name="ce2">
            <text:p>1910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oya de Cabuya</text:p>
          </table:table-cell>
          <table:table-cell office:value-type="string" table:style-name="ce1">
            <text:p>Compra Directa</text:p>
          </table:table-cell>
          <table:table-cell office:value-type="date" office:date-value="2023-03-15T10:30:31" table:style-name="ce4">
            <text:p>15/3/2023</text:p>
          </table:table-cell>
          <table:table-cell office:value-type="string" table:style-name="ce6">
            <text:p>NYPA Corporation, SRL</text:p>
          </table:table-cell>
          <table:table-cell office:value-type="float" office:value="196293" table:style-name="ce2">
            <text:p>196293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umáticos</text:p>
          </table:table-cell>
          <table:table-cell office:value-type="string" table:style-name="ce1">
            <text:p>Compra Directa</text:p>
          </table:table-cell>
          <table:table-cell office:value-type="date" office:date-value="2023-03-21T10:03:04" table:style-name="ce4">
            <text:p>21/3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81673" table:style-name="ce2">
            <text:p>181673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ndiles</text:p>
          </table:table-cell>
          <table:table-cell office:value-type="string" table:style-name="ce1">
            <text:p>Compra Directa</text:p>
          </table:table-cell>
          <table:table-cell office:value-type="date" office:date-value="2023-03-17T14:50:03" table:style-name="ce4">
            <text:p>17/3/2023</text:p>
          </table:table-cell>
          <table:table-cell office:value-type="string" table:style-name="ce6">
            <text:p>NYPA Corporation, SRL</text:p>
          </table:table-cell>
          <table:table-cell office:value-type="float" office:value="70800" table:style-name="ce2">
            <text:p>708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quiler de hojas de Plywood</text:p>
          </table:table-cell>
          <table:table-cell office:value-type="string" table:style-name="ce1">
            <text:p>Compra Directa</text:p>
          </table:table-cell>
          <table:table-cell office:value-type="date" office:date-value="2023-03-22T11:50:05" table:style-name="ce4">
            <text:p>22/3/2023</text:p>
          </table:table-cell>
          <table:table-cell office:value-type="string" table:style-name="ce6">
            <text:p>Supli-Burgos Comercial, SRL</text:p>
          </table:table-cell>
          <table:table-cell office:value-type="float" office:value="203550" table:style-name="ce2">
            <text:p>20355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ojas de Plywood</text:p>
          </table:table-cell>
          <table:table-cell office:value-type="string" table:style-name="ce1">
            <text:p>Compra Directa</text:p>
          </table:table-cell>
          <table:table-cell office:value-type="date" office:date-value="2023-03-22T11:02:37" table:style-name="ce4">
            <text:p>22/3/2023</text:p>
          </table:table-cell>
          <table:table-cell office:value-type="string" table:style-name="ce6">
            <text:p>Supli-Burgos Comercial, SRL</text:p>
          </table:table-cell>
          <table:table-cell office:value-type="float" office:value="204730" table:style-name="ce2">
            <text:p>20473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vertidores de energía en el MERCA, Santo Domingo</text:p>
          </table:table-cell>
          <table:table-cell office:value-type="string" table:style-name="ce1">
            <text:p>Compra Directa</text:p>
          </table:table-cell>
          <table:table-cell office:value-type="date" office:date-value="2023-03-22T11:30:01" table:style-name="ce4">
            <text:p>22/3/2023</text:p>
          </table:table-cell>
          <table:table-cell office:value-type="string" table:style-name="ce6">
            <text:p>Inversiones Reiny, SRL</text:p>
          </table:table-cell>
          <table:table-cell office:value-type="float" office:value="171336" table:style-name="ce2">
            <text:p>1713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un Periódico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03-22T11:45:03" table:style-name="ce4">
            <text:p>22/3/2023</text:p>
          </table:table-cell>
          <table:table-cell office:value-type="string" table:style-name="ce6">
            <text:p>Editora Hoy, SAS</text:p>
          </table:table-cell>
          <table:table-cell office:value-type="float" office:value="49560" table:style-name="ce2">
            <text:p>4956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ápices detectores de billetes falso</text:p>
          </table:table-cell>
          <table:table-cell office:value-type="string" table:style-name="ce1">
            <text:p>Compra Directa</text:p>
          </table:table-cell>
          <table:table-cell office:value-type="date" office:date-value="2023-03-22T12:30:42" table:style-name="ce4">
            <text:p>22/3/2023</text:p>
          </table:table-cell>
          <table:table-cell office:value-type="string" table:style-name="ce6">
            <text:p>Cancelado ( Error humano en digitación)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Decoración</text:p>
          </table:table-cell>
          <table:table-cell office:value-type="string" table:style-name="ce1">
            <text:p>Compra Directa</text:p>
          </table:table-cell>
          <table:table-cell office:value-type="date" office:date-value="2023-03-23T12:30:07" table:style-name="ce4">
            <text:p>23/3/2023</text:p>
          </table:table-cell>
          <table:table-cell office:value-type="string" table:style-name="ce6">
            <text:p>Jemamonca Dominicana, SRL</text:p>
          </table:table-cell>
          <table:table-cell office:value-type="float" office:value="70166" table:style-name="ce2">
            <text:p>70166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ire acondicionado y Compresor</text:p>
          </table:table-cell>
          <table:table-cell office:value-type="string" table:style-name="ce1">
            <text:p>Compra Directa</text:p>
          </table:table-cell>
          <table:table-cell office:value-type="date" office:date-value="2023-03-22T15:05:38" table:style-name="ce4">
            <text:p>22/3/2023</text:p>
          </table:table-cell>
          <table:table-cell office:value-type="string" table:style-name="ce6">
            <text:p>Instalaciones de Ingeniería y Servicios ININSE, SRL</text:p>
          </table:table-cell>
          <table:table-cell office:value-type="float" office:value="204730" table:style-name="ce2">
            <text:p>20473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ápices detectores de billetes falso</text:p>
          </table:table-cell>
          <table:table-cell office:value-type="string" table:style-name="ce1">
            <text:p>Compra Directa</text:p>
          </table:table-cell>
          <table:table-cell office:value-type="date" office:date-value="2023-03-28T12:10:02" table:style-name="ce4">
            <text:p>28/3/2023</text:p>
          </table:table-cell>
          <table:table-cell office:value-type="string" table:style-name="ce6">
            <text:p>Medina &amp; Smith Conexion, SRL</text:p>
          </table:table-cell>
          <table:table-cell office:value-type="float" office:value="84075" table:style-name="ce2">
            <text:p>84075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Balanzas digital</text:p>
          </table:table-cell>
          <table:table-cell office:value-type="string" table:style-name="ce1">
            <text:p>Compra Directa</text:p>
          </table:table-cell>
          <table:table-cell office:value-type="date" office:date-value="2023-03-28T12:30:04" table:style-name="ce4">
            <text:p>28/3/2023</text:p>
          </table:table-cell>
          <table:table-cell office:value-type="string" table:style-name="ce6">
            <text:p>Clamar Dominicana, SRL</text:p>
          </table:table-cell>
          <table:table-cell office:value-type="float" office:value="141600" table:style-name="ce2">
            <text:p>1416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rapas para cierre de malla</text:p>
          </table:table-cell>
          <table:table-cell office:value-type="string" table:style-name="ce1">
            <text:p>Compra Directa</text:p>
          </table:table-cell>
          <table:table-cell office:value-type="date" office:date-value="2023-03-28T15:10:03" table:style-name="ce4">
            <text:p>28/3/2023</text:p>
          </table:table-cell>
          <table:table-cell office:value-type="string" table:style-name="ce6">
            <text:p>Jemamonca Dominicana, SRL</text:p>
          </table:table-cell>
          <table:table-cell office:value-type="float" office:value="224200" table:style-name="ce2">
            <text:p>2242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oldadura y Disco de corte</text:p>
          </table:table-cell>
          <table:table-cell office:value-type="string" table:style-name="ce1">
            <text:p>Compra Directa</text:p>
          </table:table-cell>
          <table:table-cell office:value-type="date" office:date-value="2023-03-29T11:00:43" table:style-name="ce4">
            <text:p>29/3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186543" table:style-name="ce2">
            <text:p>186543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amparas y Productos eléctricos.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3-29T12:45:04" table:style-name="ce4">
            <text:p>29/3/2023</text:p>
          </table:table-cell>
          <table:table-cell office:value-type="string" table:style-name="ce6">
            <text:p>Madeis Caribbean, SRL</text:p>
          </table:table-cell>
          <table:table-cell office:value-type="float" office:value="204090" table:style-name="ce2">
            <text:p>20409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loshirts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3-03-01T15:00:45" table:style-name="ce4">
            <text:p>1/3/2023</text:p>
          </table:table-cell>
          <table:table-cell office:value-type="string" table:style-name="ce6">
            <text:p>Borda 2, SRL</text:p>
          </table:table-cell>
          <table:table-cell office:value-type="float" office:value="515070" table:style-name="ce2">
            <text:p>51507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misas con logos bordados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03-08T13:00:17" table:style-name="ce4">
            <text:p>8/3/2023</text:p>
          </table:table-cell>
          <table:table-cell office:value-type="string" table:style-name="ce6">
            <text:p>Declarado Desierto ( las mipymes que presentaron ofertas no tenian la certificacion de Registro Industria de PROINDUSTRIA)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ontaje y Desmontaje de Estructuras, Luces, Sonidos, Distribución eléctrica, separadores de filas y Abanicos para la Feria Agropecuaria Nacional 2023</text:p>
          </table:table-cell>
          <table:table-cell office:value-type="string" table:style-name="ce1">
            <text:p>Compra Menor</text:p>
          </table:table-cell>
          <table:table-cell office:value-type="date" office:date-value="2023-03-08T12:40:05" table:style-name="ce4">
            <text:p>8/3/2023</text:p>
          </table:table-cell>
          <table:table-cell office:value-type="string" table:style-name="ce6">
            <text:p>ROCAPI, SRL</text:p>
          </table:table-cell>
          <table:table-cell office:value-type="float" office:value="1427210" table:style-name="ce2">
            <text:p>142721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Empaque de Azúcar Crema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3-09T11:25:02" table:style-name="ce4">
            <text:p>9/3/2023</text:p>
          </table:table-cell>
          <table:table-cell office:value-type="string" table:style-name="ce6">
            <text:p>Jeram Investment, SRL</text:p>
          </table:table-cell>
          <table:table-cell office:value-type="float" office:value="398250" table:style-name="ce2">
            <text:p>39825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3-09T14:15:07" table:style-name="ce4">
            <text:p>9/3/2023</text:p>
          </table:table-cell>
          <table:table-cell office:value-type="string" table:style-name="ce6">
            <text:p>Inversiones Santin, SRL</text:p>
          </table:table-cell>
          <table:table-cell office:value-type="float" office:value="779938" table:style-name="ce2">
            <text:p>779938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misas con logos bordado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3-22T12:25:10" table:style-name="ce4">
            <text:p>22/3/2023</text:p>
          </table:table-cell>
          <table:table-cell office:value-type="string" table:style-name="ce6">
            <text:p>Henriquez - Rodriguez Textil, SRL</text:p>
          </table:table-cell>
          <table:table-cell office:value-type="float" office:value="328276" table:style-name="ce2">
            <text:p>328276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un Periódico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04-13T00:00:00" table:style-name="ce4">
            <text:p>13/4/2023</text:p>
          </table:table-cell>
          <table:table-cell office:value-type="string" table:style-name="ce6">
            <text:p>Editora Del Caribe, SA</text:p>
          </table:table-cell>
          <table:table-cell office:value-type="float" office:value="59000" table:style-name="ce2">
            <text:p>590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Publicitaria para actividades en l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3-04-21T00:00:00" table:style-name="ce4">
            <text:p>21/4/2023</text:p>
          </table:table-cell>
          <table:table-cell office:value-type="string" table:style-name="ce6">
            <text:p>Activa Group, SRL</text:p>
          </table:table-cell>
          <table:table-cell office:value-type="float" office:value="202977.41" table:style-name="ce2">
            <text:p>202977.41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ragua transparentes con logos</text:p>
          </table:table-cell>
          <table:table-cell office:value-type="string" table:style-name="ce1">
            <text:p>Compra Directa</text:p>
          </table:table-cell>
          <table:table-cell office:value-type="date" office:date-value="2023-04-20T00:00:00" table:style-name="ce4">
            <text:p>20/4/2023</text:p>
          </table:table-cell>
          <table:table-cell office:value-type="string" table:style-name="ce6">
            <text:p>Suplidora Industrial Dominicana, SRL</text:p>
          </table:table-cell>
          <table:table-cell office:value-type="float" office:value="52510" table:style-name="ce2">
            <text:p>5251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Dos (02) Periodicos de circulacion Nacional para el procedimiento de Urgencia de referencia: INESPRE-MAE-PEUR-2023-0001</text:p>
          </table:table-cell>
          <table:table-cell office:value-type="string" table:style-name="ce1">
            <text:p>Compra Directa</text:p>
          </table:table-cell>
          <table:table-cell office:value-type="date" office:date-value="2023-04-18T00:00:00" table:style-name="ce4">
            <text:p>18/4/2023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Dos (02) Periodicos de circulacion Nacional para el procedimiento de Urgencia de referencia: INESPRE-MAE-PEUR-2023-0001</text:p>
          </table:table-cell>
          <table:table-cell office:value-type="string" table:style-name="ce1">
            <text:p>Compra Directa</text:p>
          </table:table-cell>
          <table:table-cell office:value-type="date" office:date-value="2023-04-18T00:00:00" table:style-name="ce4">
            <text:p>18/4/2023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rtinas tipo zebra de tela</text:p>
          </table:table-cell>
          <table:table-cell office:value-type="string" table:style-name="ce1">
            <text:p>Compra Directa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Velez Drywall Services, SRL</text:p>
          </table:table-cell>
          <table:table-cell office:value-type="float" office:value="77880" table:style-name="ce2">
            <text:p>7788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Mantenimiento al Radiador del Generador Eléctrico</text:p>
          </table:table-cell>
          <table:table-cell office:value-type="string" table:style-name="ce1">
            <text:p>Compra Directa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68463.600000000006" table:style-name="ce2">
            <text:p>68463.6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canner</text:p>
          </table:table-cell>
          <table:table-cell office:value-type="string" table:style-name="ce1">
            <text:p>Compra Directa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29234.5" table:style-name="ce2">
            <text:p>29234.5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ternet en Fibra Optica</text:p>
          </table:table-cell>
          <table:table-cell office:value-type="string" table:style-name="ce1">
            <text:p>Compra Directa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Columbus Networks Dominicana, S.A</text:p>
          </table:table-cell>
          <table:table-cell office:value-type="float" office:value="130603.2" table:style-name="ce2">
            <text:p>130603.2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eloj Multi-Biométrico</text:p>
          </table:table-cell>
          <table:table-cell office:value-type="string" table:style-name="ce1">
            <text:p>Compra Directa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62832.05" table:style-name="ce2">
            <text:p>62832.05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tes de Nitrilo</text:p>
          </table:table-cell>
          <table:table-cell office:value-type="string" table:style-name="ce1">
            <text:p>Compra Directa</text:p>
          </table:table-cell>
          <table:table-cell office:value-type="date" office:date-value="2023-04-25T00:00:00" table:style-name="ce4">
            <text:p>25/4/2023</text:p>
          </table:table-cell>
          <table:table-cell office:value-type="string" table:style-name="ce6">
            <text:p>NYPA Corporation, SRL</text:p>
          </table:table-cell>
          <table:table-cell office:value-type="float" office:value="204612" table:style-name="ce2">
            <text:p>204612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(01) Mini Van de 12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04-27T00:00:00" table:style-name="ce4">
            <text:p>27/4/2023</text:p>
          </table:table-cell>
          <table:table-cell office:value-type="string" table:style-name="ce6">
            <text:p>Ozavi Rent Car, SRL</text:p>
          </table:table-cell>
          <table:table-cell office:value-type="float" office:value="81200" table:style-name="ce2">
            <text:p>812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varios para montaje de las Ferias INESPRE ESTA DE MADRE 2023</text:p>
          </table:table-cell>
          <table:table-cell office:value-type="string" table:style-name="ce1">
            <text:p>Compra Directa</text:p>
          </table:table-cell>
          <table:table-cell office:value-type="date" office:date-value="2023-04-28T00:00:00" table:style-name="ce4">
            <text:p>28/4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205538.89" table:style-name="ce2">
            <text:p>205538.89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(02) Contenedores Refrigerados por un periodo de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3-04-17T00:00:00" table:style-name="ce4">
            <text:p>17/4/2023</text:p>
          </table:table-cell>
          <table:table-cell office:value-type="string" table:style-name="ce6">
            <text:p>Clamar Dominicana, SRL</text:p>
          </table:table-cell>
          <table:table-cell office:value-type="float" office:value="1624860" table:style-name="ce2">
            <text:p>162486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novación de Oficinas</text:p>
          </table:table-cell>
          <table:table-cell office:value-type="string" table:style-name="ce1">
            <text:p>Compra Menor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Constructora Moijoshemia SRL</text:p>
          </table:table-cell>
          <table:table-cell office:value-type="float" office:value="1191546.57" table:style-name="ce2">
            <text:p>1191546.57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edicamentos</text:p>
          </table:table-cell>
          <table:table-cell office:value-type="string" table:style-name="ce1">
            <text:p>Compra Menor</text:p>
          </table:table-cell>
          <table:table-cell office:value-type="date" office:date-value="2023-04-21T00:00:00" table:style-name="ce4">
            <text:p>21/4/2023</text:p>
          </table:table-cell>
          <table:table-cell office:value-type="string" table:style-name="ce6">
            <text:p>Dubamed, SRL</text:p>
          </table:table-cell>
          <table:table-cell office:value-type="float" office:value="454833.62" table:style-name="ce2">
            <text:p>454833.62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Suministros Médicos y de Laboratorio</text:p>
          </table:table-cell>
          <table:table-cell office:value-type="string" table:style-name="ce1">
            <text:p>Compra Menor</text:p>
          </table:table-cell>
          <table:table-cell office:value-type="date" office:date-value="2023-04-21T00:00:00" table:style-name="ce4">
            <text:p>21/4/2023</text:p>
          </table:table-cell>
          <table:table-cell office:value-type="string" table:style-name="ce6">
            <text:p>Amaram Enterprise, SRL</text:p>
          </table:table-cell>
          <table:table-cell office:value-type="float" office:value="685093.4" table:style-name="ce2">
            <text:p>685093.4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Tonos &amp; Colores, SRL</text:p>
          </table:table-cell>
          <table:table-cell office:value-type="float" office:value="1004178.82" table:style-name="ce2">
            <text:p>1004178.82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Inversiones Reiny, SRL</text:p>
          </table:table-cell>
          <table:table-cell office:value-type="float" office:value="1645215" table:style-name="ce2">
            <text:p>1645215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 para Ferias INESPRE ESTA DE MADRE 2023</text:p>
          </table:table-cell>
          <table:table-cell office:value-type="string" table:style-name="ce1">
            <text:p>Compra Menor</text:p>
          </table:table-cell>
          <table:table-cell office:value-type="date" office:date-value="2023-04-25T00:00:00" table:style-name="ce4">
            <text:p>25/4/2023</text:p>
          </table:table-cell>
          <table:table-cell office:value-type="string" table:style-name="ce6">
            <text:p>Azulma, SRL</text:p>
          </table:table-cell>
          <table:table-cell office:value-type="float" office:value="1284618.8" table:style-name="ce2">
            <text:p>1284618.8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Estructuras para Ferias INESPRE ESTA DE MADRE 2023</text:p>
          </table:table-cell>
          <table:table-cell office:value-type="string" table:style-name="ce1">
            <text:p>Compra Menor</text:p>
          </table:table-cell>
          <table:table-cell office:value-type="date" office:date-value="2023-04-25T00:00:00" table:style-name="ce4">
            <text:p>25/4/2023</text:p>
          </table:table-cell>
          <table:table-cell office:value-type="string" table:style-name="ce6">
            <text:p>ROCAPI, SRL</text:p>
          </table:table-cell>
          <table:table-cell office:value-type="float" office:value="1179233" table:style-name="ce2">
            <text:p>117923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Distribución Eléctrica y Planta Eléctrica para Ferias INESPRE ESTA DE MADRE 2023</text:p>
          </table:table-cell>
          <table:table-cell office:value-type="string" table:style-name="ce1">
            <text:p>Compra Menor</text:p>
          </table:table-cell>
          <table:table-cell office:value-type="date" office:date-value="2023-04-25T00:00:00" table:style-name="ce4">
            <text:p>25/4/2023</text:p>
          </table:table-cell>
          <table:table-cell office:value-type="string" table:style-name="ce6">
            <text:p>ROCAPI, SRL</text:p>
          </table:table-cell>
          <table:table-cell office:value-type="float" office:value="1649960.19" table:style-name="ce2">
            <text:p>1649960.19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 y Sistema de Sonidos para Ferias INESPRE ESTA DE MADRE 2023</text:p>
          </table:table-cell>
          <table:table-cell office:value-type="string" table:style-name="ce1">
            <text:p>Compra Menor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ROCAPI, SRL</text:p>
          </table:table-cell>
          <table:table-cell office:value-type="float" office:value="764286" table:style-name="ce2">
            <text:p>764286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Inversiones Reiny, SRL</text:p>
          </table:table-cell>
          <table:table-cell office:value-type="float" office:value="357378.06" table:style-name="ce2">
            <text:p>357378.06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es de Baños, Servilletas y otros,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4-28T00:00:00" table:style-name="ce4">
            <text:p>28/4/2023</text:p>
          </table:table-cell>
          <table:table-cell office:value-type="string" table:style-name="ce6">
            <text:p>Amaram Enterprise, SRL</text:p>
          </table:table-cell>
          <table:table-cell office:value-type="float" office:value="397447.6" table:style-name="ce2">
            <text:p>397447.6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consumo Institucional,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GTG Industrial, SRL</text:p>
          </table:table-cell>
          <table:table-cell office:value-type="float" office:value="214673" table:style-name="ce2">
            <text:p>21467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l Servicio de Transporte dirigido a Mipymes</text:p>
          </table:table-cell>
          <table:table-cell office:value-type="string" table:style-name="ce1">
            <text:p>Casos de Urgencias</text:p>
          </table:table-cell>
          <table:table-cell office:value-type="date" office:date-value="2023-04-20T00:00:00" table:style-name="ce4">
            <text:p>20/4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Feria Agropecuaria ¨ INESPRE ESTA DE MADRE¨ en la Feria Ganadera</text:p>
          </table:table-cell>
          <table:table-cell office:value-type="string" table:style-name="ce1">
            <text:p>Compra Directa</text:p>
          </table:table-cell>
          <table:table-cell office:value-type="date" office:date-value="2023-05-22T00:00:00" table:style-name="ce4">
            <text:p>22/5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8939.5" table:style-name="ce2">
            <text:p>28939.5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</text:p>
          </table:table-cell>
          <table:table-cell office:value-type="string" table:style-name="ce1">
            <text:p>Compra Directa</text:p>
          </table:table-cell>
          <table:table-cell office:value-type="date" office:date-value="2023-05-30T00:00:00" table:style-name="ce4">
            <text:p>30/5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32337.9" table:style-name="ce2">
            <text:p>32337.9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5-25T00:00:00" table:style-name="ce4">
            <text:p>25/5/2023</text:p>
          </table:table-cell>
          <table:table-cell office:value-type="string" table:style-name="ce6">
            <text:p>Clamar Dominicana, SRL</text:p>
          </table:table-cell>
          <table:table-cell office:value-type="float" office:value="1646100" table:style-name="ce2">
            <text:p>1646100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3-05-23T00:00:00" table:style-name="ce4">
            <text:p>23/5/2023</text:p>
          </table:table-cell>
          <table:table-cell office:value-type="string" table:style-name="ce6">
            <text:p>Comidas Sanas P&amp;R, SRL</text:p>
          </table:table-cell>
          <table:table-cell office:value-type="float" office:value="1386618" table:style-name="ce2">
            <text:p>1386618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uatros (4) contenedores para Oficina por un periodo de cuatro (4) meses</text:p>
          </table:table-cell>
          <table:table-cell office:value-type="string" table:style-name="ce1">
            <text:p>Compra Menor</text:p>
          </table:table-cell>
          <table:table-cell office:value-type="date" office:date-value="2023-05-24T00:00:00" table:style-name="ce4">
            <text:p>24/5/2023</text:p>
          </table:table-cell>
          <table:table-cell office:value-type="string" table:style-name="ce6">
            <text:p>L &amp; D Transport, SRL</text:p>
          </table:table-cell>
          <table:table-cell office:value-type="float" office:value="1652000" table:style-name="ce2">
            <text:p>1652000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e Instalación de Equipos de Impresión y Copiado Multifuncionales</text:p>
          </table:table-cell>
          <table:table-cell office:value-type="string" table:style-name="ce1">
            <text:p>Compra Menor</text:p>
          </table:table-cell>
          <table:table-cell office:value-type="date" office:date-value="2023-05-03T00:00:00" table:style-name="ce4">
            <text:p>3/5/2023</text:p>
          </table:table-cell>
          <table:table-cell office:value-type="string" table:style-name="ce6">
            <text:p>R Tirado Solution Services, SRL</text:p>
          </table:table-cell>
          <table:table-cell office:value-type="float" office:value="904459.99" table:style-name="ce2">
            <text:p>904459.99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ustibles (Gasoil y Gasolina Regular) para uso del Instituto de Estabilización de Precios a Nivel Nacional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5-04T00:00:00" table:style-name="ce4">
            <text:p>4/5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MAE-PEUR-2023-0002</text:p>
          </table:table-cell>
          <table:table-cell office:value-type="string" table:style-name="ce1">
            <text:p>Compra Directa</text:p>
          </table:table-cell>
          <table:table-cell office:value-type="date" office:date-value="2023-06-05T00:00:00" table:style-name="ce4">
            <text:p>5/6/2023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MAE-PEUR-2023-0002</text:p>
          </table:table-cell>
          <table:table-cell office:value-type="string" table:style-name="ce1">
            <text:p>Compra Directa</text:p>
          </table:table-cell>
          <table:table-cell office:value-type="date" office:date-value="2023-06-05T00:00:00" table:style-name="ce4">
            <text:p>5/6/2023</text:p>
          </table:table-cell>
          <table:table-cell office:value-type="string" table:style-name="ce6">
            <text:p>Editora Hoy, SAS</text:p>
          </table:table-cell>
          <table:table-cell office:value-type="float" office:value="73597" table:style-name="ce2">
            <text:p>73597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(01) Mini Van de 12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06-05T15:20:01" table:style-name="ce4">
            <text:p>5/6/2023</text:p>
          </table:table-cell>
          <table:table-cell office:value-type="string" table:style-name="ce6">
            <text:p>Ozavi Rent Car, SRL</text:p>
          </table:table-cell>
          <table:table-cell office:value-type="float" office:value="224450" table:style-name="ce2">
            <text:p>22445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Diplomado en la Gerencia de Azua</text:p>
          </table:table-cell>
          <table:table-cell office:value-type="string" table:style-name="ce1">
            <text:p>Compra Directa</text:p>
          </table:table-cell>
          <table:table-cell office:value-type="date" office:date-value="2023-06-13T15:05:05" table:style-name="ce4">
            <text:p>13/6/2023</text:p>
          </table:table-cell>
          <table:table-cell office:value-type="string" table:style-name="ce6">
            <text:p>Aristides <text:s/>José Ramirez Beltré</text:p>
          </table:table-cell>
          <table:table-cell office:value-type="float" office:value="32450" table:style-name="ce2">
            <text:p>3245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CCC-LPN-2023-0002</text:p>
          </table:table-cell>
          <table:table-cell office:value-type="string" table:style-name="ce1">
            <text:p>Compra Directa</text:p>
          </table:table-cell>
          <table:table-cell office:value-type="date" office:date-value="2023-06-12T15:45:05" table:style-name="ce4">
            <text:p>12/6/2023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presión de Certificados de Participación</text:p>
          </table:table-cell>
          <table:table-cell office:value-type="string" table:style-name="ce1">
            <text:p>Compra Directa</text:p>
          </table:table-cell>
          <table:table-cell office:value-type="date" office:date-value="2023-06-13T11:35:07" table:style-name="ce4">
            <text:p>13/6/2023</text:p>
          </table:table-cell>
          <table:table-cell office:value-type="string" table:style-name="ce6">
            <text:p>NYPA Corporation, SRL</text:p>
          </table:table-cell>
          <table:table-cell office:value-type="float" office:value="127440" table:style-name="ce2">
            <text:p>1274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lculadoras Manuales</text:p>
          </table:table-cell>
          <table:table-cell office:value-type="string" table:style-name="ce1">
            <text:p>Compra Directa</text:p>
          </table:table-cell>
          <table:table-cell office:value-type="date" office:date-value="2023-06-13T12:15:01" table:style-name="ce4">
            <text:p>13/6/2023</text:p>
          </table:table-cell>
          <table:table-cell office:value-type="string" table:style-name="ce6">
            <text:p>Leyram Corporatión, SRL</text:p>
          </table:table-cell>
          <table:table-cell office:value-type="float" office:value="203550" table:style-name="ce2">
            <text:p>20355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Diplomado en la Gerencia de Santiago</text:p>
          </table:table-cell>
          <table:table-cell office:value-type="string" table:style-name="ce1">
            <text:p>Compra Directa</text:p>
          </table:table-cell>
          <table:table-cell office:value-type="date" office:date-value="2023-06-28T12:10:12" table:style-name="ce4">
            <text:p>28/6/2023</text:p>
          </table:table-cell>
          <table:table-cell office:value-type="string" table:style-name="ce6">
            <text:p>Joselyn Altagracia Rivas Vásquez de Almonte</text:p>
          </table:table-cell>
          <table:table-cell office:value-type="float" office:value="16225" table:style-name="ce2">
            <text:p>16225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ser utilizados en la reunión <text:s/>de Staff Ejecutivo</text:p>
          </table:table-cell>
          <table:table-cell office:value-type="string" table:style-name="ce1">
            <text:p>Compra Directa</text:p>
          </table:table-cell>
          <table:table-cell office:value-type="date" office:date-value="2023-06-28T12:50:04" table:style-name="ce4">
            <text:p>28/6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46333" table:style-name="ce2">
            <text:p>46333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Periódico de circulación na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6-29T13:10:04" table:style-name="ce4">
            <text:p>29/6/2023</text:p>
          </table:table-cell>
          <table:table-cell office:value-type="string" table:style-name="ce6">
            <text:p>Editora Del Caribe, SA</text:p>
          </table:table-cell>
          <table:table-cell office:value-type="float" office:value="106200" table:style-name="ce2">
            <text:p>10620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06-30T11:01:33" table:style-name="ce4">
            <text:p>30/6/2023</text:p>
          </table:table-cell>
          <table:table-cell office:value-type="string" table:style-name="ce6">
            <text:p>Editora Hoy, SAS</text:p>
          </table:table-cell>
          <table:table-cell office:value-type="float" office:value="44604" table:style-name="ce2">
            <text:p>4460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06-30T11:01:33" table:style-name="ce4">
            <text:p>30/6/2023</text:p>
          </table:table-cell>
          <table:table-cell office:value-type="string" table:style-name="ce6">
            <text:p>Editora Hoy, SAS</text:p>
          </table:table-cell>
          <table:table-cell office:value-type="float" office:value="42931.35" table:style-name="ce2">
            <text:p>42931.35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banicos de pedestal y cafeteras industriale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6-30T17:45:01" table:style-name="ce4">
            <text:p>30/6/2023</text:p>
          </table:table-cell>
          <table:table-cell office:value-type="string" table:style-name="ce6">
            <text:p>Jeram Investment, SRL</text:p>
          </table:table-cell>
          <table:table-cell office:value-type="float" office:value="102175.61" table:style-name="ce2">
            <text:p>102175.61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perjadoras y Motobombas</text:p>
          </table:table-cell>
          <table:table-cell office:value-type="string" table:style-name="ce1">
            <text:p>Compra Directa</text:p>
          </table:table-cell>
          <table:table-cell office:value-type="date" office:date-value="2023-06-30T17:38:01" table:style-name="ce4">
            <text:p>30/6/2023</text:p>
          </table:table-cell>
          <table:table-cell office:value-type="string" table:style-name="ce6">
            <text:p>Jemamonca Dominicana, SRL</text:p>
          </table:table-cell>
          <table:table-cell office:value-type="float" office:value="95109.3" table:style-name="ce2">
            <text:p>95109.3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reezer Horizontales</text:p>
          </table:table-cell>
          <table:table-cell office:value-type="string" table:style-name="ce1">
            <text:p>Compra Menor</text:p>
          </table:table-cell>
          <table:table-cell office:value-type="date" office:date-value="2023-06-05T00:00:00" table:style-name="ce4">
            <text:p>5/6/2023</text:p>
          </table:table-cell>
          <table:table-cell office:value-type="string" table:style-name="ce6">
            <text:p>Megamax Dominicana, SRL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Materiales para instalación de Cámaras de Seguridad CCTV</text:p>
          </table:table-cell>
          <table:table-cell office:value-type="string" table:style-name="ce1">
            <text:p>Compra Menor</text:p>
          </table:table-cell>
          <table:table-cell office:value-type="date" office:date-value="2023-06-15T13:15:05" table:style-name="ce4">
            <text:p>15/6/2023</text:p>
          </table:table-cell>
          <table:table-cell office:value-type="string" table:style-name="ce6">
            <text:p>NYPA Corporation, SRL</text:p>
          </table:table-cell>
          <table:table-cell office:value-type="float" office:value="1649998.72" table:style-name="ce2">
            <text:p>1649998.72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ámaras y accesorios para Sistema de Seguridad CCTV</text:p>
          </table:table-cell>
          <table:table-cell office:value-type="string" table:style-name="ce1">
            <text:p>Compra Menor</text:p>
          </table:table-cell>
          <table:table-cell office:value-type="date" office:date-value="2023-06-15T13:00:05" table:style-name="ce4">
            <text:p>15/6/2023</text:p>
          </table:table-cell>
          <table:table-cell office:value-type="string" table:style-name="ce6">
            <text:p>Seats Servicios Empresariales A Tus Necesidades, SRL</text:p>
          </table:table-cell>
          <table:table-cell office:value-type="float" office:value="1295640" table:style-name="ce2">
            <text:p>12956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lación de Vehículos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Leyram Corporatión, SRL</text:p>
          </table:table-cell>
          <table:table-cell office:value-type="float" office:value="1460427" table:style-name="ce2">
            <text:p>1460427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loshirts y Camisas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HEMS, SRL</text:p>
          </table:table-cell>
          <table:table-cell office:value-type="float" office:value="459555.72" table:style-name="ce2">
            <text:p>459555.72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ormulario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Madeis Caribbean, SRL</text:p>
          </table:table-cell>
          <table:table-cell office:value-type="float" office:value="743400" table:style-name="ce2">
            <text:p>74340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mas para Vehículos<text:s/>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Obelca, SRL</text:p>
          </table:table-cell>
          <table:table-cell office:value-type="float" office:value="433406.92" table:style-name="ce2">
            <text:p>433406.92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Top Inmobiliario, SRL</text:p>
          </table:table-cell>
          <table:table-cell office:value-type="float" office:value="1209500" table:style-name="ce2">
            <text:p>120950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para el Control de Plagas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Jeram Investment, SRL</text:p>
          </table:table-cell>
          <table:table-cell office:value-type="float" office:value="818256" table:style-name="ce2">
            <text:p>818256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Reusables para ser donadas en los Progamas de Comercializacion que desarrolla La Institucion a Nivel Nacional dirigido exclusivamente a Micro, Pequeñas y Medianas Empresas (Mipyme)</text:p>
          </table:table-cell>
          <table:table-cell office:value-type="string" table:style-name="ce1">
            <text:p>Casos de Urgencias</text:p>
          </table:table-cell>
          <table:table-cell office:value-type="date" office:date-value="2023-06-06T12:15:03" table:style-name="ce4">
            <text:p>6/6/2023</text:p>
          </table:table-cell>
          <table:table-cell office:value-type="string" table:style-name="ce6">
            <text:p>Almacenes PCR, SRL</text:p>
          </table:table-cell>
          <table:table-cell office:value-type="float" office:value="12600040" table:style-name="ce2">
            <text:p>126000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Reusables para ser donadas en los Progamas de Comercializacion que desarrolla La Institucion a Nivel Nacional dirigido exclusivamente a Micro, Pequeñas y Medianas Empresas (Mipyme)</text:p>
          </table:table-cell>
          <table:table-cell office:value-type="string" table:style-name="ce1">
            <text:p>Casos de Urgencias</text:p>
          </table:table-cell>
          <table:table-cell office:value-type="date" office:date-value="2023-06-06T12:15:03" table:style-name="ce4">
            <text:p>6/6/2023</text:p>
          </table:table-cell>
          <table:table-cell office:value-type="string" table:style-name="ce6">
            <text:p>Desga All Solutions, S.R.L</text:p>
          </table:table-cell>
          <table:table-cell office:value-type="float" office:value="12600040" table:style-name="ce2">
            <text:p>126000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Plásticas (Fundas Tipo T-Shirt), dirigido exclusivamente a MIPYMES Y MIPYMES MUJERES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6T16:15:04" table:style-name="ce4">
            <text:p>6/6/2023</text:p>
          </table:table-cell>
          <table:table-cell office:value-type="string" table:style-name="ce6">
            <text:p>EV Color Group, SRL</text:p>
          </table:table-cell>
          <table:table-cell office:value-type="float" office:value="4994940" table:style-name="ce2">
            <text:p>49949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Cecomsa, SRL</text:p>
          </table:table-cell>
          <table:table-cell office:value-type="float" office:value="954406.66" table:style-name="ce2">
            <text:p>954406.66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IQTEK Solutions, SRL</text:p>
          </table:table-cell>
          <table:table-cell office:value-type="float" office:value="499873.59" table:style-name="ce2">
            <text:p>499873.59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Digital Business Group DBG SRL</text:p>
          </table:table-cell>
          <table:table-cell office:value-type="float" office:value="525572" table:style-name="ce2">
            <text:p>525572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Centroxpert STE, SRL</text:p>
          </table:table-cell>
          <table:table-cell office:value-type="float" office:value="809489.64" table:style-name="ce2">
            <text:p>809489.6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FL Betances &amp; Asociados, SRL</text:p>
          </table:table-cell>
          <table:table-cell office:value-type="float" office:value="215881.41" table:style-name="ce2">
            <text:p>215881.41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Diplomado en la Gerencia de La Vega</text:p>
          </table:table-cell>
          <table:table-cell office:value-type="string" table:style-name="ce1">
            <text:p>Compra Directa</text:p>
          </table:table-cell>
          <table:table-cell office:value-type="date" office:date-value="2023-07-05T00:00:00" table:style-name="ce4">
            <text:p>5/7/2023</text:p>
          </table:table-cell>
          <table:table-cell office:value-type="string" table:style-name="ce6">
            <text:p>Luis Rafael Dalmasi Despradel</text:p>
          </table:table-cell>
          <table:table-cell office:value-type="float" office:value="30250" table:style-name="ce2">
            <text:p>3025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quiler Convertidores de Energía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Inversiones Reiny, SRL</text:p>
          </table:table-cell>
          <table:table-cell office:value-type="float" office:value="178189.44" table:style-name="ce2">
            <text:p>178189.44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roducción de Manuel de Induc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224495" table:style-name="ce2">
            <text:p>224495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Químicos para desinfectar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Soluciones 365, SRL</text:p>
          </table:table-cell>
          <table:table-cell office:value-type="float" office:value="225000" table:style-name="ce2">
            <text:p>22500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canners</text:p>
          </table:table-cell>
          <table:table-cell office:value-type="string" table:style-name="ce1">
            <text:p>Compra Directa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130661.4" table:style-name="ce2">
            <text:p>130661.4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Diplomado en la Gerencia de Hato Mayor dirigido a Mipymes Mujer</text:p>
          </table:table-cell>
          <table:table-cell office:value-type="string" table:style-name="ce1">
            <text:p>Compra Directa</text:p>
          </table:table-cell>
          <table:table-cell office:value-type="date" office:date-value="2023-07-26T00:00:00" table:style-name="ce4">
            <text:p>26/7/2023</text:p>
          </table:table-cell>
          <table:table-cell office:value-type="string" table:style-name="ce6">
            <text:p>Divina Esther Zorrilla Ramírez</text:p>
          </table:table-cell>
          <table:table-cell office:value-type="float" office:value="18467" table:style-name="ce2">
            <text:p>18467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vera térmica con logo</text:p>
          </table:table-cell>
          <table:table-cell office:value-type="string" table:style-name="ce1">
            <text:p>Compra Directa</text:p>
          </table:table-cell>
          <table:table-cell office:value-type="date" office:date-value="2023-07-26T00:00:00" table:style-name="ce4">
            <text:p>26/7/2023</text:p>
          </table:table-cell>
          <table:table-cell office:value-type="string" table:style-name="ce6">
            <text:p>GL Promociones, SRL</text:p>
          </table:table-cell>
          <table:table-cell office:value-type="float" office:value="141600" table:style-name="ce2">
            <text:p>14160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sechables y Velas pequeña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7-27T00:00:00" table:style-name="ce4">
            <text:p>27/7/2023</text:p>
          </table:table-cell>
          <table:table-cell office:value-type="string" table:style-name="ce6">
            <text:p>Jemamonca Dominicana, SRL</text:p>
          </table:table-cell>
          <table:table-cell office:value-type="float" office:value="126195.1" table:style-name="ce2">
            <text:p>126195.1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, Carpas y Estructura para Feria Agropecuaria</text:p>
          </table:table-cell>
          <table:table-cell office:value-type="string" table:style-name="ce1">
            <text:p>Compra Menor</text:p>
          </table:table-cell>
          <table:table-cell office:value-type="date" office:date-value="2023-07-06T00:00:00" table:style-name="ce4">
            <text:p>6/7/2023</text:p>
          </table:table-cell>
          <table:table-cell office:value-type="string" table:style-name="ce6">
            <text:p>Miramar Eventos, SRL</text:p>
          </table:table-cell>
          <table:table-cell office:value-type="float" office:value="849600" table:style-name="ce2">
            <text:p>84960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, Sistema de Sonido, Distribución eléctrica, Planta eléctrica, Separadores de fila y Baños para Feria Agropecuaria<text:s text:c="2"/></text:p>
          </table:table-cell>
          <table:table-cell office:value-type="string" table:style-name="ce1">
            <text:p>Compra Menor</text:p>
          </table:table-cell>
          <table:table-cell office:value-type="date" office:date-value="2023-07-06T00:00:00" table:style-name="ce4">
            <text:p>6/7/2023</text:p>
          </table:table-cell>
          <table:table-cell office:value-type="string" table:style-name="ce6">
            <text:p>Miramar Eventos, SRL</text:p>
          </table:table-cell>
          <table:table-cell office:value-type="float" office:value="938808" table:style-name="ce2">
            <text:p>938808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Clamar Dominicana, SRL</text:p>
          </table:table-cell>
          <table:table-cell office:value-type="float" office:value="1635480" table:style-name="ce2">
            <text:p>163548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consumo Institucional ( dirigido a Mipymes Mujeres)</text:p>
          </table:table-cell>
          <table:table-cell office:value-type="string" table:style-name="ce1">
            <text:p>Compra Menor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Celna Enterprises, SRL</text:p>
          </table:table-cell>
          <table:table-cell office:value-type="float" office:value="420376.35" table:style-name="ce2">
            <text:p>420376.35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Limpieza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07-31T00:00:00" table:style-name="ce4">
            <text:p>31/7/2023</text:p>
          </table:table-cell>
          <table:table-cell office:value-type="string" table:style-name="ce6">
            <text:p>GTG Industrial, SRL</text:p>
          </table:table-cell>
          <table:table-cell office:value-type="float" office:value="554057.57999999996" table:style-name="ce2">
            <text:p>554057.58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Ferias Agropecuarias; Montaje, Desmontaje y Transporte.</text:p>
          </table:table-cell>
          <table:table-cell office:value-type="string" table:style-name="ce1">
            <text:p>Compra Menor</text:p>
          </table:table-cell>
          <table:table-cell office:value-type="date" office:date-value="2023-07-27T00:00:00" table:style-name="ce4">
            <text:p>27/7/2023</text:p>
          </table:table-cell>
          <table:table-cell office:value-type="string" table:style-name="ce6">
            <text:p>ROCAPI, SRL</text:p>
          </table:table-cell>
          <table:table-cell office:value-type="float" office:value="1249856" table:style-name="ce2">
            <text:p>1249856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7-28T00:00:00" table:style-name="ce4">
            <text:p>28/7/2023</text:p>
          </table:table-cell>
          <table:table-cell office:value-type="string" table:style-name="ce6">
            <text:p>Inversiones Reiny, SRL</text:p>
          </table:table-cell>
          <table:table-cell office:value-type="float" office:value="1640790" table:style-name="ce2">
            <text:p>164079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esas para Exhibición de productos<text:s/></text:p>
          </table:table-cell>
          <table:table-cell office:value-type="string" table:style-name="ce1">
            <text:p>Compra Menor</text:p>
          </table:table-cell>
          <table:table-cell office:value-type="date" office:date-value="2023-07-31T00:00:00" table:style-name="ce4">
            <text:p>31/7/2023</text:p>
          </table:table-cell>
          <table:table-cell office:value-type="string" table:style-name="ce6">
            <text:p>Jemamonca Dominicana, SRL</text:p>
          </table:table-cell>
          <table:table-cell office:value-type="float" office:value="1495325.5" table:style-name="ce2">
            <text:p>1495325.5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la confección de Carnets</text:p>
          </table:table-cell>
          <table:table-cell office:value-type="string" table:style-name="ce1">
            <text:p>Compra Menor</text:p>
          </table:table-cell>
          <table:table-cell office:value-type="date" office:date-value="2023-07-31T00:00:00" table:style-name="ce4">
            <text:p>31/7/2023</text:p>
          </table:table-cell>
          <table:table-cell office:value-type="string" table:style-name="ce6">
            <text:p>NYPA Corporation, SRL</text:p>
          </table:table-cell>
          <table:table-cell office:value-type="float" office:value="139623.5" table:style-name="ce2">
            <text:p>139623.5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ones en diferentes oficinas<text:s/></text:p>
          </table:table-cell>
          <table:table-cell office:value-type="string" table:style-name="ce1">
            <text:p>Compra Menor</text:p>
          </table:table-cell>
          <table:table-cell office:value-type="date" office:date-value="2023-07-31T00:00:00" table:style-name="ce4">
            <text:p>31/7/2023</text:p>
          </table:table-cell>
          <table:table-cell office:value-type="string" table:style-name="ce6">
            <text:p>Constructora Moijoshemia SRL</text:p>
          </table:table-cell>
          <table:table-cell office:value-type="float" office:value="901109.11" table:style-name="ce2">
            <text:p>901109.11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icios para Abastecer los Programas que desarrolla la Institución a Nivel Nacional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7-03T00:00:00" table:style-name="ce4">
            <text:p>3/7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ejos biselados y canteados para baños</text:p>
          </table:table-cell>
          <table:table-cell office:value-type="string" table:style-name="ce1">
            <text:p>Compra Directa</text:p>
          </table:table-cell>
          <table:table-cell office:value-type="date" office:date-value="2023-08-01T12:10:04" table:style-name="ce4">
            <text:p>1/8/2023</text:p>
          </table:table-cell>
          <table:table-cell office:value-type="string" table:style-name="ce6">
            <text:p>Soludiem by Ros, SRL</text:p>
          </table:table-cell>
          <table:table-cell office:value-type="float" office:value="100396" table:style-name="ce2">
            <text:p>10039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taciones de 4 Zafacon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8-01T14:35:04" table:style-name="ce4">
            <text:p>1/8/2023</text:p>
          </table:table-cell>
          <table:table-cell office:value-type="string" table:style-name="ce6">
            <text:p>Medina &amp; Smith Conexion, SRL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rapas para cierre mallas</text:p>
          </table:table-cell>
          <table:table-cell office:value-type="string" table:style-name="ce1">
            <text:p>Compra Directa</text:p>
          </table:table-cell>
          <table:table-cell office:value-type="date" office:date-value="2023-08-01T16:15:03" table:style-name="ce4">
            <text:p>1/8/2023</text:p>
          </table:table-cell>
          <table:table-cell office:value-type="string" table:style-name="ce6">
            <text:p>Yea Solutions, SRL</text:p>
          </table:table-cell>
          <table:table-cell office:value-type="float" office:value="224908" table:style-name="ce2">
            <text:p>22490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so de Licitación Pública Nacional de referencia: INESPRE-CCC-LPN-2023-0003<text:s/>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8-01T17:05:01" table:style-name="ce4">
            <text:p>1/8/2023</text:p>
          </table:table-cell>
          <table:table-cell office:value-type="string" table:style-name="ce6">
            <text:p>Editora Hoy, SAS</text:p>
          </table:table-cell>
          <table:table-cell office:value-type="float" office:value="68021" table:style-name="ce2">
            <text:p>6802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so de Licitación Pública Nacional de referencia: INESPRE-CCC-LPN-2023-0003<text:s/>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8-01T17:05:01" table:style-name="ce4">
            <text:p>1/8/2023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Empaque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8-03T11:35:09" table:style-name="ce4">
            <text:p>3/8/2023</text:p>
          </table:table-cell>
          <table:table-cell office:value-type="string" table:style-name="ce6">
            <text:p>Amaram Enterprise, SRL</text:p>
          </table:table-cell>
          <table:table-cell office:value-type="float" office:value="224200" table:style-name="ce2">
            <text:p>2242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erramienta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8-08T13:30:04" table:style-name="ce4">
            <text:p>8/8/2023</text:p>
          </table:table-cell>
          <table:table-cell office:value-type="string" table:style-name="ce6">
            <text:p>Soluciones 365, SRL</text:p>
          </table:table-cell>
          <table:table-cell office:value-type="float" office:value="202818" table:style-name="ce2">
            <text:p>20281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envoltorio</text:p>
          </table:table-cell>
          <table:table-cell office:value-type="string" table:style-name="ce1">
            <text:p>Compra Directa</text:p>
          </table:table-cell>
          <table:table-cell office:value-type="date" office:date-value="2023-08-08T14:20:04" table:style-name="ce4">
            <text:p>8/8/2023</text:p>
          </table:table-cell>
          <table:table-cell office:value-type="string" table:style-name="ce6">
            <text:p>Amaram Enterprise, SRL</text:p>
          </table:table-cell>
          <table:table-cell office:value-type="float" office:value="218595" table:style-name="ce2">
            <text:p>21859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la Reunión de los fiscalizadores dirigido a Mipymes Industriales (Compra Verde)</text:p>
          </table:table-cell>
          <table:table-cell office:value-type="string" table:style-name="ce1">
            <text:p>Compra Directa</text:p>
          </table:table-cell>
          <table:table-cell office:value-type="date" office:date-value="2023-08-11T12:10:05" table:style-name="ce4">
            <text:p>11/8/2023</text:p>
          </table:table-cell>
          <table:table-cell office:value-type="string" table:style-name="ce6">
            <text:p>HV Medisolutions, SRL</text:p>
          </table:table-cell>
          <table:table-cell office:value-type="float" office:value="39825" table:style-name="ce2">
            <text:p>3982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Contadoras de billetes</text:p>
          </table:table-cell>
          <table:table-cell office:value-type="string" table:style-name="ce1">
            <text:p>Compra Directa</text:p>
          </table:table-cell>
          <table:table-cell office:value-type="date" office:date-value="2023-08-09T14:05:01" table:style-name="ce4">
            <text:p>9/8/2023</text:p>
          </table:table-cell>
          <table:table-cell office:value-type="string" table:style-name="ce6">
            <text:p>Yea Solutions, SRL</text:p>
          </table:table-cell>
          <table:table-cell office:value-type="float" office:value="164964" table:style-name="ce2">
            <text:p>16496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Eléctricos</text:p>
          </table:table-cell>
          <table:table-cell office:value-type="string" table:style-name="ce1">
            <text:p>Compra Directa</text:p>
          </table:table-cell>
          <table:table-cell office:value-type="date" office:date-value="2023-08-28T15:25:06" table:style-name="ce4">
            <text:p>28/8/2023</text:p>
          </table:table-cell>
          <table:table-cell office:value-type="string" table:style-name="ce6">
            <text:p>Soluciones 365, SRL</text:p>
          </table:table-cell>
          <table:table-cell office:value-type="float" office:value="203506" table:style-name="ce2">
            <text:p>20350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 y Botellone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8-29T11:02:35" table:style-name="ce4">
            <text:p>29/8/2023</text:p>
          </table:table-cell>
          <table:table-cell office:value-type="string" table:style-name="ce6">
            <text:p>Agua Cristal, SA</text:p>
          </table:table-cell>
          <table:table-cell office:value-type="float" office:value="203700" table:style-name="ce2">
            <text:p>2037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Valijas</text:p>
          </table:table-cell>
          <table:table-cell office:value-type="string" table:style-name="ce1">
            <text:p>Compra Directa</text:p>
          </table:table-cell>
          <table:table-cell office:value-type="date" office:date-value="2023-08-29T15:20:35" table:style-name="ce4">
            <text:p>29/8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39228" table:style-name="ce2">
            <text:p>3922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(2) Autobuses de 30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08-29T15:20:04" table:style-name="ce4">
            <text:p>29/8/2023</text:p>
          </table:table-cell>
          <table:table-cell office:value-type="string" table:style-name="ce6">
            <text:p>Jeram Investment, SRL</text:p>
          </table:table-cell>
          <table:table-cell office:value-type="float" office:value="68040" table:style-name="ce2">
            <text:p>6804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el Taller ¨ Atención al Ciudadano y Calidad en el Servicio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8-31T10:06:18" table:style-name="ce4">
            <text:p>31/8/2023</text:p>
          </table:table-cell>
          <table:table-cell office:value-type="string" table:style-name="ce6">
            <text:p>NYPA Corporation, SRL</text:p>
          </table:table-cell>
          <table:table-cell office:value-type="float" office:value="86022" table:style-name="ce2">
            <text:p>860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epuestos para Vehículos<text:s/></text:p>
          </table:table-cell>
          <table:table-cell office:value-type="string" table:style-name="ce1">
            <text:p>Compra Menor</text:p>
          </table:table-cell>
          <table:table-cell office:value-type="date" office:date-value="2023-08-08T13:45:05" table:style-name="ce4">
            <text:p>8/8/2023</text:p>
          </table:table-cell>
          <table:table-cell office:value-type="string" table:style-name="ce6">
            <text:p>Madeis Caribbean, SRL</text:p>
          </table:table-cell>
          <table:table-cell office:value-type="float" office:value="1088185" table:style-name="ce2">
            <text:p>108818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08-11T12:10:05" table:style-name="ce4">
            <text:p>11/8/2023</text:p>
          </table:table-cell>
          <table:table-cell office:value-type="string" table:style-name="ce6">
            <text:p>Edyjcsa, SRL</text:p>
          </table:table-cell>
          <table:table-cell office:value-type="float" office:value="662022" table:style-name="ce2">
            <text:p>6620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ráiler (Cola de Transporte)</text:p>
          </table:table-cell>
          <table:table-cell office:value-type="string" table:style-name="ce1">
            <text:p>Compra Menor</text:p>
          </table:table-cell>
          <table:table-cell office:value-type="date" office:date-value="2023-08-11T12:35:06" table:style-name="ce4">
            <text:p>11/8/2023</text:p>
          </table:table-cell>
          <table:table-cell office:value-type="string" table:style-name="ce6">
            <text:p>Madeis Caribbean, SRL</text:p>
          </table:table-cell>
          <table:table-cell office:value-type="float" office:value="1525740" table:style-name="ce2">
            <text:p>152574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mba de combustible (Dispensador)</text:p>
          </table:table-cell>
          <table:table-cell office:value-type="string" table:style-name="ce1">
            <text:p>Compra Menor</text:p>
          </table:table-cell>
          <table:table-cell office:value-type="date" office:date-value="2023-08-15T11:31:57" table:style-name="ce4">
            <text:p>15/8/2023</text:p>
          </table:table-cell>
          <table:table-cell office:value-type="string" table:style-name="ce6">
            <text:p>Inversiones Reiny, SRL</text:p>
          </table:table-cell>
          <table:table-cell office:value-type="float" office:value="1420956" table:style-name="ce2">
            <text:p>142095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8-31T10:06:20" table:style-name="ce4">
            <text:p>31/8/2023</text:p>
          </table:table-cell>
          <table:table-cell office:value-type="string" table:style-name="ce6">
            <text:p>Top Inmobiliario, SRL</text:p>
          </table:table-cell>
          <table:table-cell office:value-type="float" office:value="1465560" table:style-name="ce2">
            <text:p>146556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Digitalización de Documentos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8-01T10:00:07" table:style-name="ce4">
            <text:p>1/8/2023</text:p>
          </table:table-cell>
          <table:table-cell office:value-type="string" table:style-name="ce6">
            <text:p>Simpapel, SRL</text:p>
          </table:table-cell>
          <table:table-cell office:value-type="float" office:value="3160020" table:style-name="ce2">
            <text:p>316002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 para Abastecer los Programas de Comercialización a Nivel Nacional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8-14T09:30:02" table:style-name="ce4">
            <text:p>14/8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espacios para Stand de INESPRE en feria Expo Cibao 2023</text:p>
          </table:table-cell>
          <table:table-cell office:value-type="string" table:style-name="ce1">
            <text:p>Compra Directa</text:p>
          </table:table-cell>
          <table:table-cell office:value-type="date" office:date-value="2023-09-11T14:40:05" table:style-name="ce4">
            <text:p>11/9/2023</text:p>
          </table:table-cell>
          <table:table-cell office:value-type="string" table:style-name="ce6">
            <text:p>Eventos Corporativos CCPS, SRL</text:p>
          </table:table-cell>
          <table:table-cell office:value-type="float" office:value="177000" table:style-name="ce2">
            <text:p>1770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entrega de certificados del INDOCAL <text:s/>a <text:s/>la <text:s/>Institución</text:p>
          </table:table-cell>
          <table:table-cell office:value-type="string" table:style-name="ce1">
            <text:p>Compra Directa</text:p>
          </table:table-cell>
          <table:table-cell office:value-type="date" office:date-value="2023-09-21T11:01:39" table:style-name="ce4">
            <text:p>21/9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66257" table:style-name="ce2">
            <text:p>6625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para montaje de Ferias dirigido a Mipymes mujer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9-27T09:40:02" table:style-name="ce4">
            <text:p>27/9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174144.4" table:style-name="ce2">
            <text:p>174144.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dquisición de Tóner ecológico para impresora dirigido a Mipymes Mujer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9-28T15:55:02" table:style-name="ce4">
            <text:p>28/9/2023</text:p>
          </table:table-cell>
          <table:table-cell office:value-type="string" table:style-name="ce6">
            <text:p>NYPA Corporation, SRL</text:p>
          </table:table-cell>
          <table:table-cell office:value-type="float" office:value="55224" table:style-name="ce2">
            <text:p>552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ón de Camisas para la División de Compras y Contrataciones dirigido a Mipymes Mujer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9-29T15:35:02" table:style-name="ce4">
            <text:p>29/9/2023</text:p>
          </table:table-cell>
          <table:table-cell office:value-type="string" table:style-name="ce6">
            <text:p>Soluciones 365, SRL</text:p>
          </table:table-cell>
          <table:table-cell office:value-type="float" office:value="49364.12" table:style-name="ce2">
            <text:p>49364.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la inducción del nuevo personal de la Institución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9-29T15:08:05" table:style-name="ce4">
            <text:p>29/9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54280" table:style-name="ce2">
            <text:p>5428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3-09-01T12:10:06" table:style-name="ce4">
            <text:p>1/9/2023</text:p>
          </table:table-cell>
          <table:table-cell office:value-type="string" table:style-name="ce6">
            <text:p>Binax Dominicana, SRL</text:p>
          </table:table-cell>
          <table:table-cell office:value-type="float" office:value="1544250" table:style-name="ce2">
            <text:p>154425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zón en polvo y Vinagre dorado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09-01T12:06:06" table:style-name="ce4">
            <text:p>1/9/2023</text:p>
          </table:table-cell>
          <table:table-cell office:value-type="string" table:style-name="ce6">
            <text:p>Augustos DS, SRL</text:p>
          </table:table-cell>
          <table:table-cell office:value-type="float" office:value="1578368" table:style-name="ce2">
            <text:p>157836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arina de Maíz (dirigido a Mipymes Mujeres)</text:p>
          </table:table-cell>
          <table:table-cell office:value-type="string" table:style-name="ce1">
            <text:p>Compra Menor</text:p>
          </table:table-cell>
          <table:table-cell office:value-type="date" office:date-value="2023-09-01T13:01:58" table:style-name="ce4">
            <text:p>1/9/2023</text:p>
          </table:table-cell>
          <table:table-cell office:value-type="string" table:style-name="ce6">
            <text:p>Terminaciones Dominicana TERMIDOM, SRL</text:p>
          </table:table-cell>
          <table:table-cell office:value-type="float" office:value="1112500" table:style-name="ce2">
            <text:p>11125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vena Entera (dirigido a Mipymes Mujeres)</text:p>
          </table:table-cell>
          <table:table-cell office:value-type="string" table:style-name="ce1">
            <text:p>Compra Menor</text:p>
          </table:table-cell>
          <table:table-cell office:value-type="date" office:date-value="2023-09-01T12:35:09" table:style-name="ce4">
            <text:p>1/9/2023</text:p>
          </table:table-cell>
          <table:table-cell office:value-type="string" table:style-name="ce6">
            <text:p>Terminaciones Dominicana TERMIDOM, SRL</text:p>
          </table:table-cell>
          <table:table-cell office:value-type="float" office:value="1095000" table:style-name="ce2">
            <text:p>10950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dules y Maíz enlatados<text:s/></text:p>
          </table:table-cell>
          <table:table-cell office:value-type="string" table:style-name="ce1">
            <text:p>Compra Menor</text:p>
          </table:table-cell>
          <table:table-cell office:value-type="date" office:date-value="2023-09-01T13:20:03" table:style-name="ce4">
            <text:p>1/9/2023</text:p>
          </table:table-cell>
          <table:table-cell office:value-type="string" table:style-name="ce6">
            <text:p>Azulma, SRL</text:p>
          </table:table-cell>
          <table:table-cell office:value-type="float" office:value="1251390" table:style-name="ce2">
            <text:p>125139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 en salsa de tomate</text:p>
          </table:table-cell>
          <table:table-cell office:value-type="string" table:style-name="ce1">
            <text:p>Compra Menor</text:p>
          </table:table-cell>
          <table:table-cell office:value-type="date" office:date-value="2023-09-01T15:25:06" table:style-name="ce4">
            <text:p>1/9/2023</text:p>
          </table:table-cell>
          <table:table-cell office:value-type="string" table:style-name="ce6">
            <text:p>Azulma, SRL</text:p>
          </table:table-cell>
          <table:table-cell office:value-type="float" office:value="1012500" table:style-name="ce2">
            <text:p>10125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ettis.</text:p>
          </table:table-cell>
          <table:table-cell office:value-type="string" table:style-name="ce1">
            <text:p>Compra Menor</text:p>
          </table:table-cell>
          <table:table-cell office:value-type="date" office:date-value="2023-09-01T14:04:34" table:style-name="ce4">
            <text:p>1/9/2023</text:p>
          </table:table-cell>
          <table:table-cell office:value-type="string" table:style-name="ce6">
            <text:p>Importadora Coav, SRL</text:p>
          </table:table-cell>
          <table:table-cell office:value-type="float" office:value="1203500" table:style-name="ce2">
            <text:p>12035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lchichas de cer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9-04T10:20:05" table:style-name="ce4">
            <text:p>4/9/2023</text:p>
          </table:table-cell>
          <table:table-cell office:value-type="string" table:style-name="ce6">
            <text:p>Binax Dominicana, SRL</text:p>
          </table:table-cell>
          <table:table-cell office:value-type="float" office:value="1296000" table:style-name="ce2">
            <text:p>12960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 dirigido a <text:s/>Mipymes Industriales.</text:p>
          </table:table-cell>
          <table:table-cell office:value-type="string" table:style-name="ce1">
            <text:p>Compra Menor</text:p>
          </table:table-cell>
          <table:table-cell office:value-type="date" office:date-value="2023-09-04T10:30:58" table:style-name="ce4">
            <text:p>4/9/2023</text:p>
          </table:table-cell>
          <table:table-cell office:value-type="string" table:style-name="ce6">
            <text:p>Augustos DS, SRL</text:p>
          </table:table-cell>
          <table:table-cell office:value-type="float" office:value="1573530" table:style-name="ce2">
            <text:p>15735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3-09-04T12:10:06" table:style-name="ce4">
            <text:p>4/9/2023</text:p>
          </table:table-cell>
          <table:table-cell office:value-type="string" table:style-name="ce6">
            <text:p>Azulma, SRL</text:p>
          </table:table-cell>
          <table:table-cell office:value-type="float" office:value="1270200" table:style-name="ce2">
            <text:p>12702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3-09-04T12:04:22" table:style-name="ce4">
            <text:p>4/9/2023</text:p>
          </table:table-cell>
          <table:table-cell office:value-type="string" table:style-name="ce6">
            <text:p>Suplidora María y José, SRL</text:p>
          </table:table-cell>
          <table:table-cell office:value-type="float" office:value="1119632" table:style-name="ce2">
            <text:p>111963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text:s/></text:p>
          </table:table-cell>
          <table:table-cell office:value-type="string" table:style-name="ce1">
            <text:p>Compra Menor</text:p>
          </table:table-cell>
          <table:table-cell office:value-type="date" office:date-value="2023-09-07T12:50:04" table:style-name="ce4">
            <text:p>7/9/2023</text:p>
          </table:table-cell>
          <table:table-cell office:value-type="string" table:style-name="ce6">
            <text:p>A Fuego Lento, SRL</text:p>
          </table:table-cell>
          <table:table-cell office:value-type="float" office:value="1386618" table:style-name="ce2">
            <text:p>138661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es de Baños, Servilletas y otros dirigidos a Mipym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09-22T12:06:16" table:style-name="ce4">
            <text:p>22/9/2023</text:p>
          </table:table-cell>
          <table:table-cell office:value-type="string" table:style-name="ce6">
            <text:p>Amaram Enterprise, SRL</text:p>
          </table:table-cell>
          <table:table-cell office:value-type="float" office:value="669324.31999999995" table:style-name="ce2">
            <text:p>669324.3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 de Oficina dirigido a Mipymes Mujer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09-29T15:20:05" table:style-name="ce4">
            <text:p>29/9/2023</text:p>
          </table:table-cell>
          <table:table-cell office:value-type="string" table:style-name="ce6">
            <text:p>Romiva, SRL</text:p>
          </table:table-cell>
          <table:table-cell office:value-type="float" office:value="379278.64" table:style-name="ce2">
            <text:p>379278.6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9-27T12:40:01" table:style-name="ce4">
            <text:p>27/9/2023</text:p>
          </table:table-cell>
          <table:table-cell office:value-type="string" table:style-name="ce6">
            <text:p>L &amp; D Transport, SRL</text:p>
          </table:table-cell>
          <table:table-cell office:value-type="float" office:value="1675600" table:style-name="ce2">
            <text:p>16756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os Alimenticios para Abastecer los Programas que desarrolla la Institución por los efectos Provocados por la Tormenta Tropical Franklin</text:p>
          </table:table-cell>
          <table:table-cell office:value-type="string" table:style-name="ce6">
            <text:p>Procesos de Excepción</text:p>
          </table:table-cell>
          <table:table-cell office:value-type="date" office:date-value="2023-09-20T13:20:07" table:style-name="ce4">
            <text:p>20/9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 para Abastecer los Programas que desarrolla la institución por los efectos Provocados por la Tormenta Tropical Franklin</text:p>
          </table:table-cell>
          <table:table-cell office:value-type="string" table:style-name="ce6">
            <text:p>Procesos de Excepción</text:p>
          </table:table-cell>
          <table:table-cell office:value-type="date" office:date-value="2023-09-20T13:30:05" table:style-name="ce4">
            <text:p>20/9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s de Picaderas para los Talleres de Redacción y Presentación de Informes Técnico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10-10T12:26:06" table:style-name="ce4">
            <text:p>10/10/2023</text:p>
          </table:table-cell>
          <table:table-cell office:value-type="string" table:style-name="ce6">
            <text:p>Ronel Díaz Investment, SRL</text:p>
          </table:table-cell>
          <table:table-cell office:value-type="float" office:value="96996" table:style-name="ce2">
            <text:p>9699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químicos para desinfectar</text:p>
          </table:table-cell>
          <table:table-cell office:value-type="string" table:style-name="ce1">
            <text:p>Compra Directa</text:p>
          </table:table-cell>
          <table:table-cell office:value-type="date" office:date-value="2023-10-13T14:02:52" table:style-name="ce4">
            <text:p>13/10/2023</text:p>
          </table:table-cell>
          <table:table-cell office:value-type="string" table:style-name="ce6">
            <text:p>Soluciones 365, SRL</text:p>
          </table:table-cell>
          <table:table-cell office:value-type="float" office:value="225000" table:style-name="ce2">
            <text:p>2250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 e Instalación de Cámaras de seguridad CCTV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10-18T14:25:02" table:style-name="ce4">
            <text:p>18/10/2023</text:p>
          </table:table-cell>
          <table:table-cell office:value-type="string" table:style-name="ce6">
            <text:p>Seats Servicios Empresariales A Tus Necesidades, SRL</text:p>
          </table:table-cell>
          <table:table-cell office:value-type="float" office:value="200600" table:style-name="ce2">
            <text:p>2006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abladores de Góndolas</text:p>
          </table:table-cell>
          <table:table-cell office:value-type="string" table:style-name="ce1">
            <text:p>Compra Directa</text:p>
          </table:table-cell>
          <table:table-cell office:value-type="date" office:date-value="2023-10-17T14:30:07" table:style-name="ce4">
            <text:p>17/10/2023</text:p>
          </table:table-cell>
          <table:table-cell office:value-type="string" table:style-name="ce6">
            <text:p>Soluciones 365, SRL</text:p>
          </table:table-cell>
          <table:table-cell office:value-type="float" office:value="82600" table:style-name="ce2">
            <text:p>826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rjetas de Invitación para la Misa del 54 Aniversario de la Institución</text:p>
          </table:table-cell>
          <table:table-cell office:value-type="string" table:style-name="ce1">
            <text:p>Compra Directa</text:p>
          </table:table-cell>
          <table:table-cell office:value-type="date" office:date-value="2023-10-24T13:00:02" table:style-name="ce4">
            <text:p>24/10/2023</text:p>
          </table:table-cell>
          <table:table-cell office:value-type="string" table:style-name="ce6">
            <text:p>Cartone, SRL</text:p>
          </table:table-cell>
          <table:table-cell office:value-type="float" office:value="17661" table:style-name="ce2">
            <text:p>1766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tas de banderas dirigida a Mipyme industrial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10-31T15:15:03" table:style-name="ce4">
            <text:p>31/10/2023</text:p>
          </table:table-cell>
          <table:table-cell office:value-type="string" table:style-name="ce6">
            <text:p>Banderas Global HC, SRL</text:p>
          </table:table-cell>
          <table:table-cell office:value-type="float" office:value="70092" table:style-name="ce2">
            <text:p>7009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antenimiento UPS del Data Center</text:p>
          </table:table-cell>
          <table:table-cell office:value-type="string" table:style-name="ce1">
            <text:p>Compra Directa</text:p>
          </table:table-cell>
          <table:table-cell office:value-type="date" office:date-value="2023-10-27T11:07:52" table:style-name="ce4">
            <text:p>27/10/2023</text:p>
          </table:table-cell>
          <table:table-cell office:value-type="string" table:style-name="ce6">
            <text:p>H&amp;H Solutions, SRL</text:p>
          </table:table-cell>
          <table:table-cell office:value-type="float" office:value="127032.76" table:style-name="ce2">
            <text:p>127032.7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la Limpieza de Playa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10-31T11:30:11" table:style-name="ce4">
            <text:p>31/10/2023</text:p>
          </table:table-cell>
          <table:table-cell office:value-type="string" table:style-name="ce6">
            <text:p>Ronel Díaz Investment, SRL</text:p>
          </table:table-cell>
          <table:table-cell office:value-type="float" office:value="35223" table:style-name="ce2">
            <text:p>3522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undas de 55 Galones color rojo</text:p>
          </table:table-cell>
          <table:table-cell office:value-type="string" table:style-name="ce1">
            <text:p>Compra Directa</text:p>
          </table:table-cell>
          <table:table-cell office:value-type="date" office:date-value="2023-10-30T14:40:06" table:style-name="ce4">
            <text:p>30/10/2023</text:p>
          </table:table-cell>
          <table:table-cell office:value-type="string" table:style-name="ce6">
            <text:p>NYPA Corporation, SRL</text:p>
          </table:table-cell>
          <table:table-cell office:value-type="float" office:value="123900" table:style-name="ce2">
            <text:p>1239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ires Acondicionados y accesorio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0-13T16:04:14" table:style-name="ce4">
            <text:p>13/10/2023</text:p>
          </table:table-cell>
          <table:table-cell office:value-type="string" table:style-name="ce6">
            <text:p>Soluciones 365, SRL</text:p>
          </table:table-cell>
          <table:table-cell office:value-type="float" office:value="415832" table:style-name="ce2">
            <text:p>41583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lectrodomésticos y Utensilios de cocina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0-23T12:30:05" table:style-name="ce4">
            <text:p>23/10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on de Servicio e Instalación de Equipos de Impresión y Copiado Multifuncional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0-26T11:30:13" table:style-name="ce4">
            <text:p>26/10/2023</text:p>
          </table:table-cell>
          <table:table-cell office:value-type="string" table:style-name="ce6">
            <text:p>R Tirado Solution Services, SRL</text:p>
          </table:table-cell>
          <table:table-cell office:value-type="float" office:value="1600080" table:style-name="ce2">
            <text:p>160008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motor Caterpillar 500 KVA modelo 3212, generador eléctrico<text:s/></text:p>
          </table:table-cell>
          <table:table-cell office:value-type="string" table:style-name="ce1">
            <text:p>Compra Menor</text:p>
          </table:table-cell>
          <table:table-cell office:value-type="date" office:date-value="2023-10-27T16:05:34" table:style-name="ce4">
            <text:p>27/10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0-31T15:31:13" table:style-name="ce4">
            <text:p>31/10/2023</text:p>
          </table:table-cell>
          <table:table-cell office:value-type="string" table:style-name="ce6">
            <text:p>Clamar Dominicana, SRL</text:p>
          </table:table-cell>
          <table:table-cell office:value-type="float" office:value="1642560" table:style-name="ce2">
            <text:p>164256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n Sobao y Telera Mediana, dirigido exclusivamente a Mipymes Industriales</text:p>
          </table:table-cell>
          <table:table-cell office:value-type="string" table:style-name="ce1">
            <text:p>Comparación de Precios</text:p>
          </table:table-cell>
          <table:table-cell office:value-type="date" office:date-value="2023-10-20T14:15:03" table:style-name="ce4">
            <text:p>20/10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tes de Nitrilo</text:p>
          </table:table-cell>
          <table:table-cell office:value-type="string" table:style-name="ce1">
            <text:p>Compra Directa</text:p>
          </table:table-cell>
          <table:table-cell office:value-type="date" office:date-value="2023-11-01T13:01:55" table:style-name="ce4">
            <text:p>1/11/2023</text:p>
          </table:table-cell>
          <table:table-cell office:value-type="string" table:style-name="ce6">
            <text:p>Griner Multiservices, SRL</text:p>
          </table:table-cell>
          <table:table-cell office:value-type="float" office:value="205414" table:style-name="ce2">
            <text:p>20541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oga de Cabuya</text:p>
          </table:table-cell>
          <table:table-cell office:value-type="string" table:style-name="ce1">
            <text:p>Compra Directa</text:p>
          </table:table-cell>
          <table:table-cell office:value-type="date" office:date-value="2023-11-01T14:40:08" table:style-name="ce4">
            <text:p>1/11/2023</text:p>
          </table:table-cell>
          <table:table-cell office:value-type="string" table:style-name="ce6">
            <text:p>NYPA Corporation, SRL</text:p>
          </table:table-cell>
          <table:table-cell office:value-type="float" office:value="205320" table:style-name="ce2">
            <text:p>20532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dornos navideños para ser utilizado en la ferias ´´La Navidad del Cambio con INESPRE´´</text:p>
          </table:table-cell>
          <table:table-cell office:value-type="string" table:style-name="ce1">
            <text:p>Compra Directa</text:p>
          </table:table-cell>
          <table:table-cell office:value-type="date" office:date-value="2023-11-02T12:09:21" table:style-name="ce4">
            <text:p>2/11/2023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elevisores de 55 pulgadas y accesorios.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02T14:40:05" table:style-name="ce4">
            <text:p>2/11/2023</text:p>
          </table:table-cell>
          <table:table-cell office:value-type="string" table:style-name="ce6">
            <text:p>Moravia. S.R.L.</text:p>
          </table:table-cell>
          <table:table-cell office:value-type="float" office:value="140927" table:style-name="ce2">
            <text:p>140927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cohol y Gel antibácterial</text:p>
          </table:table-cell>
          <table:table-cell office:value-type="string" table:style-name="ce1">
            <text:p>Compra Directa</text:p>
          </table:table-cell>
          <table:table-cell office:value-type="date" office:date-value="2023-11-03T12:30:31" table:style-name="ce4">
            <text:p>3/11/2023</text:p>
          </table:table-cell>
          <table:table-cell office:value-type="string" table:style-name="ce6">
            <text:p>Surticom, SRL</text:p>
          </table:table-cell>
          <table:table-cell office:value-type="float" office:value="121068" table:style-name="ce2">
            <text:p>12106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aptop Apple MacBook Pro.</text:p>
          </table:table-cell>
          <table:table-cell office:value-type="string" table:style-name="ce1">
            <text:p>Compra Directa</text:p>
          </table:table-cell>
          <table:table-cell office:value-type="date" office:date-value="2023-11-03T14:30:04" table:style-name="ce4">
            <text:p>3/11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193667.5" table:style-name="ce2">
            <text:p>193667.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nimación Navideña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09T09:32:10" table:style-name="ce4">
            <text:p>9/11/2023</text:p>
          </table:table-cell>
          <table:table-cell office:value-type="string" table:style-name="ce6">
            <text:p>Bonchecitos, SRL</text:p>
          </table:table-cell>
          <table:table-cell office:value-type="float" office:value="91096" table:style-name="ce2">
            <text:p>9109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Construc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09T10:13:45" table:style-name="ce4">
            <text:p>9/11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55414" table:style-name="ce2">
            <text:p>5541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ro para Misa del 54 Aniversario de la Institu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09T10:19:08" table:style-name="ce4">
            <text:p>9/11/2023</text:p>
          </table:table-cell>
          <table:table-cell office:value-type="string" table:style-name="ce6">
            <text:p>Acapella Desing Construction, EIRL</text:p>
          </table:table-cell>
          <table:table-cell office:value-type="float" office:value="54280" table:style-name="ce2">
            <text:p>5428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rras con logo Bordado</text:p>
          </table:table-cell>
          <table:table-cell office:value-type="string" table:style-name="ce1">
            <text:p>Compra Directa</text:p>
          </table:table-cell>
          <table:table-cell office:value-type="date" office:date-value="2023-11-10T10:45:11" table:style-name="ce4">
            <text:p>10/11/2023</text:p>
          </table:table-cell>
          <table:table-cell office:value-type="string" table:style-name="ce6">
            <text:p>Capam Dominicana, SRL</text:p>
          </table:table-cell>
          <table:table-cell office:value-type="float" office:value="159300" table:style-name="ce2">
            <text:p>1593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rreglos de flores para la misa del 54 Aniversario de la Institu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0T11:15:10" table:style-name="ce4">
            <text:p>10/11/2023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Catering para Taller Planificación del Proceso de Gestión y Evaluación Laboral.</text:p>
          </table:table-cell>
          <table:table-cell office:value-type="string" table:style-name="ce1">
            <text:p>Compra Directa</text:p>
          </table:table-cell>
          <table:table-cell office:value-type="date" office:date-value="2023-11-10T11:45:03" table:style-name="ce4">
            <text:p>10/11/2023</text:p>
          </table:table-cell>
          <table:table-cell office:value-type="string" table:style-name="ce6">
            <text:p>Hoteles Nacionales, SA</text:p>
          </table:table-cell>
          <table:table-cell office:value-type="float" office:value="155146" table:style-name="ce2">
            <text:p>15514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dornos navideños para ser utilizado en las ferias " La Navidad del Cambio con INESPRE"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0T12:50:06" table:style-name="ce4">
            <text:p>10/11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225900" table:style-name="ce2">
            <text:p>2259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y Mobiliarios para montaje de Stand en las ferias la Navidad del Cambio con Inespre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7T09:40:11" table:style-name="ce4">
            <text:p>17/11/2023</text:p>
          </table:table-cell>
          <table:table-cell office:value-type="string" table:style-name="ce6">
            <text:p>Ena, SRL</text:p>
          </table:table-cell>
          <table:table-cell office:value-type="float" office:value="220530" table:style-name="ce2">
            <text:p>22053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hocolate caliente con leche para la bienvenida de la navidad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6T10:31:58" table:style-name="ce4">
            <text:p>16/11/2023</text:p>
          </table:table-cell>
          <table:table-cell office:value-type="string" table:style-name="ce6">
            <text:p>Frazaje, SR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rros serigrafiados y Vasos desechables con tapa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6T10:40:03" table:style-name="ce4">
            <text:p>16/11/2023</text:p>
          </table:table-cell>
          <table:table-cell office:value-type="string" table:style-name="ce6">
            <text:p>Docugreen, SRL</text:p>
          </table:table-cell>
          <table:table-cell office:value-type="float" office:value="96229" table:style-name="ce2">
            <text:p>9622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u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11-15T14:20:12" table:style-name="ce4">
            <text:p>15/11/2023</text:p>
          </table:table-cell>
          <table:table-cell office:value-type="string" table:style-name="ce6">
            <text:p>Nueva Editora La Información, sRL (periódico La Información)</text:p>
          </table:table-cell>
          <table:table-cell office:value-type="float" office:value="29500" table:style-name="ce2">
            <text:p>295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alecos de Seguridad reflectivos con logo y posi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6T14:11:39" table:style-name="ce4">
            <text:p>16/11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158474" table:style-name="ce2">
            <text:p>15847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(01) Mini Van de 12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11-21T10:15:04" table:style-name="ce4">
            <text:p>21/11/2023</text:p>
          </table:table-cell>
          <table:table-cell office:value-type="string" table:style-name="ce6">
            <text:p>Jemamonca Dominicana, SRL</text:p>
          </table:table-cell>
          <table:table-cell office:value-type="float" office:value="116820" table:style-name="ce2">
            <text:p>11682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</text:p>
          </table:table-cell>
          <table:table-cell office:value-type="string" table:style-name="ce1">
            <text:p>Compra Directa</text:p>
          </table:table-cell>
          <table:table-cell office:value-type="date" office:date-value="2023-11-22T14:36:30" table:style-name="ce4">
            <text:p>22/11/2023</text:p>
          </table:table-cell>
          <table:table-cell office:value-type="string" table:style-name="ce6">
            <text:p>Soluciones 365, SRL</text:p>
          </table:table-cell>
          <table:table-cell office:value-type="float" office:value="101200" table:style-name="ce2">
            <text:p>1012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amparas Led</text:p>
          </table:table-cell>
          <table:table-cell office:value-type="string" table:style-name="ce1">
            <text:p>Compra Directa</text:p>
          </table:table-cell>
          <table:table-cell office:value-type="date" office:date-value="2023-11-22T15:08:34" table:style-name="ce4">
            <text:p>22/11/2023</text:p>
          </table:table-cell>
          <table:table-cell office:value-type="string" table:style-name="ce6">
            <text:p>Pro Gestión Global, SRL</text:p>
          </table:table-cell>
          <table:table-cell office:value-type="float" office:value="164256" table:style-name="ce2">
            <text:p>16425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eteras y Utensilios para las ferias y actividades 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23-11-24T12:30:02" table:style-name="ce4">
            <text:p>24/11/2023</text:p>
          </table:table-cell>
          <table:table-cell office:value-type="string" table:style-name="ce6">
            <text:p>Soluciones 365, SRL</text:p>
          </table:table-cell>
          <table:table-cell office:value-type="float" office:value="150693" table:style-name="ce2">
            <text:p>15069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Eléctricos</text:p>
          </table:table-cell>
          <table:table-cell office:value-type="string" table:style-name="ce1">
            <text:p>Compra Directa</text:p>
          </table:table-cell>
          <table:table-cell office:value-type="date" office:date-value="2023-11-24T12:15:04" table:style-name="ce4">
            <text:p>24/11/2023</text:p>
          </table:table-cell>
          <table:table-cell office:value-type="string" table:style-name="ce6">
            <text:p>KTBT Comercial, SRL</text:p>
          </table:table-cell>
          <table:table-cell office:value-type="float" office:value="154569" table:style-name="ce2">
            <text:p>15456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3-11-27T14:10:57" table:style-name="ce4">
            <text:p>27/11/2023</text:p>
          </table:table-cell>
          <table:table-cell office:value-type="string" table:style-name="ce6">
            <text:p>Moravia. S.R.L.</text:p>
          </table:table-cell>
          <table:table-cell office:value-type="float" office:value="124988" table:style-name="ce2">
            <text:p>12498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rimas plásticas</text:p>
          </table:table-cell>
          <table:table-cell office:value-type="string" table:style-name="ce1">
            <text:p>Compra Directa</text:p>
          </table:table-cell>
          <table:table-cell office:value-type="date" office:date-value="2023-11-27T14:20:01" table:style-name="ce4">
            <text:p>27/11/2023</text:p>
          </table:table-cell>
          <table:table-cell office:value-type="string" table:style-name="ce6">
            <text:p>Transporte De Los <text:s/>Santos &amp; Taveras, S.R.L.</text:p>
          </table:table-cell>
          <table:table-cell office:value-type="float" office:value="172292" table:style-name="ce2">
            <text:p>17229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ajas para empleados de almacén</text:p>
          </table:table-cell>
          <table:table-cell office:value-type="string" table:style-name="ce1">
            <text:p>Compra Directa</text:p>
          </table:table-cell>
          <table:table-cell office:value-type="date" office:date-value="2023-11-28T12:11:56" table:style-name="ce4">
            <text:p>28/11/2023</text:p>
          </table:table-cell>
          <table:table-cell office:value-type="string" table:style-name="ce6">
            <text:p>Capam Dominicana, SRL</text:p>
          </table:table-cell>
          <table:table-cell office:value-type="float" office:value="204973" table:style-name="ce2">
            <text:p>20497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Redes</text:p>
          </table:table-cell>
          <table:table-cell office:value-type="string" table:style-name="ce1">
            <text:p>Compra Directa</text:p>
          </table:table-cell>
          <table:table-cell office:value-type="date" office:date-value="2023-11-28T12:25:06" table:style-name="ce4">
            <text:p>28/11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53749" table:style-name="ce2">
            <text:p>5374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, Show Profesional de Fuegos Artificiales para las ferias ´´La Navidad del Cambio con INESPRE´´</text:p>
          </table:table-cell>
          <table:table-cell office:value-type="string" table:style-name="ce1">
            <text:p>Compra Menor</text:p>
          </table:table-cell>
          <table:table-cell office:value-type="date" office:date-value="2023-11-01T12:09:22" table:style-name="ce4">
            <text:p>1/11/2023</text:p>
          </table:table-cell>
          <table:table-cell office:value-type="string" table:style-name="ce6">
            <text:p>Parfy S Market MF, SRL</text:p>
          </table:table-cell>
          <table:table-cell office:value-type="float" office:value="670240" table:style-name="ce2">
            <text:p>67024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 químico para desinfectar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1-03T11:05:10" table:style-name="ce4">
            <text:p>3/11/2023</text:p>
          </table:table-cell>
          <table:table-cell office:value-type="string" table:style-name="ce6">
            <text:p>Pro Gestión Global, SRL</text:p>
          </table:table-cell>
          <table:table-cell office:value-type="float" office:value="1660608" table:style-name="ce2">
            <text:p>166060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adios de Comunicación portátil y Cargadores múltiples</text:p>
          </table:table-cell>
          <table:table-cell office:value-type="string" table:style-name="ce1">
            <text:p>Compra Menor</text:p>
          </table:table-cell>
          <table:table-cell office:value-type="date" office:date-value="2023-11-03T12:09:52" table:style-name="ce4">
            <text:p>3/11/2023</text:p>
          </table:table-cell>
          <table:table-cell office:value-type="string" table:style-name="ce6">
            <text:p>Arcadia Digital, SRL</text:p>
          </table:table-cell>
          <table:table-cell office:value-type="float" office:value="1177640" table:style-name="ce2">
            <text:p>117764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1-03T14:30:37" table:style-name="ce4">
            <text:p>3/11/2023</text:p>
          </table:table-cell>
          <table:table-cell office:value-type="string" table:style-name="ce6">
            <text:p>Soludiem by Ros, SRL</text:p>
          </table:table-cell>
          <table:table-cell office:value-type="float" office:value="1649817" table:style-name="ce2">
            <text:p>1649817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banicos Industriales y de Techos</text:p>
          </table:table-cell>
          <table:table-cell office:value-type="string" table:style-name="ce1">
            <text:p>Compra Menor</text:p>
          </table:table-cell>
          <table:table-cell office:value-type="date" office:date-value="2023-11-07T11:20:08" table:style-name="ce4">
            <text:p>7/11/2023</text:p>
          </table:table-cell>
          <table:table-cell office:value-type="string" table:style-name="ce6">
            <text:p>Inversiones Tejeda Valera FD, SRL</text:p>
          </table:table-cell>
          <table:table-cell office:value-type="float" office:value="197591" table:style-name="ce2">
            <text:p>19759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s para empaque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1-09T11:07:19" table:style-name="ce4">
            <text:p>9/11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1663151" table:style-name="ce2">
            <text:p>166315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loshirt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3-11-13T10:50:05" table:style-name="ce4">
            <text:p>13/11/2023</text:p>
          </table:table-cell>
          <table:table-cell office:value-type="string" table:style-name="ce6">
            <text:p>Grupo Briacorp, SRL</text:p>
          </table:table-cell>
          <table:table-cell office:value-type="float" office:value="289395" table:style-name="ce2">
            <text:p>28939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misas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3-11-13T13:01:00" table:style-name="ce4">
            <text:p>13/11/2023</text:p>
          </table:table-cell>
          <table:table-cell office:value-type="string" table:style-name="ce6">
            <text:p>Henriquez - Rodriguez Textil, SRL</text:p>
          </table:table-cell>
          <table:table-cell office:value-type="float" office:value="551414" table:style-name="ce2">
            <text:p>55141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y Bebidas para consumo Institucional <text:s/>dirigido a Mipymes Mujer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1-14T11:30:05" table:style-name="ce4">
            <text:p>14/11/2023</text:p>
          </table:table-cell>
          <table:table-cell office:value-type="string" table:style-name="ce6">
            <text:p>GTG Industrial, SRL</text:p>
          </table:table-cell>
          <table:table-cell office:value-type="float" office:value="642574" table:style-name="ce2">
            <text:p>64257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 para las ferias" La Navidad del Cambio con INESPRE".</text:p>
          </table:table-cell>
          <table:table-cell office:value-type="string" table:style-name="ce1">
            <text:p>Compra Menor</text:p>
          </table:table-cell>
          <table:table-cell office:value-type="date" office:date-value="2023-11-14T15:08:00" table:style-name="ce4">
            <text:p>14/11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43504" table:style-name="ce2">
            <text:p>164350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Estructuras para las ferias" La Navidad del Cambio con INESPRE".</text:p>
          </table:table-cell>
          <table:table-cell office:value-type="string" table:style-name="ce1">
            <text:p>Compra Menor</text:p>
          </table:table-cell>
          <table:table-cell office:value-type="date" office:date-value="2023-11-14T15:50:03" table:style-name="ce4">
            <text:p>14/11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37840" table:style-name="ce2">
            <text:p>163784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Distribución Eléctrica y Planta Eléctrica para las ferias" La Navidad del Cambio con INESPRE".</text:p>
          </table:table-cell>
          <table:table-cell office:value-type="string" table:style-name="ce1">
            <text:p>Compra Menor</text:p>
          </table:table-cell>
          <table:table-cell office:value-type="date" office:date-value="2023-11-15T10:12:22" table:style-name="ce4">
            <text:p>15/11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04800" table:style-name="ce2">
            <text:p>16048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, Sistema de Sonido y Climatización para las ferias" La Navidad del Cambio con INESPRE".</text:p>
          </table:table-cell>
          <table:table-cell office:value-type="string" table:style-name="ce1">
            <text:p>Compra Menor</text:p>
          </table:table-cell>
          <table:table-cell office:value-type="date" office:date-value="2023-11-15T10:32:04" table:style-name="ce4">
            <text:p>15/11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48224" table:style-name="ce2">
            <text:p>164822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rvicio de Diseño de Banners para las ferias La Navidad del Cambio con INESPRE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11-16T14:30:07" table:style-name="ce4">
            <text:p>16/11/2023</text:p>
          </table:table-cell>
          <table:table-cell office:value-type="string" table:style-name="ce6">
            <text:p>Grupo Omrey, SRL</text:p>
          </table:table-cell>
          <table:table-cell office:value-type="float" office:value="619993" table:style-name="ce2">
            <text:p>61999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esas de Hierro para exhibición de productos</text:p>
          </table:table-cell>
          <table:table-cell office:value-type="string" table:style-name="ce1">
            <text:p>Compra Menor</text:p>
          </table:table-cell>
          <table:table-cell office:value-type="date" office:date-value="2023-11-22T14:30:04" table:style-name="ce4">
            <text:p>22/11/2023</text:p>
          </table:table-cell>
          <table:table-cell office:value-type="string" table:style-name="ce6">
            <text:p>Jemamonca Dominicana, SRL</text:p>
          </table:table-cell>
          <table:table-cell office:value-type="float" office:value="1569400" table:style-name="ce2">
            <text:p>15694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mozamiento Eléctricos en la Dirección de Abastecimiento, Logística y Distribución</text:p>
          </table:table-cell>
          <table:table-cell office:value-type="string" table:style-name="ce1">
            <text:p>Compra Menor</text:p>
          </table:table-cell>
          <table:table-cell office:value-type="date" office:date-value="2023-11-28T10:45:04" table:style-name="ce4">
            <text:p>28/11/2023</text:p>
          </table:table-cell>
          <table:table-cell office:value-type="string" table:style-name="ce6">
            <text:p>KTBT COMERCIAL, SRL</text:p>
          </table:table-cell>
          <table:table-cell office:value-type="float" office:value="1152499.72" table:style-name="ce2">
            <text:p>1152499.7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Radioenlace</text:p>
          </table:table-cell>
          <table:table-cell office:value-type="string" table:style-name="ce1">
            <text:p>Compra Directa</text:p>
          </table:table-cell>
          <table:table-cell office:value-type="date" office:date-value="2023-12-01T12:50:06" table:style-name="ce4">
            <text:p>1/12/2023</text:p>
          </table:table-cell>
          <table:table-cell office:value-type="string" table:style-name="ce6">
            <text:p>Cano Consulting, SRL</text:p>
          </table:table-cell>
          <table:table-cell office:value-type="float" office:value="23600" table:style-name="ce2">
            <text:p>23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Catering para la feria ¨Navidad del Cambio con INESPRE¨</text:p>
          </table:table-cell>
          <table:table-cell office:value-type="string" table:style-name="ce1">
            <text:p>Compra Directa</text:p>
          </table:table-cell>
          <table:table-cell office:value-type="date" office:date-value="2023-12-01T14:50:03" table:style-name="ce4">
            <text:p>1/12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52009" table:style-name="ce2">
            <text:p>5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Cortinas tipo zebra con control remoto</text:p>
          </table:table-cell>
          <table:table-cell office:value-type="string" table:style-name="ce1">
            <text:p>Compra Directa</text:p>
          </table:table-cell>
          <table:table-cell office:value-type="date" office:date-value="2023-12-06T11:40:07" table:style-name="ce4">
            <text:p>6/12/2023</text:p>
          </table:table-cell>
          <table:table-cell office:value-type="string" table:style-name="ce6">
            <text:p>Velez Drywall Services, SRL</text:p>
          </table:table-cell>
          <table:table-cell office:value-type="float" office:value="178770" table:style-name="ce2">
            <text:p>1787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Picadera</text:p>
          </table:table-cell>
          <table:table-cell office:value-type="string" table:style-name="ce1">
            <text:p>Compra Directa</text:p>
          </table:table-cell>
          <table:table-cell office:value-type="date" office:date-value="2023-12-06T12:08:42" table:style-name="ce4">
            <text:p>6/12/2023</text:p>
          </table:table-cell>
          <table:table-cell office:value-type="string" table:style-name="ce6">
            <text:p>HV Medisolutions, SRL</text:p>
          </table:table-cell>
          <table:table-cell office:value-type="float" office:value="11948" table:style-name="ce2">
            <text:p>119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Arreglos de flores para la Misa del 54 Aniversario de la Institucion</text:p>
          </table:table-cell>
          <table:table-cell office:value-type="string" table:style-name="ce1">
            <text:p>Compra Directa</text:p>
          </table:table-cell>
          <table:table-cell office:value-type="date" office:date-value="2023-12-07T10:40:01" table:style-name="ce4">
            <text:p>7/12/2023</text:p>
          </table:table-cell>
          <table:table-cell office:value-type="string" table:style-name="ce6">
            <text:p>Crisflor Floristeria SRL</text:p>
          </table:table-cell>
          <table:table-cell office:value-type="float" office:value="55696" table:style-name="ce2">
            <text:p>556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porte para el uso del área Feria y Eventos del Parque Central de Santiago.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2-14T16:12:12" table:style-name="ce4">
            <text:p>14/12/2023</text:p>
          </table:table-cell>
          <table:table-cell office:value-type="string" table:style-name="ce6">
            <text:p>Patronato para la Administacion del Parque Central de Santiago</text:p>
          </table:table-cell>
          <table:table-cell office:value-type="float" office:value="150000" table:style-name="ce2">
            <text:p>15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Publicidad Institucional en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12-19T12:15:05" table:style-name="ce4">
            <text:p>19/12/2023</text:p>
          </table:table-cell>
          <table:table-cell office:value-type="string" table:style-name="ce6">
            <text:p>Editora Listin Diario, SA</text:p>
          </table:table-cell>
          <table:table-cell office:value-type="float" office:value="70341" table:style-name="ce2">
            <text:p>703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Publicidad Institucional en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12-19T12:15:05" table:style-name="ce4">
            <text:p>19/12/2023</text:p>
          </table:table-cell>
          <table:table-cell office:value-type="string" table:style-name="ce6">
            <text:p>Grupo Diario Libre, SA</text:p>
          </table:table-cell>
          <table:table-cell office:value-type="float" office:value="76882" table:style-name="ce2">
            <text:p>768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Catering para la Feria ´´Navidad del Cambio con INESPRE´´ en la Ciudad Ganadera</text:p>
          </table:table-cell>
          <table:table-cell office:value-type="string" table:style-name="ce1">
            <text:p>Compra Directa</text:p>
          </table:table-cell>
          <table:table-cell office:value-type="date" office:date-value="2023-12-19T12:30:02" table:style-name="ce4">
            <text:p>19/12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39737" table:style-name="ce2">
            <text:p>397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Carros de carga manuales</text:p>
          </table:table-cell>
          <table:table-cell office:value-type="string" table:style-name="ce1">
            <text:p>Compra Directa</text:p>
          </table:table-cell>
          <table:table-cell office:value-type="date" office:date-value="2023-12-20T11:45:03" table:style-name="ce4">
            <text:p>20/12/2023</text:p>
          </table:table-cell>
          <table:table-cell office:value-type="string" table:style-name="ce6">
            <text:p>Romier Comercial, SRL</text:p>
          </table:table-cell>
          <table:table-cell office:value-type="float" office:value="205178" table:style-name="ce2">
            <text:p>2051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Picadera para el Curso " Gestión del Riego basado en la Norma ISO 31000:2018"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2-21T15:17:03" table:style-name="ce4">
            <text:p>21/12/2023</text:p>
          </table:table-cell>
          <table:table-cell office:value-type="string" table:style-name="ce6">
            <text:p>HV Medisolutions, SRL</text:p>
          </table:table-cell>
          <table:table-cell office:value-type="float" office:value="24532" table:style-name="ce2">
            <text:p>245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Alquiler de una (01) Mini Van de 12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12-28T15:15:03" table:style-name="ce4">
            <text:p>28/12/2023</text:p>
          </table:table-cell>
          <table:table-cell office:value-type="string" table:style-name="ce6">
            <text:p>Jemamonca Dominicana, SRL</text:p>
          </table:table-cell>
          <table:table-cell office:value-type="float" office:value="224424.2" table:style-name="ce2">
            <text:p>224424.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Materiales para Envoltorio</text:p>
          </table:table-cell>
          <table:table-cell office:value-type="string" table:style-name="ce1">
            <text:p>Compra Directa</text:p>
          </table:table-cell>
          <table:table-cell office:value-type="date" office:date-value="2023-12-29T08:40:03" table:style-name="ce4">
            <text:p>29/12/2023</text:p>
          </table:table-cell>
          <table:table-cell office:value-type="string" table:style-name="ce6">
            <text:p>Jeram Investment, SRL</text:p>
          </table:table-cell>
          <table:table-cell office:value-type="float" office:value="157176" table:style-name="ce2">
            <text:p>1571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Gomas</text:p>
          </table:table-cell>
          <table:table-cell office:value-type="string" table:style-name="ce1">
            <text:p>Compra Directa</text:p>
          </table:table-cell>
          <table:table-cell office:value-type="date" office:date-value="2023-12-29T11:00:02" table:style-name="ce4">
            <text:p>29/12/2023</text:p>
          </table:table-cell>
          <table:table-cell office:value-type="string" table:style-name="ce6">
            <text:p>De León Gomas, SRL</text:p>
          </table:table-cell>
          <table:table-cell office:value-type="float" office:value="59980" table:style-name="ce2">
            <text:p>599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Gomas</text:p>
          </table:table-cell>
          <table:table-cell office:value-type="string" table:style-name="ce1">
            <text:p>Compra Directa</text:p>
          </table:table-cell>
          <table:table-cell office:value-type="date" office:date-value="2023-12-29T11:00:02" table:style-name="ce4">
            <text:p>29/12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65997.399999999994" table:style-name="ce2">
            <text:p>65997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06T15:30:58" table:style-name="ce4">
            <text:p>6/12/2023</text:p>
          </table:table-cell>
          <table:table-cell office:value-type="string" table:style-name="ce6">
            <text:p>Top Inmobiliario, SRL<text:s/></text:p>
          </table:table-cell>
          <table:table-cell office:value-type="float" office:value="1631940" table:style-name="ce2">
            <text:p>16319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Editora Del Caribe, SA</text:p>
          </table:table-cell>
          <table:table-cell office:value-type="float" office:value="70800" table:style-name="ce2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Editora Hoy, SAS</text:p>
          </table:table-cell>
          <table:table-cell office:value-type="float" office:value="71552.25" table:style-name="ce2">
            <text:p>71552.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Publicaciones Ahora, SAS</text:p>
          </table:table-cell>
          <table:table-cell office:value-type="float" office:value="33397.25" table:style-name="ce2">
            <text:p>33397.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Editora Hoy, SAS</text:p>
          </table:table-cell>
          <table:table-cell office:value-type="float" office:value="44604" table:style-name="ce2">
            <text:p>446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Nueva Editora La Información, SRL (Periódico La Información)</text:p>
          </table:table-cell>
          <table:table-cell office:value-type="float" office:value="59000" table:style-name="ce2">
            <text:p>59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Editora El Nuevo Diario, SA</text:p>
          </table:table-cell>
          <table:table-cell office:value-type="float" office:value="59000" table:style-name="ce2">
            <text:p>59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Almacene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2T12:35:03" table:style-name="ce4">
            <text:p>12/12/2023</text:p>
          </table:table-cell>
          <table:table-cell office:value-type="string" table:style-name="ce6">
            <text:p>NYPA Corporation, SRL</text:p>
          </table:table-cell>
          <table:table-cell office:value-type="float" office:value="1642560" table:style-name="ce2">
            <text:p>16425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Techos para las ferias ´´La Navidad del Cambio con INESPRE´´</text:p>
          </table:table-cell>
          <table:table-cell office:value-type="string" table:style-name="ce1">
            <text:p>Compra Menor</text:p>
          </table:table-cell>
          <table:table-cell office:value-type="date" office:date-value="2023-12-12T12:30:52" table:style-name="ce4">
            <text:p>12/12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46100" table:style-name="ce2">
            <text:p>16461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Estructura para las ferias " La Navidad del Cambio con INESPRE"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2:45:01" table:style-name="ce4">
            <text:p>12/12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35775" table:style-name="ce2">
            <text:p>16357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Sistema de Luces ambientales, Sonido, Distribución Eléctrica, Planta Eléctrica y Climatización para Ferias "La Navidad del Cambio con INESPRE "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3:10:04" table:style-name="ce4">
            <text:p>12/12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43740" table:style-name="ce2">
            <text:p>16437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s a Domicilio</text:p>
          </table:table-cell>
          <table:table-cell office:value-type="string" table:style-name="ce1">
            <text:p>Compra Menor</text:p>
          </table:table-cell>
          <table:table-cell office:value-type="date" office:date-value="2023-12-12T12:45:01" table:style-name="ce4">
            <text:p>12/12/2023</text:p>
          </table:table-cell>
          <table:table-cell office:value-type="string" table:style-name="ce6">
            <text:p>Martínez Torres Traveling, SRL</text:p>
          </table:table-cell>
          <table:table-cell office:value-type="float" office:value="1291510" table:style-name="ce2">
            <text:p>12915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Bodegas por un periodo de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3-12-12T13:30:40" table:style-name="ce4">
            <text:p>12/12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1621320" table:style-name="ce2">
            <text:p>16213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hocolate en barr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5T11:40:03" table:style-name="ce4">
            <text:p>15/12/2023</text:p>
          </table:table-cell>
          <table:table-cell office:value-type="string" table:style-name="ce6">
            <text:p>Binax Dominicana, SRL</text:p>
          </table:table-cell>
          <table:table-cell office:value-type="float" office:value="1495313" table:style-name="ce2">
            <text:p>14953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zón en polvo y Vinagre dora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5T12:06:39" table:style-name="ce4">
            <text:p>15/12/2023</text:p>
          </table:table-cell>
          <table:table-cell office:value-type="string" table:style-name="ce6">
            <text:p>M&amp;CRD, SRL</text:p>
          </table:table-cell>
          <table:table-cell office:value-type="float" office:value="1439600" table:style-name="ce2">
            <text:p>1439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Harina de Maíz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5T11:30:04" table:style-name="ce4">
            <text:p>15/12/2023</text:p>
          </table:table-cell>
          <table:table-cell office:value-type="string" table:style-name="ce6">
            <text:p>M&amp;CRD, SRL</text:p>
          </table:table-cell>
          <table:table-cell office:value-type="float" office:value="1250000" table:style-name="ce2">
            <text:p>125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vena entera</text:p>
          </table:table-cell>
          <table:table-cell office:value-type="string" table:style-name="ce1">
            <text:p>Compra Menor</text:p>
          </table:table-cell>
          <table:table-cell office:value-type="date" office:date-value="2023-12-15T12:07:31" table:style-name="ce4">
            <text:p>15/12/2023</text:p>
          </table:table-cell>
          <table:table-cell office:value-type="string" table:style-name="ce6">
            <text:p>M&amp;CRD, SRL</text:p>
          </table:table-cell>
          <table:table-cell office:value-type="float" office:value="1400000" table:style-name="ce2">
            <text:p>14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Guandules y Maíz enlatados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8T12:02:11" table:style-name="ce4">
            <text:p>18/12/2023</text:p>
          </table:table-cell>
          <table:table-cell office:value-type="string" table:style-name="ce6">
            <text:p>Binax Dominicana, SRL</text:p>
          </table:table-cell>
          <table:table-cell office:value-type="float" office:value="1400070" table:style-name="ce2">
            <text:p>14000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l Molida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12-18T12:15:03" table:style-name="ce4">
            <text:p>18/12/2023</text:p>
          </table:table-cell>
          <table:table-cell office:value-type="string" table:style-name="ce6">
            <text:p>Cristales Del Mar, SRL.</text:p>
          </table:table-cell>
          <table:table-cell office:value-type="float" office:value="708000" table:style-name="ce2">
            <text:p>70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rdinas en salsa de tomate</text:p>
          </table:table-cell>
          <table:table-cell office:value-type="string" table:style-name="ce1">
            <text:p>Compra Menor</text:p>
          </table:table-cell>
          <table:table-cell office:value-type="date" office:date-value="2023-12-18T12:25:07" table:style-name="ce4">
            <text:p>18/12/2023</text:p>
          </table:table-cell>
          <table:table-cell office:value-type="string" table:style-name="ce6">
            <text:p>Casa Paco, SA</text:p>
          </table:table-cell>
          <table:table-cell office:value-type="float" office:value="883125" table:style-name="ce2">
            <text:p>8831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3-12-18T12:40:03" table:style-name="ce4">
            <text:p>18/12/2023</text:p>
          </table:table-cell>
          <table:table-cell office:value-type="string" table:style-name="ce6">
            <text:p>Inversiones Yang, SRL</text:p>
          </table:table-cell>
          <table:table-cell office:value-type="float" office:value="1347920" table:style-name="ce2">
            <text:p>13479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lchichas de cer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8T12:50:00" table:style-name="ce4">
            <text:p>18/12/2023</text:p>
          </table:table-cell>
          <table:table-cell office:value-type="string" table:style-name="ce6">
            <text:p>Binax Dominicana, SRL</text:p>
          </table:table-cell>
          <table:table-cell office:value-type="float" office:value="1226000" table:style-name="ce2">
            <text:p>1226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sta de Tomate dirigido a Mipyme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12-18T14:55:03" table:style-name="ce4">
            <text:p>18/12/2023</text:p>
          </table:table-cell>
          <table:table-cell office:value-type="string" table:style-name="ce6">
            <text:p>Augustos DS, SRL</text:p>
          </table:table-cell>
          <table:table-cell office:value-type="float" office:value="1675335" table:style-name="ce2">
            <text:p>16753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3-12-18T14:50:00" table:style-name="ce4">
            <text:p>18/12/2023</text:p>
          </table:table-cell>
          <table:table-cell office:value-type="string" table:style-name="ce6">
            <text:p>Inversiones Yang, SRL</text:p>
          </table:table-cell>
          <table:table-cell office:value-type="float" office:value="1279248" table:style-name="ce2">
            <text:p>12792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3-12-18T14:50:00" table:style-name="ce4">
            <text:p>18/12/2023</text:p>
          </table:table-cell>
          <table:table-cell office:value-type="string" table:style-name="ce6">
            <text:p>Importadora Coav, SRL</text:p>
          </table:table-cell>
          <table:table-cell office:value-type="float" office:value="1079960" table:style-name="ce2">
            <text:p>10799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3-12-29T12:00:01" table:style-name="ce4">
            <text:p>29/12/2023</text:p>
          </table:table-cell>
          <table:table-cell office:value-type="string" table:style-name="ce6">
            <text:p>Madeis Caribbean, SRL</text:p>
          </table:table-cell>
          <table:table-cell office:value-type="float" office:value="537494.72" table:style-name="ce2">
            <text:p>537494.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roductos de Papel dirigido a Mipymes Mujeres (Compra Verdes)</text:p>
          </table:table-cell>
          <table:table-cell office:value-type="string" table:style-name="ce1">
            <text:p>Compra Menor</text:p>
          </table:table-cell>
          <table:table-cell office:value-type="date" office:date-value="2023-12-29T12:30:03" table:style-name="ce4">
            <text:p>29/12/2023</text:p>
          </table:table-cell>
          <table:table-cell office:value-type="string" table:style-name="ce6">
            <text:p>Capam Dominicana, SRL</text:p>
          </table:table-cell>
          <table:table-cell office:value-type="float" office:value="1029540.56" table:style-name="ce2">
            <text:p>1029540.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pel de Baño, Servilletas y otros, dirigido a Mipymes Mujer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2-29T12:45:04" table:style-name="ce4">
            <text:p>29/12/2023</text:p>
          </table:table-cell>
          <table:table-cell office:value-type="string" table:style-name="ce6">
            <text:p>NYPA Corporation, SRL</text:p>
          </table:table-cell>
          <table:table-cell office:value-type="float" office:value="473829" table:style-name="ce2">
            <text:p>4738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de oficin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29T16:10:04" table:style-name="ce4">
            <text:p>29/12/2023</text:p>
          </table:table-cell>
          <table:table-cell office:value-type="string" table:style-name="ce6">
            <text:p>Ramcas Suplidores, SRL</text:p>
          </table:table-cell>
          <table:table-cell office:value-type="float" office:value="407876.54" table:style-name="ce2">
            <text:p>407876.5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M&amp;CRD, SRL</text:p>
          </table:table-cell>
          <table:table-cell office:value-type="float" office:value="1080000" table:style-name="ce2">
            <text:p>10800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Jemamonca Dominicana, SRL</text:p>
          </table:table-cell>
          <table:table-cell office:value-type="float" office:value="30400454.399999999" table:style-name="ce2">
            <text:p>30400454.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Albeb, SRL</text:p>
          </table:table-cell>
          <table:table-cell office:value-type="float" office:value="2617303.92" table:style-name="ce2">
            <text:p>2617303.9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Grupo Sanabia, SRL</text:p>
          </table:table-cell>
          <table:table-cell office:value-type="float" office:value="52515500" table:style-name="ce2">
            <text:p>525155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Distribuidora Instantamic, SRL</text:p>
          </table:table-cell>
          <table:table-cell office:value-type="float" office:value="53783000" table:style-name="ce2">
            <text:p>537830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La Estancia Rosario Lizardo, E.I.R.L.</text:p>
          </table:table-cell>
          <table:table-cell office:value-type="float" office:value="53783000" table:style-name="ce2">
            <text:p>537830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Rissega Group, SRL</text:p>
          </table:table-cell>
          <table:table-cell office:value-type="float" office:value="34502400" table:style-name="ce2">
            <text:p>345024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Jiminian Martinez, EIRL</text:p>
          </table:table-cell>
          <table:table-cell office:value-type="float" office:value="34905600" table:style-name="ce2">
            <text:p>349056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Stellakax, SRL</text:p>
          </table:table-cell>
          <table:table-cell office:value-type="float" office:value="55500000" table:style-name="ce2">
            <text:p>555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MAE-PEUR-2024-0001</text:p>
          </table:table-cell>
          <table:table-cell office:value-type="string" table:style-name="ce1">
            <text:p>Compra Directa</text:p>
          </table:table-cell>
          <table:table-cell office:value-type="date" office:date-value="2024-01-23T11:30:35" table:style-name="ce4">
            <text:p>23/1/2024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MAE-PEUR-2024-0001</text:p>
          </table:table-cell>
          <table:table-cell office:value-type="string" table:style-name="ce1">
            <text:p>Compra Directa</text:p>
          </table:table-cell>
          <table:table-cell office:value-type="date" office:date-value="2024-01-23T11:30:35" table:style-name="ce4">
            <text:p>23/1/2024</text:p>
          </table:table-cell>
          <table:table-cell office:value-type="string" table:style-name="ce6">
            <text:p>Editora Del Caribe, SA</text:p>
          </table:table-cell>
          <table:table-cell office:value-type="float" office:value="67317" table:style-name="ce2">
            <text:p>673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4-01-23T00:00:00" table:style-name="ce4">
            <text:p>23/1/2024</text:p>
          </table:table-cell>
          <table:table-cell office:value-type="string" table:style-name="ce6">
            <text:p>Agua Crystal, SA</text:p>
          </table:table-cell>
          <table:table-cell office:value-type="float" office:value="195000" table:style-name="ce2">
            <text:p>195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Balanzas mecánicas</text:p>
          </table:table-cell>
          <table:table-cell office:value-type="string" table:style-name="ce1">
            <text:p>Compra Directa</text:p>
          </table:table-cell>
          <table:table-cell office:value-type="date" office:date-value="2024-01-24T00:00:00" table:style-name="ce4">
            <text:p>24/1/2024</text:p>
          </table:table-cell>
          <table:table-cell office:value-type="string" table:style-name="ce6">
            <text:p>Ena, SRL</text:p>
          </table:table-cell>
          <table:table-cell office:value-type="float" office:value="159300" table:style-name="ce2">
            <text:p>1593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Ofrenda Floral</text:p>
          </table:table-cell>
          <table:table-cell office:value-type="string" table:style-name="ce1">
            <text:p>Compra Directa</text:p>
          </table:table-cell>
          <table:table-cell office:value-type="date" office:date-value="2024-01-24T11:25:04" table:style-name="ce4">
            <text:p>24/1/2024</text:p>
          </table:table-cell>
          <table:table-cell office:value-type="string" table:style-name="ce6">
            <text:p>Crisflor Floristeria SRL</text:p>
          </table:table-cell>
          <table:table-cell office:value-type="float" office:value="30860" table:style-name="ce2">
            <text:p>308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la Asamblea de la Cooperativa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1-26T14:10:04" table:style-name="ce4">
            <text:p>26/1/2024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1093" table:style-name="ce2">
            <text:p>210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so de Licitación Publica Nacional de referencia: INESPRE-CCC-LPN-2024-0001</text:p>
          </table:table-cell>
          <table:table-cell office:value-type="string" table:style-name="ce1">
            <text:p>Compra Directa</text:p>
          </table:table-cell>
          <table:table-cell office:value-type="date" office:date-value="2024-01-26T14:01:43" table:style-name="ce4">
            <text:p>26/1/2024</text:p>
          </table:table-cell>
          <table:table-cell office:value-type="string" table:style-name="ce6">
            <text:p>Editora Hoy, SAS</text:p>
          </table:table-cell>
          <table:table-cell office:value-type="float" office:value="68021" table:style-name="ce2">
            <text:p>68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so de Licitación Publica Nacional de referencia: INESPRE-CCC-LPN-2024-0001</text:p>
          </table:table-cell>
          <table:table-cell office:value-type="string" table:style-name="ce1">
            <text:p>Compra Directa</text:p>
          </table:table-cell>
          <table:table-cell office:value-type="date" office:date-value="2024-01-26T14:01:43" table:style-name="ce4">
            <text:p>26/1/2024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taller Gestión de Riesgo Integral ISO 37001-37301 dirigido a Mipymes Indistrial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1-26T00:00:00" table:style-name="ce4">
            <text:p>26/1/2024</text:p>
          </table:table-cell>
          <table:table-cell office:value-type="string" table:style-name="ce6">
            <text:p>HV Medisolutions, SRL</text:p>
          </table:table-cell>
          <table:table-cell office:value-type="float" office:value="27258" table:style-name="ce2">
            <text:p>272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tecnológicos y licencias de software</text:p>
          </table:table-cell>
          <table:table-cell office:value-type="string" table:style-name="ce1">
            <text:p>Compra Menor</text:p>
          </table:table-cell>
          <table:table-cell office:value-type="date" office:date-value="2024-01-24T10:02:52" table:style-name="ce4">
            <text:p>24/1/2024</text:p>
          </table:table-cell>
          <table:table-cell office:value-type="string" table:style-name="ce6">
            <text:p>FL Betances &amp; Asociados, SRL</text:p>
          </table:table-cell>
          <table:table-cell office:value-type="float" office:value="113144" table:style-name="ce2">
            <text:p>1131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tecnológicos y licencias de software</text:p>
          </table:table-cell>
          <table:table-cell office:value-type="string" table:style-name="ce1">
            <text:p>Compra Menor</text:p>
          </table:table-cell>
          <table:table-cell office:value-type="date" office:date-value="2024-01-24T10:02:52" table:style-name="ce4">
            <text:p>24/1/2024</text:p>
          </table:table-cell>
          <table:table-cell office:value-type="string" table:style-name="ce6">
            <text:p>Offitek, SRL</text:p>
          </table:table-cell>
          <table:table-cell office:value-type="float" office:value="739884" table:style-name="ce2">
            <text:p>7398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tecnológicos y licencias de software</text:p>
          </table:table-cell>
          <table:table-cell office:value-type="string" table:style-name="ce1">
            <text:p>Compra Menor</text:p>
          </table:table-cell>
          <table:table-cell office:value-type="date" office:date-value="2024-01-24T10:02:52" table:style-name="ce4">
            <text:p>24/1/2024</text:p>
          </table:table-cell>
          <table:table-cell office:value-type="string" table:style-name="ce6">
            <text:p>Compu-Office Dominicana, SRL</text:p>
          </table:table-cell>
          <table:table-cell office:value-type="float" office:value="105570" table:style-name="ce2">
            <text:p>1055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tecnológicos y licencias de software</text:p>
          </table:table-cell>
          <table:table-cell office:value-type="string" table:style-name="ce1">
            <text:p>Compra Menor</text:p>
          </table:table-cell>
          <table:table-cell office:value-type="date" office:date-value="2024-01-24T10:02:52" table:style-name="ce4">
            <text:p>24/1/2024</text:p>
          </table:table-cell>
          <table:table-cell office:value-type="string" table:style-name="ce6">
            <text:p>PWA, EIRL</text:p>
          </table:table-cell>
          <table:table-cell office:value-type="float" office:value="191400" table:style-name="ce2">
            <text:p>1914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ehabilitación de Plafond y Muros</text:p>
          </table:table-cell>
          <table:table-cell office:value-type="string" table:style-name="ce1">
            <text:p>Compra Menor</text:p>
          </table:table-cell>
          <table:table-cell office:value-type="date" office:date-value="2024-01-30T15:15:04" table:style-name="ce4">
            <text:p>30/1/2024</text:p>
          </table:table-cell>
          <table:table-cell office:value-type="string" table:style-name="ce6">
            <text:p>PP Topografia E Ingenieria, SRL</text:p>
          </table:table-cell>
          <table:table-cell office:value-type="float" office:value="968000" table:style-name="ce2">
            <text:p>96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ehabilitación de Puertas<text:s text:c="2"/></text:p>
          </table:table-cell>
          <table:table-cell office:value-type="string" table:style-name="ce1">
            <text:p>Compra Menor</text:p>
          </table:table-cell>
          <table:table-cell office:value-type="date" office:date-value="2024-01-30T16:02:20" table:style-name="ce4">
            <text:p>30/1/2024</text:p>
          </table:table-cell>
          <table:table-cell office:value-type="string" table:style-name="ce6">
            <text:p>Signigo Investments srl</text:p>
          </table:table-cell>
          <table:table-cell office:value-type="float" office:value="1484994.65" table:style-name="ce2">
            <text:p>1484994.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l Servicio de Transporte dirigido exclusivamente a MYPIMES</text:p>
          </table:table-cell>
          <table:table-cell office:value-type="string" table:style-name="ce1">
            <text:p>Procesos de Excepción</text:p>
          </table:table-cell>
          <table:table-cell office:value-type="date" office:date-value="2024-01-24T00:00:00" table:style-name="ce4">
            <text:p>24/1/2024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taller Gestión de Riesgo Integral ISO 37001 - 37301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2-08T00:00:00" table:style-name="ce4">
            <text:p>8/2/2024</text:p>
          </table:table-cell>
          <table:table-cell office:value-type="string" table:style-name="ce6">
            <text:p>HV Medisolutions, SRL</text:p>
          </table:table-cell>
          <table:table-cell office:value-type="float" office:value="14160" table:style-name="ce2">
            <text:p>141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taller Gestion de Riesgo Integral ISO 37001 - 37301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2-13T14:40:04" table:style-name="ce4">
            <text:p>13/2/2024</text:p>
          </table:table-cell>
          <table:table-cell office:value-type="string" table:style-name="ce6">
            <text:p>Innovus Business SRL</text:p>
          </table:table-cell>
          <table:table-cell office:value-type="float" office:value="48852" table:style-name="ce2">
            <text:p>488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Catering para la Inducción a nuevo personal</text:p>
          </table:table-cell>
          <table:table-cell office:value-type="string" table:style-name="ce1">
            <text:p>Compra Directa</text:p>
          </table:table-cell>
          <table:table-cell office:value-type="date" office:date-value="2024-02-22T00:00:00" table:style-name="ce4">
            <text:p>22/2/2024</text:p>
          </table:table-cell>
          <table:table-cell office:value-type="string" table:style-name="ce6">
            <text:p>Altagracia Carrasco Eventos, SRL </text:p>
          </table:table-cell>
          <table:table-cell office:value-type="float" office:value="60876.2" table:style-name="ce2">
            <text:p>60876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rapas para cierre de malla.</text:p>
          </table:table-cell>
          <table:table-cell office:value-type="string" table:style-name="ce1">
            <text:p>Compra Directa</text:p>
          </table:table-cell>
          <table:table-cell office:value-type="date" office:date-value="2024-02-26T00:00:00" table:style-name="ce4">
            <text:p>26/2/2024</text:p>
          </table:table-cell>
          <table:table-cell office:value-type="string" table:style-name="ce6">
            <text:p>Arcadia Digital</text:p>
          </table:table-cell>
          <table:table-cell office:value-type="float" office:value="233640" table:style-name="ce2">
            <text:p>2336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staciones de trabajo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2-01T14:05:03" table:style-name="ce4">
            <text:p>1/2/2024</text:p>
          </table:table-cell>
          <table:table-cell office:value-type="string" table:style-name="ce6">
            <text:p>Muebles &amp; Equipos para Oficina León Gonzalez, SRL</text:p>
          </table:table-cell>
          <table:table-cell office:value-type="float" office:value="306800" table:style-name="ce2">
            <text:p>306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2-01T14:15:04" table:style-name="ce4">
            <text:p>1/2/2024</text:p>
          </table:table-cell>
          <table:table-cell office:value-type="string" table:style-name="ce6">
            <text:p>Ramcas Suplidores, SRL</text:p>
          </table:table-cell>
          <table:table-cell office:value-type="float" office:value="1047840" table:style-name="ce2">
            <text:p>10478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uatros (04) Contenedores para Oficina y Almacenes por un periodo de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4-02-02T14:25:04" table:style-name="ce4">
            <text:p>2/2/2024</text:p>
          </table:table-cell>
          <table:table-cell office:value-type="string" table:style-name="ce6">
            <text:p>L &amp; D Transport, SRL</text:p>
          </table:table-cell>
          <table:table-cell office:value-type="float" office:value="1675600" table:style-name="ce2">
            <text:p>1675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udio de cuantificación de las áreas sembradas de plátanos en R.D.</text:p>
          </table:table-cell>
          <table:table-cell office:value-type="string" table:style-name="ce1">
            <text:p>Compra Menor</text:p>
          </table:table-cell>
          <table:table-cell office:value-type="date" office:date-value="2024-02-06T11:40:03" table:style-name="ce4">
            <text:p>6/2/2024</text:p>
          </table:table-cell>
          <table:table-cell office:value-type="string" table:style-name="ce6">
            <text:p>Campomoderno, EIRL</text:p>
          </table:table-cell>
          <table:table-cell office:value-type="float" office:value="1560000" table:style-name="ce2">
            <text:p>156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4-02-16T12:04:57" table:style-name="ce4">
            <text:p>16/2/2024</text:p>
          </table:table-cell>
          <table:table-cell office:value-type="string" table:style-name="ce6">
            <text:p>Xelgem 06 Enterprises Group, EIRL</text:p>
          </table:table-cell>
          <table:table-cell office:value-type="float" office:value="1489750" table:style-name="ce2">
            <text:p>14897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eche evaporada</text:p>
          </table:table-cell>
          <table:table-cell office:value-type="string" table:style-name="ce1">
            <text:p>Compra Menor</text:p>
          </table:table-cell>
          <table:table-cell office:value-type="date" office:date-value="2024-02-16T12:09:17" table:style-name="ce4">
            <text:p>16/2/2024</text:p>
          </table:table-cell>
          <table:table-cell office:value-type="string" table:style-name="ce6">
            <text:p>Hispaniola Grain, SRL</text:p>
          </table:table-cell>
          <table:table-cell office:value-type="float" office:value="1312500" table:style-name="ce2">
            <text:p>13125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eche de coco dirigido a Mipyme Mujer Industrial</text:p>
          </table:table-cell>
          <table:table-cell office:value-type="string" table:style-name="ce1">
            <text:p>Compra Menor</text:p>
          </table:table-cell>
          <table:table-cell office:value-type="date" office:date-value="2024-02-16T12:30:04" table:style-name="ce4">
            <text:p>16/2/2024</text:p>
          </table:table-cell>
          <table:table-cell office:value-type="string" table:style-name="ce6">
            <text:p>Jeram Investment, SRL</text:p>
          </table:table-cell>
          <table:table-cell office:value-type="float" office:value="1784750" table:style-name="ce2">
            <text:p>17847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alleta de Leche y Pasa s/semilla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2-16T12:35:03" table:style-name="ce4">
            <text:p>16/2/2024</text:p>
          </table:table-cell>
          <table:table-cell office:value-type="string" table:style-name="ce6">
            <text:p>Agroglobal Export e Import, SRL</text:p>
          </table:table-cell>
          <table:table-cell office:value-type="float" office:value="737500" table:style-name="ce2">
            <text:p>7375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vainilla blanca y canela entera</text:p>
          </table:table-cell>
          <table:table-cell office:value-type="string" table:style-name="ce1">
            <text:p>Compra Menor</text:p>
          </table:table-cell>
          <table:table-cell office:value-type="date" office:date-value="2024-02-16T12:40:04" table:style-name="ce4">
            <text:p>16/2/2024</text:p>
          </table:table-cell>
          <table:table-cell office:value-type="string" table:style-name="ce6">
            <text:p>Grupo Gastronómico Tapa 1985, SRL</text:p>
          </table:table-cell>
          <table:table-cell office:value-type="float" office:value="1221750" table:style-name="ce2">
            <text:p>12217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imentos y Bebidas para consumo lnstitucional.</text:p>
          </table:table-cell>
          <table:table-cell office:value-type="string" table:style-name="ce1">
            <text:p>Compra Menor</text:p>
          </table:table-cell>
          <table:table-cell office:value-type="date" office:date-value="2024-02-26T00:00:00" table:style-name="ce4">
            <text:p>26/2/2024</text:p>
          </table:table-cell>
          <table:table-cell office:value-type="string" table:style-name="ce6">
            <text:p>GTG Industrial, SRL</text:p>
          </table:table-cell>
          <table:table-cell office:value-type="float" office:value="274237.2" table:style-name="ce2">
            <text:p>274237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estructura para la Feria Agropecuaria Nacionaa2024</text:p>
          </table:table-cell>
          <table:table-cell office:value-type="string" table:style-name="ce1">
            <text:p>Compra Menor</text:p>
          </table:table-cell>
          <table:table-cell office:value-type="date" office:date-value="2024-02-28T00:00:00" table:style-name="ce4">
            <text:p>28/2/2024</text:p>
          </table:table-cell>
          <table:table-cell office:value-type="string" table:style-name="ce6">
            <text:p>Miramar Eventos, SRL</text:p>
          </table:table-cell>
          <table:table-cell office:value-type="float" office:value="1479130" table:style-name="ce2">
            <text:p>14791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Diseño de Banners para la Feria Agropecuaria Nacional 2024.</text:p>
          </table:table-cell>
          <table:table-cell office:value-type="string" table:style-name="ce1">
            <text:p>Compra Menor</text:p>
          </table:table-cell>
          <table:table-cell office:value-type="date" office:date-value="2024-02-28T00:00:00" table:style-name="ce4">
            <text:p>28/2/2024</text:p>
          </table:table-cell>
          <table:table-cell office:value-type="string" table:style-name="ce6">
            <text:p>Trim Investment, SRL</text:p>
          </table:table-cell>
          <table:table-cell office:value-type="float" office:value="820000" table:style-name="ce2">
            <text:p>82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ombustibles (Gasoil Regular) para uso del Instituto de Estabilización de Precios a Nivel Nacional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4-02-01T00:00:00" table:style-name="ce4">
            <text:p>1/2/2024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uantes de nitrilo</text:p>
          </table:table-cell>
          <table:table-cell office:value-type="string" table:style-name="ce1">
            <text:p>Compra Directa</text:p>
          </table:table-cell>
          <table:table-cell office:value-type="date" office:date-value="2024-03-05T10:31:51" table:style-name="ce4">
            <text:p>5/3/2024</text:p>
          </table:table-cell>
          <table:table-cell office:value-type="string" table:style-name="ce6">
            <text:p>Cemafig Group, SRL</text:p>
          </table:table-cell>
          <table:table-cell office:value-type="float" office:value="231292" table:style-name="ce2">
            <text:p>2312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halecos reflectivos</text:p>
          </table:table-cell>
          <table:table-cell office:value-type="string" table:style-name="ce1">
            <text:p>Compra Directa</text:p>
          </table:table-cell>
          <table:table-cell office:value-type="date" office:date-value="2024-03-05T11:07:54" table:style-name="ce4">
            <text:p>5/3/2024</text:p>
          </table:table-cell>
          <table:table-cell office:value-type="string" table:style-name="ce6">
            <text:p>Romier Comercial, SRL</text:p>
          </table:table-cell>
          <table:table-cell office:value-type="float" office:value="58410" table:style-name="ce2">
            <text:p>584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4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2:30:04" table:style-name="ce4">
            <text:p>5/3/2024</text:p>
          </table:table-cell>
          <table:table-cell office:value-type="string" table:style-name="ce6">
            <text:p>Editora El Nuevo Diario, SA</text:p>
          </table:table-cell>
          <table:table-cell office:value-type="float" office:value="59000" table:style-name="ce2">
            <text:p>59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4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2:30:04" table:style-name="ce4">
            <text:p>5/3/2024</text:p>
          </table:table-cell>
          <table:table-cell office:value-type="string" table:style-name="ce6">
            <text:p>Editora Del Caribe, SA</text:p>
          </table:table-cell>
          <table:table-cell office:value-type="float" office:value="47790" table:style-name="ce2">
            <text:p>477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4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2:30:04" table:style-name="ce4">
            <text:p>5/3/2024</text:p>
          </table:table-cell>
          <table:table-cell office:value-type="string" table:style-name="ce6">
            <text:p>Editora Hoy, SAS</text:p>
          </table:table-cell>
          <table:table-cell office:value-type="float" office:value="44604" table:style-name="ce2">
            <text:p>446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4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2:30:04" table:style-name="ce4">
            <text:p>5/3/2024</text:p>
          </table:table-cell>
          <table:table-cell office:value-type="string" table:style-name="ce6">
            <text:p>Publicaciones Ahora, SAS</text:p>
          </table:table-cell>
          <table:table-cell office:value-type="float" office:value="33397" table:style-name="ce2">
            <text:p>333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3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4:06:44" table:style-name="ce4">
            <text:p>5/3/2024</text:p>
          </table:table-cell>
          <table:table-cell office:value-type="string" table:style-name="ce6">
            <text:p>Grupo Diario Libre, SA</text:p>
          </table:table-cell>
          <table:table-cell office:value-type="float" office:value="80726" table:style-name="ce2">
            <text:p>807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3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4:06:44" table:style-name="ce4">
            <text:p>5/3/2024</text:p>
          </table:table-cell>
          <table:table-cell office:value-type="string" table:style-name="ce6">
            <text:p>Editora Hoy, SAS</text:p>
          </table:table-cell>
          <table:table-cell office:value-type="float" office:value="47702" table:style-name="ce2">
            <text:p>477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3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4:06:44" table:style-name="ce4">
            <text:p>5/3/2024</text:p>
          </table:table-cell>
          <table:table-cell office:value-type="string" table:style-name="ce6">
            <text:p>Editora Listin Diario, SA</text:p>
          </table:table-cell>
          <table:table-cell office:value-type="float" office:value="70341" table:style-name="ce2">
            <text:p>703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2 emisoras de frecuencia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6T12:15:57" table:style-name="ce4">
            <text:p>6/3/2024</text:p>
          </table:table-cell>
          <table:table-cell office:value-type="string" table:style-name="ce6">
            <text:p>Radio Cadena Comercial, SRL</text:p>
          </table:table-cell>
          <table:table-cell office:value-type="float" office:value="47200" table:style-name="ce2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utensilio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4-03-07T12:08:22" table:style-name="ce4">
            <text:p>7/3/2024</text:p>
          </table:table-cell>
          <table:table-cell office:value-type="string" table:style-name="ce6">
            <text:p>Soluciones Abatis, SRL</text:p>
          </table:table-cell>
          <table:table-cell office:value-type="float" office:value="196352" table:style-name="ce2">
            <text:p>1963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quina Contadora de billetes</text:p>
          </table:table-cell>
          <table:table-cell office:value-type="string" table:style-name="ce1">
            <text:p>Compra Directa</text:p>
          </table:table-cell>
          <table:table-cell office:value-type="date" office:date-value="2024-03-08T13:15:30" table:style-name="ce4">
            <text:p>8/3/2024</text:p>
          </table:table-cell>
          <table:table-cell office:value-type="string" table:style-name="ce6">
            <text:p>Ena, SRL</text:p>
          </table:table-cell>
          <table:table-cell office:value-type="float" office:value="233994" table:style-name="ce2">
            <text:p>2339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ambres Eléctricos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3-15T14:20:59" table:style-name="ce4">
            <text:p>15/3/2024</text:p>
          </table:table-cell>
          <table:table-cell office:value-type="string" table:style-name="ce6">
            <text:p>Blue Lake Corporation, SRL</text:p>
          </table:table-cell>
          <table:table-cell office:value-type="float" office:value="234118" table:style-name="ce2">
            <text:p>2341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ccesorios Eléctricos<text:s text:c="2"/></text:p>
          </table:table-cell>
          <table:table-cell office:value-type="string" table:style-name="ce1">
            <text:p>Compra Directa</text:p>
          </table:table-cell>
          <table:table-cell office:value-type="date" office:date-value="2024-03-15T14:03:06" table:style-name="ce4">
            <text:p>15/3/2024</text:p>
          </table:table-cell>
          <table:table-cell office:value-type="string" table:style-name="ce6">
            <text:p>Inversiones LFG, SRL</text:p>
          </table:table-cell>
          <table:table-cell office:value-type="float" office:value="75448" table:style-name="ce2">
            <text:p>754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onas gris reforzadas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3-15T14:30:00" table:style-name="ce4">
            <text:p>15/3/2024</text:p>
          </table:table-cell>
          <table:table-cell office:value-type="string" table:style-name="ce6">
            <text:p>Soluciones Abatis, SRL</text:p>
          </table:table-cell>
          <table:table-cell office:value-type="float" office:value="39024" table:style-name="ce2">
            <text:p>39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la charla " Ley 41-08 de Función Publica" <text:s/>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3-18T13:50:01" table:style-name="ce4">
            <text:p>18/3/2024</text:p>
          </table:table-cell>
          <table:table-cell office:value-type="string" table:style-name="ce6">
            <text:p>Innovus Business SRL</text:p>
          </table:table-cell>
          <table:table-cell office:value-type="float" office:value="16284" table:style-name="ce2">
            <text:p>162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Médicos y de Laboratorio</text:p>
          </table:table-cell>
          <table:table-cell office:value-type="string" table:style-name="ce1">
            <text:p>Compra Directa</text:p>
          </table:table-cell>
          <table:table-cell office:value-type="date" office:date-value="2024-03-26T10:50:03" table:style-name="ce4">
            <text:p>26/3/2024</text:p>
          </table:table-cell>
          <table:table-cell office:value-type="string" table:style-name="ce6">
            <text:p>Inversiones LFG, SRL</text:p>
          </table:table-cell>
          <table:table-cell office:value-type="float" office:value="57112" table:style-name="ce2">
            <text:p>571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decoración, montaje para la Feria Agropecuaria Nacional 2024</text:p>
          </table:table-cell>
          <table:table-cell office:value-type="string" table:style-name="ce1">
            <text:p>Compra Menor</text:p>
          </table:table-cell>
          <table:table-cell office:value-type="date" office:date-value="2024-03-01T14:50:06" table:style-name="ce4">
            <text:p>1/3/2024</text:p>
          </table:table-cell>
          <table:table-cell office:value-type="string" table:style-name="ce6">
            <text:p>Soluciones 365, SRL</text:p>
          </table:table-cell>
          <table:table-cell office:value-type="float" office:value="1320000" table:style-name="ce2">
            <text:p>132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acen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3-12T13:02:00" table:style-name="ce4">
            <text:p>12/3/2024</text:p>
          </table:table-cell>
          <table:table-cell office:value-type="string" table:style-name="ce6">
            <text:p>Top Inmobiliario, SRL<text:s/></text:p>
          </table:table-cell>
          <table:table-cell office:value-type="float" office:value="1680003" table:style-name="ce2">
            <text:p>16800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Montacarga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3-12T12:30:04" table:style-name="ce4">
            <text:p>12/3/2024</text:p>
          </table:table-cell>
          <table:table-cell office:value-type="string" table:style-name="ce6">
            <text:p>NYPA Corporation, SRL</text:p>
          </table:table-cell>
          <table:table-cell office:value-type="float" office:value="1125720" table:style-name="ce2">
            <text:p>11257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s a domicilio</text:p>
          </table:table-cell>
          <table:table-cell office:value-type="string" table:style-name="ce1">
            <text:p>Compra Menor</text:p>
          </table:table-cell>
          <table:table-cell office:value-type="date" office:date-value="2024-03-18T10:30:03" table:style-name="ce4">
            <text:p>18/3/2024</text:p>
          </table:table-cell>
          <table:table-cell office:value-type="string" table:style-name="ce6">
            <text:p>Grupo Gastronomico Tapa-1985, SRL</text:p>
          </table:table-cell>
          <table:table-cell office:value-type="float" office:value="1627751" table:style-name="ce2">
            <text:p>16277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otulación de Vehículos</text:p>
          </table:table-cell>
          <table:table-cell office:value-type="string" table:style-name="ce1">
            <text:p>Compra Menor</text:p>
          </table:table-cell>
          <table:table-cell office:value-type="date" office:date-value="2024-03-25T13:01:09" table:style-name="ce4">
            <text:p>25/3/2024</text:p>
          </table:table-cell>
          <table:table-cell office:value-type="string" table:style-name="ce6">
            <text:p>Inversiones LFG, SRL</text:p>
          </table:table-cell>
          <table:table-cell office:value-type="float" office:value="1902254.4" table:style-name="ce2">
            <text:p>1902254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Herramienta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3-27T11:25:05" table:style-name="ce4">
            <text:p>27/3/2024</text:p>
          </table:table-cell>
          <table:table-cell office:value-type="string" table:style-name="ce6">
            <text:p>Kaipa Diseños y Proyectos SRL</text:p>
          </table:table-cell>
          <table:table-cell office:value-type="float" office:value="1754125.46" table:style-name="ce2">
            <text:p>1754125.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edicamentos</text:p>
          </table:table-cell>
          <table:table-cell office:value-type="string" table:style-name="ce1">
            <text:p>Compra Menor</text:p>
          </table:table-cell>
          <table:table-cell office:value-type="date" office:date-value="2024-03-26T10:30:52" table:style-name="ce4">
            <text:p>26/3/2024</text:p>
          </table:table-cell>
          <table:table-cell office:value-type="string" table:style-name="ce6">
            <text:p>Amaram Enterprise, SRL</text:p>
          </table:table-cell>
          <table:table-cell office:value-type="float" office:value="813918" table:style-name="ce2">
            <text:p>8139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uniformes en tela orgánica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03-26T15:45:04" table:style-name="ce4">
            <text:p>26/3/2024</text:p>
          </table:table-cell>
          <table:table-cell office:value-type="string" table:style-name="ce6">
            <text:p>Declarado Desierto<text:s/>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Bolsas Plásticas (Fundas tipo T-Shirt) dirigido exclusivamente a Mipymes Mipymes Mujeres</text:p>
          </table:table-cell>
          <table:table-cell office:value-type="string" table:style-name="ce1">
            <text:p>Comparación de Precios</text:p>
          </table:table-cell>
          <table:table-cell office:value-type="date" office:date-value="2024-03-06T12:50:17" table:style-name="ce4">
            <text:p>6/3/2024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Periódico de circulación na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4-12T12:15:39" table:style-name="ce4">
            <text:p>12/4/2024</text:p>
          </table:table-cell>
          <table:table-cell office:value-type="string" table:style-name="ce6">
            <text:p>Editora Del Caribe, SA</text:p>
          </table:table-cell>
          <table:table-cell office:value-type="float" office:value="141600" table:style-name="ce2">
            <text:p>141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Catering en la charla dirigida a las secretarias dirigido a Mipymes Industrial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4-18T11:11:14" table:style-name="ce4">
            <text:p>18/4/2024</text:p>
          </table:table-cell>
          <table:table-cell office:value-type="string" table:style-name="ce6">
            <text:p>Innovus Business SRL</text:p>
          </table:table-cell>
          <table:table-cell office:value-type="float" office:value="59708" table:style-name="ce2">
            <text:p>597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Hilo para coser sacos</text:p>
          </table:table-cell>
          <table:table-cell office:value-type="string" table:style-name="ce1">
            <text:p>Compra Directa</text:p>
          </table:table-cell>
          <table:table-cell office:value-type="date" office:date-value="2024-04-19T10:10:38" table:style-name="ce4">
            <text:p>19/4/2024</text:p>
          </table:table-cell>
          <table:table-cell office:value-type="string" table:style-name="ce6">
            <text:p>Transcon Logistic Solutions, SRL</text:p>
          </table:table-cell>
          <table:table-cell office:value-type="float" office:value="233050" table:style-name="ce2">
            <text:p>2330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onvertidores de energía</text:p>
          </table:table-cell>
          <table:table-cell office:value-type="string" table:style-name="ce1">
            <text:p>Compra Directa</text:p>
          </table:table-cell>
          <table:table-cell office:value-type="date" office:date-value="2024-04-24T11:29:20" table:style-name="ce4">
            <text:p>24/4/2024</text:p>
          </table:table-cell>
          <table:table-cell office:value-type="string" table:style-name="ce6">
            <text:p>Inversiones Reiny, SRL</text:p>
          </table:table-cell>
          <table:table-cell office:value-type="float" office:value="258388.14" table:style-name="ce2">
            <text:p>258388.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ires Acondicionado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04-18T16:01:06" table:style-name="ce4">
            <text:p>18/4/2024</text:p>
          </table:table-cell>
          <table:table-cell office:value-type="string" table:style-name="ce6">
            <text:p>Soldier Electronic Security SES, SRL</text:p>
          </table:table-cell>
          <table:table-cell office:value-type="float" office:value="353646" table:style-name="ce2">
            <text:p>3536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l servicio de renta e instalación de impresoras multifuncional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04-26T14:20:03" table:style-name="ce4">
            <text:p>26/4/2024</text:p>
          </table:table-cell>
          <table:table-cell office:value-type="string" table:style-name="ce6">
            <text:p>R Tirado Solution Services, SRL</text:p>
          </table:table-cell>
          <table:table-cell office:value-type="float" office:value="1121000" table:style-name="ce2">
            <text:p>1121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para instalación de compresor de aire para maquina empacador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4-26T14:10:04" table:style-name="ce4">
            <text:p>26/4/2024</text:p>
          </table:table-cell>
          <table:table-cell office:value-type="string" table:style-name="ce6">
            <text:p>Kaipa Diseños Y Proyectos, SRL</text:p>
          </table:table-cell>
          <table:table-cell office:value-type="float" office:value="460200" table:style-name="ce2">
            <text:p>4602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de verja perimetral de la Gerencia de la Venezuela</text:p>
          </table:table-cell>
          <table:table-cell office:value-type="string" table:style-name="ce1">
            <text:p>Compra Directa</text:p>
          </table:table-cell>
          <table:table-cell office:value-type="date" office:date-value="2024-05-16T14:35:03" table:style-name="ce4">
            <text:p>16/5/2024</text:p>
          </table:table-cell>
          <table:table-cell office:value-type="string" table:style-name="ce6">
            <text:p>Inversiones LFG, SRL</text:p>
          </table:table-cell>
          <table:table-cell office:value-type="float" office:value="55122" table:style-name="ce2">
            <text:p>551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4-05-15T15:40:06" table:style-name="ce4">
            <text:p>15/5/2024</text:p>
          </table:table-cell>
          <table:table-cell office:value-type="string" table:style-name="ce6">
            <text:p>Tonos &amp; Colores, SRL</text:p>
          </table:table-cell>
          <table:table-cell office:value-type="float" office:value="940681.76" table:style-name="ce2">
            <text:p>940681.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5-15T15:45:01" table:style-name="ce4">
            <text:p>15/5/2024</text:p>
          </table:table-cell>
          <table:table-cell office:value-type="string" table:style-name="ce6">
            <text:p>Capam Dominicana, SRL</text:p>
          </table:table-cell>
          <table:table-cell office:value-type="float" office:value="1511934" table:style-name="ce2">
            <text:p>15119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6-12T00:00:00" table:style-name="ce4">
            <text:p>12/6/2024</text:p>
          </table:table-cell>
          <table:table-cell office:value-type="string" table:style-name="ce6">
            <text:p>Editora Del Caribe, SA</text:p>
          </table:table-cell>
          <table:table-cell office:value-type="float" office:value="53100" table:style-name="ce2">
            <text:p>531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cohol 70%</text:p>
          </table:table-cell>
          <table:table-cell office:value-type="string" table:style-name="ce1">
            <text:p>Compra Directa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Caribe República, S.R.L</text:p>
          </table:table-cell>
          <table:table-cell office:value-type="float" office:value="134520" table:style-name="ce2">
            <text:p>1345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ámparas Led 2 x 2 pies de plafón</text:p>
          </table:table-cell>
          <table:table-cell office:value-type="string" table:style-name="ce1">
            <text:p>Compra Directa</text:p>
          </table:table-cell>
          <table:table-cell office:value-type="date" office:date-value="2024-06-12T00:00:00" table:style-name="ce4">
            <text:p>12/6/2024</text:p>
          </table:table-cell>
          <table:table-cell office:value-type="string" table:style-name="ce6">
            <text:p>Caribe República, S.R.L</text:p>
          </table:table-cell>
          <table:table-cell office:value-type="float" office:value="229392" table:style-name="ce2">
            <text:p>2293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Balanzas mecánicas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6-28T14:07:15" table:style-name="ce4">
            <text:p>28/6/2024</text:p>
          </table:table-cell>
          <table:table-cell office:value-type="string" table:style-name="ce6">
            <text:p>Grupo Jocosa, SRL</text:p>
          </table:table-cell>
          <table:table-cell office:value-type="float" office:value="230100" table:style-name="ce2">
            <text:p>2301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pel de baños, servilletas y papel transparente dirigida a Mipyme Mujer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6-28T14:10:04" table:style-name="ce4">
            <text:p>28/6/2024</text:p>
          </table:table-cell>
          <table:table-cell office:value-type="string" table:style-name="ce6">
            <text:p>Hufrata Logistics Group, SRL</text:p>
          </table:table-cell>
          <table:table-cell office:value-type="float" office:value="233905.03" table:style-name="ce2">
            <text:p>233905.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ternet en fibra óptica por un año</text:p>
          </table:table-cell>
          <table:table-cell office:value-type="string" table:style-name="ce1">
            <text:p>Compra Directa</text:p>
          </table:table-cell>
          <table:table-cell office:value-type="date" office:date-value="2024-06-28T14:15:01" table:style-name="ce4">
            <text:p>28/6/2024</text:p>
          </table:table-cell>
          <table:table-cell office:value-type="string" table:style-name="ce6">
            <text:p>Colummbus Network, SRL</text:p>
          </table:table-cell>
          <table:table-cell office:value-type="float" office:value="130608" table:style-name="ce2">
            <text:p>1306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una (01) Hyundai H1 (Mini Van)</text:p>
          </table:table-cell>
          <table:table-cell office:value-type="string" table:style-name="ce1">
            <text:p>Compra Directa</text:p>
          </table:table-cell>
          <table:table-cell office:value-type="date" office:date-value="2024-06-28T13:45:04" table:style-name="ce4">
            <text:p>28/6/2024</text:p>
          </table:table-cell>
          <table:table-cell office:value-type="string" table:style-name="ce6">
            <text:p>Ozavi Rent Car, SRL</text:p>
          </table:table-cell>
          <table:table-cell office:value-type="float" office:value="234000" table:style-name="ce2">
            <text:p>234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Catering para ser utilizado en la auditoria de certificación de Sistema de Gestión (SGI)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6-28T15:11:24" table:style-name="ce4">
            <text:p>28/6/2024</text:p>
          </table:table-cell>
          <table:table-cell office:value-type="string" table:style-name="ce6">
            <text:p>Altagracia Carrasco Eventos, SRL</text:p>
          </table:table-cell>
          <table:table-cell office:value-type="float" office:value="40627.4" table:style-name="ce2">
            <text:p>40627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eléctricos para la gerencia de La Vega</text:p>
          </table:table-cell>
          <table:table-cell office:value-type="string" table:style-name="ce1">
            <text:p>Compra Directa</text:p>
          </table:table-cell>
          <table:table-cell office:value-type="date" office:date-value="2024-06-28T16:50:04" table:style-name="ce4">
            <text:p>28/6/2024</text:p>
          </table:table-cell>
          <table:table-cell office:value-type="string" table:style-name="ce6">
            <text:p>Hufrata Logistics Group, SRL</text:p>
          </table:table-cell>
          <table:table-cell office:value-type="float" office:value="229879.43" table:style-name="ce2">
            <text:p>229879.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de plomería para la gerencia de La Vega</text:p>
          </table:table-cell>
          <table:table-cell office:value-type="string" table:style-name="ce1">
            <text:p>Compra Directa</text:p>
          </table:table-cell>
          <table:table-cell office:value-type="date" office:date-value="2024-06-28T17:50:01" table:style-name="ce4">
            <text:p>28/6/2024</text:p>
          </table:table-cell>
          <table:table-cell office:value-type="string" table:style-name="ce6">
            <text:p>Hufrata Logistics Group, SRL</text:p>
          </table:table-cell>
          <table:table-cell office:value-type="float" office:value="101078.8" table:style-name="ce2">
            <text:p>101078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hocolate en barra 10/1</text:p>
          </table:table-cell>
          <table:table-cell office:value-type="string" table:style-name="ce1">
            <text:p>Compra Menor</text:p>
          </table:table-cell>
          <table:table-cell office:value-type="date" office:date-value="2024-06-10T00:00:00" table:style-name="ce4">
            <text:p>10/6/2024</text:p>
          </table:table-cell>
          <table:table-cell office:value-type="string" table:style-name="ce6">
            <text:p>Tingley Business, SRL</text:p>
          </table:table-cell>
          <table:table-cell office:value-type="float" office:value="1500097.5" table:style-name="ce2">
            <text:p>1500097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zón en polvo y Vinagre dora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6-10T00:00:00" table:style-name="ce4">
            <text:p>10/6/2024</text:p>
          </table:table-cell>
          <table:table-cell office:value-type="string" table:style-name="ce6">
            <text:p>Celna Enterprises, SRL</text:p>
          </table:table-cell>
          <table:table-cell office:value-type="float" office:value="424800" table:style-name="ce2">
            <text:p>424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zón en polvo y Vinagre dora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6-10T00:00:00" table:style-name="ce4">
            <text:p>10/6/2024</text:p>
          </table:table-cell>
          <table:table-cell office:value-type="string" table:style-name="ce6">
            <text:p>M&amp;CRD, SRL</text:p>
          </table:table-cell>
          <table:table-cell office:value-type="float" office:value="896800" table:style-name="ce2">
            <text:p>896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Harina de Maíz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6-10T00:00:00" table:style-name="ce4">
            <text:p>10/6/2024</text:p>
          </table:table-cell>
          <table:table-cell office:value-type="string" table:style-name="ce6">
            <text:p>Importadora Coav, SRL</text:p>
          </table:table-cell>
          <table:table-cell office:value-type="float" office:value="1260000" table:style-name="ce2">
            <text:p>126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de Avena Entera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M&amp;CRD, SRL</text:p>
          </table:table-cell>
          <table:table-cell office:value-type="float" office:value="1265000" table:style-name="ce2">
            <text:p>1265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uandules y Maíz enlatados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Binax Dominicana, SRL</text:p>
          </table:table-cell>
          <table:table-cell office:value-type="float" office:value="1564680" table:style-name="ce2">
            <text:p>15646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l molida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Cristales del Mar, SRL</text:p>
          </table:table-cell>
          <table:table-cell office:value-type="float" office:value="708000" table:style-name="ce2">
            <text:p>70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rdinas en salsa de tomate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Comercial Lander, SRL</text:p>
          </table:table-cell>
          <table:table-cell office:value-type="float" office:value="1100000" table:style-name="ce2">
            <text:p>11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spagueti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lmportadora Coav, SRL</text:p>
          </table:table-cell>
          <table:table-cell office:value-type="float" office:value="1276955" table:style-name="ce2">
            <text:p>12769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lchichas de Cerdo 10 Onza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Binax Dominicana, SRL</text:p>
          </table:table-cell>
          <table:table-cell office:value-type="float" office:value="1348600" table:style-name="ce2">
            <text:p>1348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sta de Tomate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4-06-12T00:00:00" table:style-name="ce4">
            <text:p>12/6/2024</text:p>
          </table:table-cell>
          <table:table-cell office:value-type="string" table:style-name="ce6">
            <text:p>M&amp;CRD, SRL</text:p>
          </table:table-cell>
          <table:table-cell office:value-type="float" office:value="1610700" table:style-name="ce2">
            <text:p>16107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afé Molido 1/2 libra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Inversiones Yang, SRL</text:p>
          </table:table-cell>
          <table:table-cell office:value-type="float" office:value="1261500" table:style-name="ce2">
            <text:p>12615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lmportadora Coav, SRL</text:p>
          </table:table-cell>
          <table:table-cell office:value-type="float" office:value="1798000" table:style-name="ce2">
            <text:p>179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eche en polvo 125 gramo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Binax Dominicana, SRL</text:p>
          </table:table-cell>
          <table:table-cell office:value-type="float" office:value="630000" table:style-name="ce2">
            <text:p>63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imentos y Bebidas para consumo Institucional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4-06-12T00:00:00" table:style-name="ce4">
            <text:p>12/6/2024</text:p>
          </table:table-cell>
          <table:table-cell office:value-type="string" table:style-name="ce6">
            <text:p>GTG Inctustrial, SRL</text:p>
          </table:table-cell>
          <table:table-cell office:value-type="float" office:value="277725.8" table:style-name="ce2">
            <text:p>277725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roductos de papel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6-25T16:12:22" table:style-name="ce4">
            <text:p>25/6/2024</text:p>
          </table:table-cell>
          <table:table-cell office:value-type="string" table:style-name="ce6">
            <text:p>Impresos Yeddy, SRL</text:p>
          </table:table-cell>
          <table:table-cell office:value-type="float" office:value="492481.26" table:style-name="ce2">
            <text:p>492481.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audiovisuales</text:p>
          </table:table-cell>
          <table:table-cell office:value-type="string" table:style-name="ce1">
            <text:p>Compra Menor</text:p>
          </table:table-cell>
          <table:table-cell office:value-type="date" office:date-value="2024-06-26T10:31:28" table:style-name="ce4">
            <text:p>26/6/2024</text:p>
          </table:table-cell>
          <table:table-cell office:value-type="string" table:style-name="ce6">
            <text:p>Baetek, SRL</text:p>
          </table:table-cell>
          <table:table-cell office:value-type="float" office:value="307767.59999999998" table:style-name="ce6">
            <text:p>307767.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24-06-25T16:15:15" table:style-name="ce4">
            <text:p>25/6/2024</text:p>
          </table:table-cell>
          <table:table-cell office:value-type="string" table:style-name="ce6">
            <text:p>GTG Industrial, SRL</text:p>
          </table:table-cell>
          <table:table-cell office:value-type="float" office:value="458578.92" table:style-name="ce6">
            <text:p>458578.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de oficina dirigido a Mipymes Mujeres (Compra Verdes)</text:p>
          </table:table-cell>
          <table:table-cell office:value-type="string" table:style-name="ce1">
            <text:p>Compra Menor</text:p>
          </table:table-cell>
          <table:table-cell office:value-type="date" office:date-value="2024-06-28T15:15:07" table:style-name="ce4">
            <text:p>28/6/2024</text:p>
          </table:table-cell>
          <table:table-cell office:value-type="string" table:style-name="ce6">
            <text:p>Tech Plus Office Tepluof, SRL</text:p>
          </table:table-cell>
          <table:table-cell office:value-type="float" office:value="183863.58" table:style-name="ce6">
            <text:p>183863.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s a domicilio</text:p>
          </table:table-cell>
          <table:table-cell office:value-type="string" table:style-name="ce1">
            <text:p>Compra Menor</text:p>
          </table:table-cell>
          <table:table-cell office:value-type="date" office:date-value="2024-06-28T16:11:05" table:style-name="ce4">
            <text:p>28/6/2024</text:p>
          </table:table-cell>
          <table:table-cell office:value-type="string" table:style-name="ce6">
            <text:p>The Clasic Gourmet H&amp;A, SRL</text:p>
          </table:table-cell>
          <table:table-cell office:value-type="float" office:value="1620000.76" table:style-name="ce6">
            <text:p>1620000.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lla para empaque, dirigido a Mipymes y Mipymes Mujeres</text:p>
          </table:table-cell>
          <table:table-cell office:value-type="string" table:style-name="ce1">
            <text:p>Comparación de Precios</text:p>
          </table:table-cell>
          <table:table-cell office:value-type="date" office:date-value="2024-06-27T14:00:20" table:style-name="ce4">
            <text:p>27/6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Rollos de Láminas Transparentes con logo, dirigido exclusivamente a MIPYMES y MIPYMES MUJERES.</text:p>
          </table:table-cell>
          <table:table-cell office:value-type="string" table:style-name="ce1">
            <text:p>Comparación de Precios</text:p>
          </table:table-cell>
          <table:table-cell office:value-type="date" office:date-value="2024-06-27T14:30:39" table:style-name="ce4">
            <text:p>27/6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quinas Encuadernadoras</text:p>
          </table:table-cell>
          <table:table-cell office:value-type="string" table:style-name="ce1">
            <text:p>Compra Directa</text:p>
          </table:table-cell>
          <table:table-cell office:value-type="date" office:date-value="2024-07-18T10:30:54" table:style-name="ce4">
            <text:p>18/7/2024</text:p>
          </table:table-cell>
          <table:table-cell office:value-type="string" table:style-name="ce6">
            <text:p>Ramirez &amp; Mojica Envoy Pack Courier Express, SRL</text:p>
          </table:table-cell>
          <table:table-cell office:value-type="float" office:value="24426" table:style-name="ce6">
            <text:p>244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inistro e instalación de Puertas y Ventanas para la gerencia de Santiago de los Caballeros</text:p>
          </table:table-cell>
          <table:table-cell office:value-type="string" table:style-name="ce1">
            <text:p>Compra Directa</text:p>
          </table:table-cell>
          <table:table-cell office:value-type="date" office:date-value="2024-07-19T10:30:02" table:style-name="ce4">
            <text:p>19/7/2024</text:p>
          </table:table-cell>
          <table:table-cell office:value-type="string" table:style-name="ce6">
            <text:p>Grupo Arqlux, SRL</text:p>
          </table:table-cell>
          <table:table-cell office:value-type="float" office:value="257495.12" table:style-name="ce6">
            <text:p>257495.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uantes de nitrilo biodegradabl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7-19T11:04:51" table:style-name="ce4">
            <text:p>19/7/2024</text:p>
          </table:table-cell>
          <table:table-cell office:value-type="string" table:style-name="ce6">
            <text:p>Faor, S.R.L.</text:p>
          </table:table-cell>
          <table:table-cell office:value-type="float" office:value="232696" table:style-name="ce6">
            <text:p>2326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vehículo para el traslado de personal del departamento de Ingeniería y Arquitectura</text:p>
          </table:table-cell>
          <table:table-cell office:value-type="string" table:style-name="ce1">
            <text:p>Compra Directa</text:p>
          </table:table-cell>
          <table:table-cell office:value-type="date" office:date-value="2024-07-24T11:55:01" table:style-name="ce4">
            <text:p>24/7/2024</text:p>
          </table:table-cell>
          <table:table-cell office:value-type="string" table:style-name="ce6">
            <text:p>Ozavi Rent Car, SRL</text:p>
          </table:table-cell>
          <table:table-cell office:value-type="float" office:value="258000" table:style-name="ce6">
            <text:p>25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Televisor Plasma de 42 pulgadas</text:p>
          </table:table-cell>
          <table:table-cell office:value-type="string" table:style-name="ce1">
            <text:p>Compra Directa</text:p>
          </table:table-cell>
          <table:table-cell office:value-type="date" office:date-value="2024-07-24T11:25:02" table:style-name="ce4">
            <text:p>24/7/2024</text:p>
          </table:table-cell>
          <table:table-cell office:value-type="string" table:style-name="ce6">
            <text:p>Global Tech Advisory GTA, S. R. L</text:p>
          </table:table-cell>
          <table:table-cell office:value-type="float" office:value="25748.78" table:style-name="ce6">
            <text:p>25748.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Utensilios desechabl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7-26T12:04:11" table:style-name="ce4">
            <text:p>26/7/2024</text:p>
          </table:table-cell>
          <table:table-cell office:value-type="string" table:style-name="ce6">
            <text:p>Flujo Fácil Soluciones, S.R.L.</text:p>
          </table:table-cell>
          <table:table-cell office:value-type="float" office:value="252039.74" table:style-name="ce6">
            <text:p>252039.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4-07-24T10:30:22" table:style-name="ce4">
            <text:p>24/7/2024</text:p>
          </table:table-cell>
          <table:table-cell office:value-type="string" table:style-name="ce6">
            <text:p>Agua Crystal, SA</text:p>
          </table:table-cell>
          <table:table-cell office:value-type="float" office:value="204000" table:style-name="ce6">
            <text:p>204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para la confección de carnets</text:p>
          </table:table-cell>
          <table:table-cell office:value-type="string" table:style-name="ce1">
            <text:p>Compra Directa</text:p>
          </table:table-cell>
          <table:table-cell office:value-type="date" office:date-value="2024-07-25T09:35:04" table:style-name="ce4">
            <text:p>25/7/2024</text:p>
          </table:table-cell>
          <table:table-cell office:value-type="string" table:style-name="ce6">
            <text:p>Flujo Fácil Soluciones, S.R.L.</text:p>
          </table:table-cell>
          <table:table-cell office:value-type="float" office:value="168268" table:style-name="ce6">
            <text:p>1682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Neveras y Bebedero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7-24T12:30:05" table:style-name="ce4">
            <text:p>24/7/2024</text:p>
          </table:table-cell>
          <table:table-cell office:value-type="string" table:style-name="ce6">
            <text:p>Global Tech Advisory GTA, S. R. L</text:p>
          </table:table-cell>
          <table:table-cell office:value-type="float" office:value="233109" table:style-name="ce6">
            <text:p>2331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olchones y ropa de cama</text:p>
          </table:table-cell>
          <table:table-cell office:value-type="string" table:style-name="ce1">
            <text:p>Compra Directa</text:p>
          </table:table-cell>
          <table:table-cell office:value-type="date" office:date-value="2024-07-26T11:50:00" table:style-name="ce4">
            <text:p>26/7/2024</text:p>
          </table:table-cell>
          <table:table-cell office:value-type="string" table:style-name="ce6">
            <text:p>Soluciones Roussard, SRL</text:p>
          </table:table-cell>
          <table:table-cell office:value-type="float" office:value="47473.760000000002" table:style-name="ce6">
            <text:p>47473.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de oficina dirigido a Mipymes Mujeres (Compra Verdes)</text:p>
          </table:table-cell>
          <table:table-cell office:value-type="string" table:style-name="ce1">
            <text:p>Compra Menor</text:p>
          </table:table-cell>
          <table:table-cell office:value-type="date" office:date-value="2024-07-16T15:35:00" table:style-name="ce4">
            <text:p>16/7/2024</text:p>
          </table:table-cell>
          <table:table-cell office:value-type="string" table:style-name="ce6">
            <text:p>Tech Plus Office Tepluof, SRL</text:p>
          </table:table-cell>
          <table:table-cell office:value-type="float" office:value="189011.58" table:style-name="ce6">
            <text:p>189011.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uatro (04) Contenedores para Oficinas y Almacén de 40 pies cada uno, por cuatro (04) meses,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7-17T15:25:03" table:style-name="ce4">
            <text:p>17/7/2024</text:p>
          </table:table-cell>
          <table:table-cell office:value-type="string" table:style-name="ce6">
            <text:p>L &amp; D Transport, SRL</text:p>
          </table:table-cell>
          <table:table-cell office:value-type="float" office:value="1675600" table:style-name="ce6">
            <text:p>1675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eparación de Techos de Oficinas Administrativas del Edificio Principal<text:s/></text:p>
          </table:table-cell>
          <table:table-cell office:value-type="string" table:style-name="ce1">
            <text:p>Compra Menor</text:p>
          </table:table-cell>
          <table:table-cell office:value-type="date" office:date-value="2024-07-18T14:30:27" table:style-name="ce4">
            <text:p>18/7/2024</text:p>
          </table:table-cell>
          <table:table-cell office:value-type="string" table:style-name="ce6">
            <text:p>Constructora E Ingeniería Antigua Caceres, SRL</text:p>
          </table:table-cell>
          <table:table-cell office:value-type="float" office:value="1564676.46" table:style-name="ce6">
            <text:p>1564676.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bos Alimenticios para los programas que desarrolla la Institución por los efectos provocado por las altraciones atmofericas sobre provincias de las regiones: norte, noroeste, la llanura oriental</text:p>
          </table:table-cell>
          <table:table-cell office:value-type="string" table:style-name="ce1">
            <text:p>Procesos de Excepción</text:p>
          </table:table-cell>
          <table:table-cell office:value-type="date" office:date-value="2024-07-22T16:10:05" table:style-name="ce4">
            <text:p>22/7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roductos alimenticios para los que desarrolla la Institución por los efectos provocado por las alteraciones atmosféricas sobre provincias de las regiones: norte, noroeste, la llanura</text:p>
          </table:table-cell>
          <table:table-cell office:value-type="string" table:style-name="ce1">
            <text:p>Procesos de Excepción</text:p>
          </table:table-cell>
          <table:table-cell office:value-type="date" office:date-value="2024-07-22T16:02:33" table:style-name="ce4">
            <text:p>22/7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canal de transmis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8-07T00:00:00" table:style-name="ce4">
            <text:p>7/8/2024</text:p>
          </table:table-cell>
          <table:table-cell office:value-type="string" table:style-name="ce6">
            <text:p>Cadena de Noticia – Television (CDN-TV), S.A.</text:p>
          </table:table-cell>
          <table:table-cell office:value-type="float" office:value="70800" table:style-name="ce6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 INESPRE-MAE-PEUR-2024-0002</text:p>
          </table:table-cell>
          <table:table-cell office:value-type="string" table:style-name="ce1">
            <text:p>Compra Directa</text:p>
          </table:table-cell>
          <table:table-cell office:value-type="date" office:date-value="2024-09-10T00:00:00" table:style-name="ce4">
            <text:p>10/9/2024</text:p>
          </table:table-cell>
          <table:table-cell office:value-type="string" table:style-name="ce6">
            <text:p>Editora El Nuevo Diario, SA</text:p>
          </table:table-cell>
          <table:table-cell office:value-type="float" office:value="70800" table:style-name="ce6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 INESPRE-MAE-PEUR-2024-0002</text:p>
          </table:table-cell>
          <table:table-cell office:value-type="string" table:style-name="ce1">
            <text:p>Compra Directa</text:p>
          </table:table-cell>
          <table:table-cell office:value-type="date" office:date-value="2024-09-10T00:00:00" table:style-name="ce4">
            <text:p>10/9/2024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6">
            <text:p>67316.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quinas contadoras de dinero</text:p>
          </table:table-cell>
          <table:table-cell office:value-type="string" table:style-name="ce1">
            <text:p>Compra Directa</text:p>
          </table:table-cell>
          <table:table-cell office:value-type="date" office:date-value="2024-09-11T19:45:10" table:style-name="ce4">
            <text:p>11/9/2024</text:p>
          </table:table-cell>
          <table:table-cell office:value-type="string" table:style-name="ce6">
            <text:p>Importadora Dopel, SRL</text:p>
          </table:table-cell>
          <table:table-cell office:value-type="float" office:value="153223" table:style-name="ce6">
            <text:p>1532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apiceros detectores de billetes falsos</text:p>
          </table:table-cell>
          <table:table-cell office:value-type="string" table:style-name="ce1">
            <text:p>Compra Directa</text:p>
          </table:table-cell>
          <table:table-cell office:value-type="date" office:date-value="2024-09-16T13:35:03" table:style-name="ce4">
            <text:p>16/9/2024</text:p>
          </table:table-cell>
          <table:table-cell office:value-type="string" table:style-name="ce6">
            <text:p>Grupo Jocosa, SRL</text:p>
          </table:table-cell>
          <table:table-cell office:value-type="float" office:value="116820" table:style-name="ce6">
            <text:p>1168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Sellos Gomigrafos Pretintados</text:p>
          </table:table-cell>
          <table:table-cell office:value-type="string" table:style-name="ce1">
            <text:p>Compra Directa</text:p>
          </table:table-cell>
          <table:table-cell office:value-type="date" office:date-value="2024-09-30T00:00:00" table:style-name="ce4">
            <text:p>30/9/2024</text:p>
          </table:table-cell>
          <table:table-cell office:value-type="string" table:style-name="ce6">
            <text:p>Grupo Pared Dura, SRL</text:p>
          </table:table-cell>
          <table:table-cell office:value-type="float" office:value="45684.83" table:style-name="ce6">
            <text:p>45684.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adoras eléctricas y calculadoras manuales</text:p>
          </table:table-cell>
          <table:table-cell office:value-type="string" table:style-name="ce1">
            <text:p>Compra Menor</text:p>
          </table:table-cell>
          <table:table-cell office:value-type="date" office:date-value="2024-09-09T15:50:05" table:style-name="ce4">
            <text:p>9/9/2024</text:p>
          </table:table-cell>
          <table:table-cell office:value-type="string" table:style-name="ce6">
            <text:p>Offitek, SRL</text:p>
          </table:table-cell>
          <table:table-cell office:value-type="float" office:value="300574" table:style-name="ce6">
            <text:p>3005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<text:s/>de Carpas blancas con log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4-09-10T11:40:03" table:style-name="ce4">
            <text:p>10/9/2024</text:p>
          </table:table-cell>
          <table:table-cell office:value-type="string" table:style-name="ce6">
            <text:p>Alegre Eventos, SRL</text:p>
          </table:table-cell>
          <table:table-cell office:value-type="float" office:value="1180000" table:style-name="ce6">
            <text:p>118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4-09-30T17:50:03" table:style-name="ce4">
            <text:p>30/9/2024</text:p>
          </table:table-cell>
          <table:table-cell office:value-type="string" table:style-name="ce6">
            <text:p>Ronel Diaz Investment, SRL</text:p>
          </table:table-cell>
          <table:table-cell office:value-type="float" office:value="1668520" table:style-name="ce6">
            <text:p>16685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Servicios de Transporte, dirigido exclusivamente a Mipymes</text:p>
          </table:table-cell>
          <table:table-cell office:value-type="string" table:style-name="ce1">
            <text:p>Procesos de Excepción</text:p>
          </table:table-cell>
          <table:table-cell office:value-type="date" office:date-value="2024-09-12T09:03:06" table:style-name="ce4">
            <text:p>12/9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Catering para Taller Planificación del Proceso de Gestión y Evaluación Laboral</text:p>
          </table:table-cell>
          <table:table-cell office:value-type="string" table:style-name="ce1">
            <text:p>Compra Directa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6">
            <text:p>Hoteles Nacionales, SA</text:p>
          </table:table-cell>
          <table:table-cell office:value-type="float" office:value="194826.01" table:style-name="ce6">
            <text:p>194826.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on del servicio de renta e instalación de impresoras multifuncional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10-29T00:00:00" table:style-name="ce4">
            <text:p>29/10/2024</text:p>
          </table:table-cell>
          <table:table-cell office:value-type="string" table:style-name="ce6">
            <text:p>Multiservicios Nivar, SRL</text:p>
          </table:table-cell>
          <table:table-cell office:value-type="float" office:value="965000" table:style-name="ce6">
            <text:p>965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uatro (4) contenedores para oficina y almacén de 40 píes cada uno, por un periodo de cuatro (4) meses, dirigido a Mipymes.</text:p>
          </table:table-cell>
          <table:table-cell office:value-type="string" table:style-name="ce1">
            <text:p>Compra Menor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6">
            <text:p>L &amp; D Transport, SRL</text:p>
          </table:table-cell>
          <table:table-cell office:value-type="float" office:value="1675600" table:style-name="ce6">
            <text:p>1675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llas para empaques manuales</text:p>
          </table:table-cell>
          <table:table-cell office:value-type="string" table:style-name="ce1">
            <text:p>Compra Menor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6">
            <text:p>Jeram Investment, SRL</text:p>
          </table:table-cell>
          <table:table-cell office:value-type="float" office:value="1847968.5" table:style-name="ce6">
            <text:p>1847968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oloshirt con logo bordado</text:p>
          </table:table-cell>
          <table:table-cell office:value-type="string" table:style-name="ce1">
            <text:p>Compra Menor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6">
            <text:p>Gregoria Del Rosario Ortiz Then</text:p>
          </table:table-cell>
          <table:table-cell office:value-type="float" office:value="224200" table:style-name="ce6">
            <text:p>2242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4-12-03T00:00:00" table:style-name="ce4">
            <text:p>3/12/2024</text:p>
          </table:table-cell>
          <table:table-cell office:value-type="string" table:style-name="ce6">
            <text:p>Agua Crystal, SA</text:p>
          </table:table-cell>
          <table:table-cell office:value-type="float" office:value="204000" table:style-name="ce6">
            <text:p>204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pel de baño, servilletas y otros (Compra Verde)</text:p>
          </table:table-cell>
          <table:table-cell office:value-type="string" table:style-name="ce1">
            <text:p>Compra Directa</text:p>
          </table:table-cell>
          <table:table-cell office:value-type="date" office:date-value="2024-12-04T00:00:00" table:style-name="ce4">
            <text:p>4/12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uso de espacio en el Parque Central de Santiago para las ferias “Navidad del Cambio con INESPRE”</text:p>
          </table:table-cell>
          <table:table-cell office:value-type="string" table:style-name="ce1">
            <text:p>Compra Directa</text:p>
          </table:table-cell>
          <table:table-cell office:value-type="date" office:date-value="2024-12-09T00:00:00" table:style-name="ce4">
            <text:p>9/12/2024</text:p>
          </table:table-cell>
          <table:table-cell office:value-type="string" table:style-name="ce6">
            <text:p>Patronato para la Administacion del Parque Central de Santiago</text:p>
          </table:table-cell>
          <table:table-cell office:value-type="float" office:value="200000" table:style-name="ce6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pel de baño, servilletas y otro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6">
            <text:p>Grupo MMV, SRL</text:p>
          </table:table-cell>
          <table:table-cell office:value-type="float" office:value="234900" table:style-name="ce6">
            <text:p>2349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Techos y Estructuras para las ferias “La Navidad del Cambio con INESPRE” Santo Domingo y Santiago.</text:p>
          </table:table-cell>
          <table:table-cell office:value-type="string" table:style-name="ce1">
            <text:p>Compra Menor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6">
            <text:p>Miramar Eventos, SRL</text:p>
          </table:table-cell>
          <table:table-cell office:value-type="float" office:value="1500000" table:style-name="ce6">
            <text:p>15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Sistema de Luces ambientales, Sonido, Climatización, Distribución eléctrica, Planta eléctrica, transporte, montaje y desmontaje para las ferias “La Navidad del Cambio con INESPRE” Santo Do</text:p>
          </table:table-cell>
          <table:table-cell office:value-type="string" table:style-name="ce1">
            <text:p>Compra Menor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6">
            <text:p>Miramar Eventos, SRL</text:p>
          </table:table-cell>
          <table:table-cell office:value-type="float" office:value="1500000" table:style-name="ce6">
            <text:p>15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aires acondicionados y accesorio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6">
            <text:p>Climaster, SRL</text:p>
          </table:table-cell>
          <table:table-cell office:value-type="float" office:value="275225.19" table:style-name="ce6">
            <text:p>275225.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6">
            <text:p>Grupo Brizatlantica SRL</text:p>
          </table:table-cell>
          <table:table-cell office:value-type="float" office:value="426409.17" table:style-name="ce6">
            <text:p>426409.17</text:p>
          </table:table-cell>
          <table:table-cell table:style-name="ce6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Adquisición de ofrenda floral</text:p>
          </table:table-cell>
          <table:table-cell office:value-type="string" table:style-name="ce1">
            <text:p>Compra Directa</text:p>
          </table:table-cell>
          <table:table-cell office:value-type="date" office:date-value="2025-01-30T12:40:02" table:style-name="ce4">
            <text:p>30/1/2025</text:p>
          </table:table-cell>
          <table:table-cell office:value-type="string" table:style-name="ce6">
            <text:p>Crisflor Floristeria SRL</text:p>
          </table:table-cell>
          <table:table-cell office:value-type="float" office:value="31500" table:style-name="ce6">
            <text:p>31500</text:p>
          </table:table-cell>
          <table:table-cell table:style-name="ce6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5-01-31T14:30:05" table:style-name="ce4">
            <text:p>31/1/2025</text:p>
          </table:table-cell>
          <table:table-cell office:value-type="string" table:style-name="ce6">
            <text:p>Ronel Diaz Investment, SRL</text:p>
          </table:table-cell>
          <table:table-cell office:value-type="float" office:value="1668520" table:style-name="ce6">
            <text:p>1668520</text:p>
          </table:table-cell>
          <table:table-cell table:style-name="ce6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Durante el mes de febrero 2025 no se realizó ningún proceso de compras bajo esta modalidad.</text:p>
          </table:table-cell>
          <table:table-cell office:value-type="string" table:style-name="ce6">
            <text:p>N/A</text:p>
          </table:table-cell>
          <table:table-cell office:value-type="date" office:date-value="2025-02-01T00:00:00" table:style-name="ce4">
            <text:p>1/2/2025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diseño de banners para la Feria Agropecuaria Nacional 2025</text:p>
          </table:table-cell>
          <table:table-cell office:value-type="string" table:style-name="ce1">
            <text:p>Compra Directa</text:p>
          </table:table-cell>
          <table:table-cell office:value-type="date" office:date-value="2025-03-11T00:00:00" table:style-name="ce4">
            <text:p>11/3/2025</text:p>
          </table:table-cell>
          <table:table-cell office:value-type="string" table:style-name="ce6">
            <text:p>FABERLUX Publicidad &amp; Eventos, SRL</text:p>
          </table:table-cell>
          <table:table-cell office:value-type="float" office:value="130000" table:style-name="ce10">
            <text:p>130,00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materiales para la confecciones carnets</text:p>
          </table:table-cell>
          <table:table-cell office:value-type="string" table:style-name="ce1">
            <text:p>Compra Directa</text:p>
          </table:table-cell>
          <table:table-cell office:value-type="date" office:date-value="2025-03-17T00:00:00" table:style-name="ce4">
            <text:p>17/3/2025</text:p>
          </table:table-cell>
          <table:table-cell office:value-type="string" table:style-name="ce6">
            <text:p>NYPA Corporation, SRL</text:p>
          </table:table-cell>
          <table:table-cell office:value-type="float" office:value="155382" table:style-name="ce10">
            <text:p>155,382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mantenimiento y reparación de maquina empacadora de arroz</text:p>
          </table:table-cell>
          <table:table-cell office:value-type="string" table:style-name="ce1">
            <text:p>Compra Directa</text:p>
          </table:table-cell>
          <table:table-cell office:value-type="date" office:date-value="2025-03-24T00:00:00" table:style-name="ce4">
            <text:p>24/3/2025</text:p>
          </table:table-cell>
          <table:table-cell office:value-type="string" table:style-name="ce6">
            <text:p>Cancelado</text:p>
          </table:table-cell>
          <table:table-cell office:value-type="float" office:value="84960" table:style-name="ce10">
            <text:p>84,96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configuración de control de acceso a puerta Dirección Ejecutiva</text:p>
          </table:table-cell>
          <table:table-cell office:value-type="string" table:style-name="ce1">
            <text:p>Compra Directa</text:p>
          </table:table-cell>
          <table:table-cell office:value-type="date" office:date-value="2025-03-12T00:00:00" table:style-name="ce4">
            <text:p>12/3/2025</text:p>
          </table:table-cell>
          <table:table-cell office:value-type="string" table:style-name="ce6">
            <text:p>Inversiones Vanor, SRL</text:p>
          </table:table-cell>
          <table:table-cell office:value-type="float" office:value="23128" table:style-name="ce10">
            <text:p>23,128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Desayunos preempacados para le personal en la Feria Agropecuaria Nacional 2025</text:p>
          </table:table-cell>
          <table:table-cell office:value-type="string" table:style-name="ce1">
            <text:p>Compra Directa</text:p>
          </table:table-cell>
          <table:table-cell office:value-type="date" office:date-value="2025-03-19T00:00:00" table:style-name="ce4">
            <text:p>19/3/2025</text:p>
          </table:table-cell>
          <table:table-cell office:value-type="string" table:style-name="ce6">
            <text:p>Brada Services, SRL</text:p>
          </table:table-cell>
          <table:table-cell office:value-type="float" office:value="246738" table:style-name="ce10">
            <text:p>246,738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hielo y agua embotellada para la Feria Agropecuaria Nacional 2025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5-03-20T00:00:00" table:style-name="ce4">
            <text:p>20/3/2025</text:p>
          </table:table-cell>
          <table:table-cell office:value-type="string" table:style-name="ce6">
            <text:p>Grupo Alaska, SA</text:p>
          </table:table-cell>
          <table:table-cell office:value-type="float" office:value="30050" table:style-name="ce10">
            <text:p>30,05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hielo y agua embotellada para la Feria Agropecuaria Nacional 2025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5-03-20T00:00:00" table:style-name="ce4">
            <text:p>20/3/2025</text:p>
          </table:table-cell>
          <table:table-cell office:value-type="string" table:style-name="ce6">
            <text:p>Planeta Azul, SA</text:p>
          </table:table-cell>
          <table:table-cell office:value-type="float" office:value="87750" table:style-name="ce10">
            <text:p>87,75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Fundas tipo t-shirt para la Feria Agropecuaria Nacional 2025</text:p>
          </table:table-cell>
          <table:table-cell office:value-type="string" table:style-name="ce1">
            <text:p>Compra Directa</text:p>
          </table:table-cell>
          <table:table-cell office:value-type="date" office:date-value="2025-03-20T00:00:00" table:style-name="ce4">
            <text:p>20/3/2025</text:p>
          </table:table-cell>
          <table:table-cell office:value-type="string" table:style-name="ce6">
            <text:p>Amaram Enterprise, SRL</text:p>
          </table:table-cell>
          <table:table-cell office:value-type="float" office:value="247180.5" table:style-name="ce10">
            <text:p>247,180.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ntratación de Servicio de transporte para el personal de la Feria Agropecuaria Nacional 2025</text:p>
          </table:table-cell>
          <table:table-cell office:value-type="string" table:style-name="ce1">
            <text:p>Compra Directa</text:p>
          </table:table-cell>
          <table:table-cell office:value-type="date" office:date-value="2025-03-20T00:00:00" table:style-name="ce4">
            <text:p>20/3/2025</text:p>
          </table:table-cell>
          <table:table-cell office:value-type="string" table:style-name="ce6">
            <text:p>Inversiones Reiny, SRL</text:p>
          </table:table-cell>
          <table:table-cell office:value-type="float" office:value="246300" table:style-name="ce10">
            <text:p>246,30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Alquiler de sillas plásticas y mesas para <text:s/>la Feria Agropecuaria Nacional 2025</text:p>
          </table:table-cell>
          <table:table-cell office:value-type="string" table:style-name="ce1">
            <text:p>Compra Directa</text:p>
          </table:table-cell>
          <table:table-cell office:value-type="date" office:date-value="2025-03-20T00:00:00" table:style-name="ce4">
            <text:p>20/3/2025</text:p>
          </table:table-cell>
          <table:table-cell office:value-type="string" table:style-name="ce6">
            <text:p>Altagracia Carrasco Eventos, SRL</text:p>
          </table:table-cell>
          <table:table-cell office:value-type="float" office:value="33394" table:style-name="ce10">
            <text:p>33,394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gomas para camioneta</text:p>
          </table:table-cell>
          <table:table-cell office:value-type="string" table:style-name="ce1">
            <text:p>Compra Directa</text:p>
          </table:table-cell>
          <table:table-cell office:value-type="date" office:date-value="2025-03-25T00:00:00" table:style-name="ce4">
            <text:p>25/3/2025</text:p>
          </table:table-cell>
          <table:table-cell office:value-type="string" table:style-name="ce6">
            <text:p>Khalicco Investments, SRL</text:p>
          </table:table-cell>
          <table:table-cell office:value-type="float" office:value="32450" table:style-name="ce10">
            <text:p>32,450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s típicos para el personal en la Feria Agropecuaria Nacional 2025</text:p>
          </table:table-cell>
          <table:table-cell office:value-type="string" table:style-name="ce1">
            <text:p>Compra Directa</text:p>
          </table:table-cell>
          <table:table-cell office:value-type="date" office:date-value="2025-03-26T00:00:00" table:style-name="ce4">
            <text:p>26/3/2025</text:p>
          </table:table-cell>
          <table:table-cell office:value-type="string" table:style-name="ce6">
            <text:p>Brada Services, SRL</text:p>
          </table:table-cell>
          <table:table-cell office:value-type="float" office:value="256296" table:style-name="ce10">
            <text:p>256,296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re-empacada para el personal en la Feria Agropecuaria Nacional 2025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5-03-26T00:00:00" table:style-name="ce4">
            <text:p>26/3/2025</text:p>
          </table:table-cell>
          <table:table-cell office:value-type="string" table:style-name="ce6">
            <text:p>Brada Services, SRL</text:p>
          </table:table-cell>
          <table:table-cell office:value-type="float" office:value="22066" table:style-name="ce10">
            <text:p>22,066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edicamentos</text:p>
          </table:table-cell>
          <table:table-cell office:value-type="string" table:style-name="ce1">
            <text:p>Compra Directa</text:p>
          </table:table-cell>
          <table:table-cell office:value-type="date" office:date-value="2025-03-31T00:00:00" table:style-name="ce4">
            <text:p>31/3/2025</text:p>
          </table:table-cell>
          <table:table-cell office:value-type="string" table:style-name="ce6">
            <text:p>Idemesa, SRL</text:p>
          </table:table-cell>
          <table:table-cell office:value-type="float" office:value="80695" table:style-name="ce10">
            <text:p>80,695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Estructura para la Feria Agropecuaria Nacional 2025</text:p>
          </table:table-cell>
          <table:table-cell office:value-type="string" table:style-name="ce6">
            <text:p>Compra Menor</text:p>
          </table:table-cell>
          <table:table-cell office:value-type="date" office:date-value="2025-03-11T00:00:00" table:style-name="ce4">
            <text:p>11/3/2025</text:p>
          </table:table-cell>
          <table:table-cell office:value-type="string" table:style-name="ce6">
            <text:p>Miramar Eventos, SRL<text:s/></text:p>
          </table:table-cell>
          <table:table-cell office:value-type="float" office:value="877330" table:style-name="ce10">
            <text:p>877,330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iagramación y Diseño Gráfico del Plan Estratégico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5-04-01T00:00:00" table:style-name="ce4">
            <text:p>1/4/2025</text:p>
          </table:table-cell>
          <table:table-cell office:value-type="string" table:style-name="ce6">
            <text:p>Brite Secure Solutions, SRL</text:p>
          </table:table-cell>
          <table:table-cell office:value-type="float" office:value="42792.04" table:style-name="ce2">
            <text:p>42792.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sillas plásticas y mesas para la extensión de la Feria en la Ciudad Ganadera</text:p>
          </table:table-cell>
          <table:table-cell office:value-type="string" table:style-name="ce1">
            <text:p>Compra Directa</text:p>
          </table:table-cell>
          <table:table-cell office:value-type="date" office:date-value="2025-04-01T00:00:00" table:style-name="ce4">
            <text:p>1/4/2025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9028" table:style-name="ce2">
            <text:p>290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Servicio de transporte para el personal en la extensión de la Feria en la Ciudad Ganadera</text:p>
          </table:table-cell>
          <table:table-cell office:value-type="string" table:style-name="ce1">
            <text:p>Compra Directa</text:p>
          </table:table-cell>
          <table:table-cell office:value-type="date" office:date-value="2025-04-02T00:00:00" table:style-name="ce4">
            <text:p>2/4/2025</text:p>
          </table:table-cell>
          <table:table-cell office:value-type="string" table:style-name="ce6">
            <text:p>Inversiones Reiny, SRL</text:p>
          </table:table-cell>
          <table:table-cell office:value-type="float" office:value="171500" table:style-name="ce2">
            <text:p>1715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funda de hielo para la extensión de la feria en la Ciudad Ganadera</text:p>
          </table:table-cell>
          <table:table-cell office:value-type="string" table:style-name="ce1">
            <text:p>Compra Directa</text:p>
          </table:table-cell>
          <table:table-cell office:value-type="date" office:date-value="2025-04-03T00:00:00" table:style-name="ce4">
            <text:p>3/4/2025</text:p>
          </table:table-cell>
          <table:table-cell office:value-type="string" table:style-name="ce6">
            <text:p>Grupo Alaska, SA</text:p>
          </table:table-cell>
          <table:table-cell office:value-type="float" office:value="13800" table:style-name="ce2">
            <text:p>13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uisicion de respuesto de vehiculos</text:p>
          </table:table-cell>
          <table:table-cell office:value-type="string" table:style-name="ce1">
            <text:p>Compra Directa</text:p>
          </table:table-cell>
          <table:table-cell office:value-type="date" office:date-value="2025-04-02T00:00:00" table:style-name="ce4">
            <text:p>2/4/2025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fundas t-shirt con logo para los combos de habichuelas con dulce</text:p>
          </table:table-cell>
          <table:table-cell office:value-type="string" table:style-name="ce1">
            <text:p>Compra Directa</text:p>
          </table:table-cell>
          <table:table-cell office:value-type="date" office:date-value="2025-04-09T00:00:00" table:style-name="ce4">
            <text:p>9/4/2025</text:p>
          </table:table-cell>
          <table:table-cell office:value-type="string" table:style-name="ce6">
            <text:p>Megaplax, SRL</text:p>
          </table:table-cell>
          <table:table-cell office:value-type="float" office:value="61743.5" table:style-name="ce2">
            <text:p>61743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baterías para camiones</text:p>
          </table:table-cell>
          <table:table-cell office:value-type="string" table:style-name="ce1">
            <text:p>Compra Directa</text:p>
          </table:table-cell>
          <table:table-cell office:value-type="date" office:date-value="2025-04-09T00:00:00" table:style-name="ce4">
            <text:p>9/4/2025</text:p>
          </table:table-cell>
          <table:table-cell office:value-type="string" table:style-name="ce6">
            <text:p>Khalicco Investments, SRL</text:p>
          </table:table-cell>
          <table:table-cell office:value-type="float" office:value="52688.480000000003" table:style-name="ce2">
            <text:p>52688.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efrigerio para personal en la Ciudad Ganadera</text:p>
          </table:table-cell>
          <table:table-cell office:value-type="string" table:style-name="ce1">
            <text:p>Compra Directa</text:p>
          </table:table-cell>
          <table:table-cell office:value-type="date" office:date-value="2025-04-16T00:00:00" table:style-name="ce4">
            <text:p>16/4/2025</text:p>
          </table:table-cell>
          <table:table-cell office:value-type="string" table:style-name="ce6">
            <text:p>Daco Expreso, SRL</text:p>
          </table:table-cell>
          <table:table-cell office:value-type="float" office:value="85668" table:style-name="ce2">
            <text:p>856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Talonarios y Tarjetas<text:s/></text:p>
          </table:table-cell>
          <table:table-cell office:value-type="string" table:style-name="ce1">
            <text:p>Compra Directa</text:p>
          </table:table-cell>
          <table:table-cell office:value-type="date" office:date-value="2025-04-21T00:00:00" table:style-name="ce4">
            <text:p>21/4/2025</text:p>
          </table:table-cell>
          <table:table-cell office:value-type="string" table:style-name="ce6">
            <text:p>Impresos Tres Tintas, SRL</text:p>
          </table:table-cell>
          <table:table-cell office:value-type="float" office:value="15340" table:style-name="ce2">
            <text:p>153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hielo y agua embotellada para la Feria Agropecuaria Nacional 2025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5-04-23T00:00:00" table:style-name="ce4">
            <text:p>23/4/2025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esas y sillas plásticas para ser utilizadas en diferentes programas y actividades de la institución.<text:s/></text:p>
          </table:table-cell>
          <table:table-cell office:value-type="string" table:style-name="ce1">
            <text:p>Compra Directa</text:p>
          </table:table-cell>
          <table:table-cell office:value-type="date" office:date-value="2025-04-23T00:00:00" table:style-name="ce4">
            <text:p>23/4/2025</text:p>
          </table:table-cell>
          <table:table-cell office:value-type="string" table:style-name="ce6">
            <text:p>Distribuidora Bacesmos, SRL</text:p>
          </table:table-cell>
          <table:table-cell office:value-type="float" office:value="47176.800000000003" table:style-name="ce2">
            <text:p>47176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diseño de banners para las ferias ´´INESPRE Celebra con las Madres 2025´´ dirigido a Mipyme</text:p>
          </table:table-cell>
          <table:table-cell office:value-type="string" table:style-name="ce1">
            <text:p>Compra Directa</text:p>
          </table:table-cell>
          <table:table-cell office:value-type="date" office:date-value="2025-04-24T00:00:00" table:style-name="ce4">
            <text:p>24/4/2025</text:p>
          </table:table-cell>
          <table:table-cell office:value-type="string" table:style-name="ce6">
            <text:p>Delfos Consultores Editoriales, SRL</text:p>
          </table:table-cell>
          <table:table-cell office:value-type="float" office:value="117002.9" table:style-name="ce2">
            <text:p>117002.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ontrol de Acceso dirigido a Mipyme</text:p>
          </table:table-cell>
          <table:table-cell office:value-type="string" table:style-name="ce1">
            <text:p>Compra Directa</text:p>
          </table:table-cell>
          <table:table-cell office:value-type="date" office:date-value="2025-04-30T00:00:00" table:style-name="ce4">
            <text:p>30/4/2025</text:p>
          </table:table-cell>
          <table:table-cell office:value-type="string" table:style-name="ce6">
            <text:p>Inversiones Vanor, SRL<text:s/></text:p>
          </table:table-cell>
          <table:table-cell office:value-type="float" office:value="32235.24" table:style-name="ce2">
            <text:p>32235.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servicio de Auditoría Interna dirigido a Mipyme</text:p>
          </table:table-cell>
          <table:table-cell office:value-type="string" table:style-name="ce1">
            <text:p>Compra Directa</text:p>
          </table:table-cell>
          <table:table-cell office:value-type="date" office:date-value="2025-04-30T00:00:00" table:style-name="ce4">
            <text:p>30/4/2025</text:p>
          </table:table-cell>
          <table:table-cell office:value-type="string" table:style-name="ce6">
            <text:p>Torres y Asociados STZ, SRL</text:p>
          </table:table-cell>
          <table:table-cell office:value-type="float" office:value="128000.5" table:style-name="ce2">
            <text:p>128000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Banderas Institucional y Nacional</text:p>
          </table:table-cell>
          <table:table-cell office:value-type="string" table:style-name="ce1">
            <text:p>Compra Directa</text:p>
          </table:table-cell>
          <table:table-cell office:value-type="date" office:date-value="2025-04-30T00:00:00" table:style-name="ce4">
            <text:p>30/4/2025</text:p>
          </table:table-cell>
          <table:table-cell office:value-type="string" table:style-name="ce6">
            <text:p>Bandera Global HC, SRL</text:p>
          </table:table-cell>
          <table:table-cell office:value-type="float" office:value="138060" table:style-name="ce2">
            <text:p>1380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utensilios desechables<text:s/></text:p>
          </table:table-cell>
          <table:table-cell office:value-type="string" table:style-name="ce1">
            <text:p>Compra Directa</text:p>
          </table:table-cell>
          <table:table-cell office:value-type="date" office:date-value="2025-04-30T00:00:00" table:style-name="ce4">
            <text:p>30/4/2025</text:p>
          </table:table-cell>
          <table:table-cell office:value-type="string" table:style-name="ce6">
            <text:p>Grupo MMV, SRL</text:p>
          </table:table-cell>
          <table:table-cell office:value-type="float" office:value="61088.6" table:style-name="ce2">
            <text:p>61088.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peles de baño y servilletas dirigido a Mipym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5-04-30T00:00:00" table:style-name="ce4">
            <text:p>30/4/2025</text:p>
          </table:table-cell>
          <table:table-cell office:value-type="string" table:style-name="ce6">
            <text:p>Supligensa, SRL</text:p>
          </table:table-cell>
          <table:table-cell office:value-type="float" office:value="251882.8" table:style-name="ce2">
            <text:p>251882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Servicio de asesoría jurídica especializada en blindaje legal, prevención de riesgos y acompañamiento estratégico en materia de contratación pública dirigido a Mipymes.<text:s text:c="2"/></text:p>
          </table:table-cell>
          <table:table-cell office:value-type="string" table:style-name="ce1">
            <text:p>Compra Menor</text:p>
          </table:table-cell>
          <table:table-cell office:value-type="date" office:date-value="2025-04-01T00:00:00" table:style-name="ce4">
            <text:p>1/4/2025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uatro (04) Contenedores para Oficinas y Almacén de 40 pies cada uno, por un periodo de tres (03) meses,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5-04-02T15:01:21" table:style-name="ce4">
            <text:p>2/4/2025</text:p>
          </table:table-cell>
          <table:table-cell office:value-type="string" table:style-name="ce6">
            <text:p>L &amp; D Transport, SRL</text:p>
          </table:table-cell>
          <table:table-cell office:value-type="float" office:value="1256700" table:style-name="ce2">
            <text:p>12567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sayunos y almuerzos para el personal en la extensión de la feria en la Ciudad Ganadera</text:p>
          </table:table-cell>
          <table:table-cell office:value-type="string" table:style-name="ce1">
            <text:p>Compra Menor</text:p>
          </table:table-cell>
          <table:table-cell office:value-type="date" office:date-value="2025-04-01T15:50:01" table:style-name="ce4">
            <text:p>1/4/2025</text:p>
          </table:table-cell>
          <table:table-cell office:value-type="string" table:style-name="ce6">
            <text:p>Brada Services, SRL</text:p>
          </table:table-cell>
          <table:table-cell office:value-type="float" office:value="351818" table:style-name="ce2">
            <text:p>3518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imentación para el personal en las Ferias Agropecuarias 2025</text:p>
          </table:table-cell>
          <table:table-cell office:value-type="string" table:style-name="ce1">
            <text:p>Compra Menor</text:p>
          </table:table-cell>
          <table:table-cell office:value-type="date" office:date-value="2025-04-23T11:50:00" table:style-name="ce4">
            <text:p>23/4/2025</text:p>
          </table:table-cell>
          <table:table-cell office:value-type="string" table:style-name="ce6">
            <text:p>Daco Expreso, SRL</text:p>
          </table:table-cell>
          <table:table-cell office:value-type="float" office:value="1844198.3999999999" table:style-name="ce2">
            <text:p>1844198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Techo y Estructura para las ferias ´´INESPRE Celebra con las Madres 2025´´</text:p>
          </table:table-cell>
          <table:table-cell office:value-type="string" table:style-name="ce1">
            <text:p>Compra Menor</text:p>
          </table:table-cell>
          <table:table-cell office:value-type="date" office:date-value="2025-04-23T16:30:13" table:style-name="ce4">
            <text:p>23/4/2025</text:p>
          </table:table-cell>
          <table:table-cell office:value-type="string" table:style-name="ce6">
            <text:p>Audio-3, E.I.R.L</text:p>
          </table:table-cell>
          <table:table-cell office:value-type="float" office:value="778800" table:style-name="ce2">
            <text:p>778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luces, A/C, sonido, distribución eléctrica, planta eléctrica, abanicos y valla de seguridad para las ferias ´´INESPRE Celebra con las Madres 2025´´</text:p>
          </table:table-cell>
          <table:table-cell office:value-type="string" table:style-name="ce1">
            <text:p>Compra Menor</text:p>
          </table:table-cell>
          <table:table-cell office:value-type="date" office:date-value="2025-04-23T16:30:03" table:style-name="ce4">
            <text:p>23/4/2025</text:p>
          </table:table-cell>
          <table:table-cell office:value-type="string" table:style-name="ce6">
            <text:p>Miramar Eventos, SRL</text:p>
          </table:table-cell>
          <table:table-cell office:value-type="float" office:value="1196520" table:style-name="ce2">
            <text:p>11965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eparación de aire acondicionado de camioneta dirigido a Mipyme</text:p>
          </table:table-cell>
          <table:table-cell office:value-type="string" table:style-name="ce11">
            <text:p>Compra Directa</text:p>
          </table:table-cell>
          <table:table-cell office:value-type="date" office:date-value="2025-05-06T00:00:00" table:style-name="ce4">
            <text:p>6/5/2025</text:p>
          </table:table-cell>
          <table:table-cell office:value-type="string" table:style-name="ce6">
            <text:p>Servipartes Aurora, SRL</text:p>
          </table:table-cell>
          <table:table-cell office:value-type="float" office:value="39530" table:style-name="ce10">
            <text:p>39,530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agua embotellada</text:p>
          </table:table-cell>
          <table:table-cell office:value-type="string" table:style-name="ce11">
            <text:p>Compra Directa</text:p>
          </table:table-cell>
          <table:table-cell office:value-type="date" office:date-value="2025-05-12T00:00:00" table:style-name="ce4">
            <text:p>12/5/2025</text:p>
          </table:table-cell>
          <table:table-cell office:value-type="string" table:style-name="ce6">
            <text:p>Planeta Azul, SA</text:p>
          </table:table-cell>
          <table:table-cell office:value-type="float" office:value="218250" table:style-name="ce10">
            <text:p>218,250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Utensilios de Cocina para uso en la Direccion Ejecutiva del INESPRE.</text:p>
          </table:table-cell>
          <table:table-cell office:value-type="string" table:style-name="ce11">
            <text:p>Compra Directa</text:p>
          </table:table-cell>
          <table:table-cell office:value-type="date" office:date-value="2025-05-19T00:00:00" table:style-name="ce4">
            <text:p>19/5/2025</text:p>
          </table:table-cell>
          <table:table-cell office:value-type="string" table:style-name="ce6">
            <text:p>Actualidades VD, SRL</text:p>
          </table:table-cell>
          <table:table-cell office:value-type="float" office:value="5310" table:style-name="ce10">
            <text:p>5,310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efrigerio pre-empacado para ser utilizado en la auditoria interna</text:p>
          </table:table-cell>
          <table:table-cell office:value-type="string" table:style-name="ce11">
            <text:p>Compra Directa</text:p>
          </table:table-cell>
          <table:table-cell office:value-type="date" office:date-value="2025-05-16T00:00:00" table:style-name="ce4">
            <text:p>16/5/2025</text:p>
          </table:table-cell>
          <table:table-cell office:value-type="string" table:style-name="ce6">
            <text:p>Almed comercial, SRL</text:p>
          </table:table-cell>
          <table:table-cell office:value-type="float" office:value="9975" table:style-name="ce10">
            <text:p>9,975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imentos y bebidas para consumo institucional</text:p>
          </table:table-cell>
          <table:table-cell office:value-type="string" table:style-name="ce11">
            <text:p>Compra Directa</text:p>
          </table:table-cell>
          <table:table-cell office:value-type="date" office:date-value="2025-05-19T00:00:00" table:style-name="ce4">
            <text:p>19/5/2025</text:p>
          </table:table-cell>
          <table:table-cell office:value-type="string" table:style-name="ce6">
            <text:p>Freshklin solutions, SRL</text:p>
          </table:table-cell>
          <table:table-cell office:value-type="float" office:value="161200" table:style-name="ce10">
            <text:p>161,200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diseño de banners para las ferias´´INESPRE con las Madres 2025</text:p>
          </table:table-cell>
          <table:table-cell office:value-type="string" table:style-name="ce11">
            <text:p>Compra Directa</text:p>
          </table:table-cell>
          <table:table-cell office:value-type="date" office:date-value="2025-05-16T00:00:00" table:style-name="ce4">
            <text:p>16/5/2025</text:p>
          </table:table-cell>
          <table:table-cell office:value-type="string" table:style-name="ce6">
            <text:p>Outcom, SRL</text:p>
          </table:table-cell>
          <table:table-cell office:value-type="float" office:value="214902" table:style-name="ce10">
            <text:p>214,902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mesas y sillas plasticas para ser utilizadas en las ferias ´´INESPRE con las Madres´´, dirigido a Mipyme</text:p>
          </table:table-cell>
          <table:table-cell office:value-type="string" table:style-name="ce11">
            <text:p>Compra Directa</text:p>
          </table:table-cell>
          <table:table-cell office:value-type="date" office:date-value="2025-05-22T00:00:00" table:style-name="ce4">
            <text:p>22/5/2025</text:p>
          </table:table-cell>
          <table:table-cell office:value-type="string" table:style-name="ce6">
            <text:p>Khalicco Investments, SRL</text:p>
          </table:table-cell>
          <table:table-cell office:value-type="float" office:value="146367" table:style-name="ce10">
            <text:p>146,367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amiones refrigerados para uso en las ferias Madres 2025 INESPRE en las diferentes provincias</text:p>
          </table:table-cell>
          <table:table-cell office:value-type="string" table:style-name="ce11">
            <text:p>Compra Directa</text:p>
          </table:table-cell>
          <table:table-cell office:value-type="date" office:date-value="2025-05-22T00:00:00" table:style-name="ce4">
            <text:p>22/5/2025</text:p>
          </table:table-cell>
          <table:table-cell office:value-type="string" table:style-name="ce6">
            <text:p>Inversiones &amp; transporte Quirino Torres, SRL</text:p>
          </table:table-cell>
          <table:table-cell office:value-type="float" office:value="240000.2" table:style-name="ce10">
            <text:p>240,000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y Suministro de Material Gastable de Oficina para uso diferentes dependencias del INESPRE.</text:p>
          </table:table-cell>
          <table:table-cell office:value-type="string" table:style-name="ce11">
            <text:p>Compra Directa</text:p>
          </table:table-cell>
          <table:table-cell office:value-type="date" office:date-value="2025-05-29T00:00:00" table:style-name="ce4">
            <text:p>29/5/2025</text:p>
          </table:table-cell>
          <table:table-cell office:value-type="string" table:style-name="ce6">
            <text:p>PS&amp;S, Proveedora de Servicios &amp; Suministros de Oficina, SRL</text:p>
          </table:table-cell>
          <table:table-cell office:value-type="string" table:style-name="ce2">
            <text:p>159,065.95 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1">
            <text:p>Compra Menor</text:p>
          </table:table-cell>
          <table:table-cell office:value-type="date" office:date-value="2025-05-02T00:00:00" table:style-name="ce4">
            <text:p>2/5/2025</text:p>
          </table:table-cell>
          <table:table-cell office:value-type="string" table:style-name="ce6">
            <text:p>Daco Expreso, SRL</text:p>
          </table:table-cell>
          <table:table-cell office:value-type="string" table:style-name="ce2">
            <text:p><text:s/>1,668,520 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y Suministro <text:s/>de Pinturas y Accesorios para uso en las diferentes dependiencias <text:s/>del INESPRE.</text:p>
          </table:table-cell>
          <table:table-cell office:value-type="string" table:style-name="ce11">
            <text:p>Compra Menor</text:p>
          </table:table-cell>
          <table:table-cell office:value-type="date" office:date-value="2025-05-13T00:00:00" table:style-name="ce4">
            <text:p>13/5/2025</text:p>
          </table:table-cell>
          <table:table-cell office:value-type="string" table:style-name="ce6">
            <text:p>Tonos &amp; Colores, SRL</text:p>
          </table:table-cell>
          <table:table-cell office:value-type="float" office:value="969183.87" table:style-name="ce10">
            <text:p>969,183.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y Suministro de materiales Electricos <text:s/>para ser usado en las diferentes areas <text:s/>a nivel General del INESPRE</text:p>
          </table:table-cell>
          <table:table-cell office:value-type="string" table:style-name="ce11">
            <text:p>Compra Menor</text:p>
          </table:table-cell>
          <table:table-cell office:value-type="date" office:date-value="2025-05-29T00:00:00" table:style-name="ce4">
            <text:p>29/5/2025</text:p>
          </table:table-cell>
          <table:table-cell office:value-type="string" table:style-name="ce6">
            <text:p>Capam Dominicana, SRL</text:p>
          </table:table-cell>
          <table:table-cell office:value-type="float" office:value="380957.69" table:style-name="ce10">
            <text:p>380,957.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luces, A/C, sonido, distribución eléc., planta eléc., abanicos y valla de seg. ferias NESPRE Celebra las Madres 2025 ´´, <text:s/>Mipyme. Seibo, Higüey, Hato Mayor San Pedro, SDN</text:p>
          </table:table-cell>
          <table:table-cell office:value-type="string" table:style-name="ce11">
            <text:p>Compra Menor</text:p>
          </table:table-cell>
          <table:table-cell office:value-type="date" office:date-value="2025-05-16T00:00:00" table:style-name="ce4">
            <text:p>16/5/2025</text:p>
          </table:table-cell>
          <table:table-cell office:value-type="string" table:style-name="ce6">
            <text:p>Saraheyn Media Group, SRL</text:p>
          </table:table-cell>
          <table:table-cell office:value-type="float" office:value="2039900" table:style-name="ce10">
            <text:p>2,039,900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Servicios de alquiler e instalación <text:s/>de Techo, Carpa, estructuras, Marcos Truss, Tarima, Baños Portátiles Para <text:s/>el Montaje de las Ferias INESPRE con las Madres 2025 en las provincias :</text:p>
          </table:table-cell>
          <table:table-cell office:value-type="string" table:style-name="ce11">
            <text:p>Compra Menor</text:p>
          </table:table-cell>
          <table:table-cell office:value-type="date" office:date-value="2025-05-16T00:00:00" table:style-name="ce4">
            <text:p>16/5/2025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luces, A/C, sonido, distribución eléctrica, planta eléctrica, abanicos y valla de seguridad para las ferias ´´INESPRE Celebra con las Madres 2025 ´´, dirigido a Mipyme.</text:p>
          </table:table-cell>
          <table:table-cell office:value-type="string" table:style-name="ce11">
            <text:p>Compra Menor</text:p>
          </table:table-cell>
          <table:table-cell office:value-type="date" office:date-value="2025-05-20T00:00:00" table:style-name="ce4">
            <text:p>20/5/2025</text:p>
          </table:table-cell>
          <table:table-cell office:value-type="string" table:style-name="ce6">
            <text:p>Trobax Group, SRL</text:p>
          </table:table-cell>
          <table:table-cell office:value-type="float" office:value="1610700" table:style-name="ce10">
            <text:p>1,610,700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3"/>Contratación de Servicios de alquiler e instalación de Techo, Carpa, estructuras, Marcos Truss, Tarima, Baños Portátiles Para el Montaje de las Ferias INESPRE con las Madres 2025 en las provincias<text:s/></text:p>
          </table:table-cell>
          <table:table-cell office:value-type="string" table:style-name="ce11">
            <text:p>Compra Menor</text:p>
          </table:table-cell>
          <table:table-cell office:value-type="date" office:date-value="2025-05-20T00:00:00" table:style-name="ce4">
            <text:p>20/5/2025</text:p>
          </table:table-cell>
          <table:table-cell office:value-type="string" table:style-name="ce6">
            <text:p>Stage Visual Sound SVS, SRL</text:p>
          </table:table-cell>
          <table:table-cell office:value-type="float" office:value="1000000.02" table:style-name="ce10">
            <text:p>1,000,000.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vasos impresos para el dia de las madres</text:p>
          </table:table-cell>
          <table:table-cell office:value-type="string" table:style-name="ce11">
            <text:p>Compra Menor</text:p>
          </table:table-cell>
          <table:table-cell office:value-type="date" office:date-value="2025-05-20T00:00:00" table:style-name="ce4">
            <text:p>20/5/2025</text:p>
          </table:table-cell>
          <table:table-cell office:value-type="string" table:style-name="ce6">
            <text:p>Logomarca, SA</text:p>
          </table:table-cell>
          <table:table-cell office:value-type="float" office:value="307272" table:style-name="ce2">
            <text:p>3072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Servicios de alquiler e instalación de Techo, Carpa, estructuras, Marcos Truss, Tarima, Baños Portátiles Para el Montaje de las Ferias INESPRE con las Madres 2025 en las provincias</text:p>
          </table:table-cell>
          <table:table-cell office:value-type="string" table:style-name="ce11">
            <text:p>Compra Menor</text:p>
          </table:table-cell>
          <table:table-cell office:value-type="date" office:date-value="2025-05-20T00:00:00" table:style-name="ce4">
            <text:p>20/5/2025</text:p>
          </table:table-cell>
          <table:table-cell office:value-type="string" table:style-name="ce6">
            <text:p>Audio-3, E.I.R.L</text:p>
          </table:table-cell>
          <table:table-cell office:value-type="float" office:value="719800.02" table:style-name="ce10">
            <text:p>719,800.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amiones refrigerados y cabezote dirigido a Mipymes</text:p>
          </table:table-cell>
          <table:table-cell office:value-type="string" table:style-name="ce11">
            <text:p>Compra Menor</text:p>
          </table:table-cell>
          <table:table-cell office:value-type="date" office:date-value="2025-05-21T00:00:00" table:style-name="ce4">
            <text:p>21/5/2025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Servicios de alquiler e instalación de Techo, Carpa, estructuras, Marcos Truss, Tarima, Baños Portátiles Para el Montaje de las Ferias INESPRE con las Madres 2025 en las provincias<text:s/></text:p>
          </table:table-cell>
          <table:table-cell office:value-type="string" table:style-name="ce11">
            <text:p>Compra Menor</text:p>
          </table:table-cell>
          <table:table-cell office:value-type="date" office:date-value="2025-05-22T00:00:00" table:style-name="ce4">
            <text:p>22/5/2025</text:p>
          </table:table-cell>
          <table:table-cell office:value-type="string" table:style-name="ce6">
            <text:p>Stage Visual Sound SVS, SRL</text:p>
          </table:table-cell>
          <table:table-cell office:value-type="float" office:value="1000000.02" table:style-name="ce10">
            <text:p>1,000,000.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luces, A/C, sonido, distribución eléctrica, planta eléctrica, abanicos y valla de seguridad para las ferias ´´INESPRE Celebra con las Madres 2025 ´´<text:s/></text:p>
          </table:table-cell>
          <table:table-cell office:value-type="string" table:style-name="ce11">
            <text:p>Compra Menor</text:p>
          </table:table-cell>
          <table:table-cell office:value-type="date" office:date-value="2025-05-21T00:00:00" table:style-name="ce4">
            <text:p>21/5/2025</text:p>
          </table:table-cell>
          <table:table-cell office:value-type="string" table:style-name="ce6">
            <text:p>Producciones Mil Ochenta, SRL</text:p>
          </table:table-cell>
          <table:table-cell office:value-type="float" office:value="1586014.38" table:style-name="ce10">
            <text:p>1,586,014.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<text:s text:c="2"/>Camisas, Gorras y Poloshirt para ser usado en el personal del INESPRE.</text:p>
          </table:table-cell>
          <table:table-cell office:value-type="string" table:style-name="ce11">
            <text:p>Compra Menor</text:p>
          </table:table-cell>
          <table:table-cell office:value-type="date" office:date-value="2025-05-29T00:00:00" table:style-name="ce4">
            <text:p>29/5/2025</text:p>
          </table:table-cell>
          <table:table-cell office:value-type="string" table:style-name="ce6">
            <text:p>Hems, S.R.L</text:p>
          </table:table-cell>
          <table:table-cell office:value-type="string" table:style-name="ce2">
            <text:p><text:s/>514,480.00 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Servicios de alquiler de Camiones 3.4 Toneladas para ser utilizados en la distribución de Banano a Nivel Nacional.<text:s/></text:p>
          </table:table-cell>
          <table:table-cell office:value-type="string" table:style-name="ce11">
            <text:p>Compra Menor</text:p>
          </table:table-cell>
          <table:table-cell office:value-type="date" office:date-value="2025-05-30T00:00:00" table:style-name="ce4">
            <text:p>30/5/2025</text:p>
          </table:table-cell>
          <table:table-cell office:value-type="string" table:style-name="ce6">
            <text:p>Ozavi Rent Car, SRL</text:p>
          </table:table-cell>
          <table:table-cell office:value-type="string" table:style-name="ce2">
            <text:p>1,674,587.28 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bolsas plasticas (fundas T-shirt con logo)</text:p>
          </table:table-cell>
          <table:table-cell office:value-type="string" table:style-name="ce11">
            <text:p>Comparación de Precios</text:p>
          </table:table-cell>
          <table:table-cell office:value-type="date" office:date-value="2025-05-30T00:00:00" table:style-name="ce4">
            <text:p>30/5/2025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1046972" table:style-name="ro1">
          <table:table-cell table:number-columns-repeated="16384"/>
        </table:table-row>
        <table:named-expressions>
          <table:named-range table:name="Print_Area" table:cell-range-address="2017-2025.$C$1:2017-2025.$E$10" table:base-cell-address="2017-2025.$A$1"/>
          <table:named-range table:name="Print_Area" table:cell-range-address="2017-2025.$C$1:2017-2025.$E$10" table:base-cell-address="2017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mily.garcia</meta:initial-creator>
    <dc:creator>Otto Amin Gomez Soto</dc:creator>
    <meta:creation-date>2012-03-19T16:34:38Z</meta:creation-date>
    <dc:date>2025-06-18T15:19:33Z</dc:date>
    <meta:print-date>2016-12-20T15:33:56Z</meta:print-date>
  </office:meta>
</office:document-meta>
</file>