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6.45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_2018-2024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3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12">
            <text:p>Información <text:s/>Solicitada</text:p>
          </table:table-cell>
          <table:table-cell office:value-type="string" table:style-name="ce10">
            <text:p>Tiempo de Respuesta<text:s/></text:p>
          </table:table-cell>
          <table:table-cell office:value-type="string" table:style-name="ce4">
            <text:p>Porcentaje de cumplimiento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17-11-21T00:00:00" table:style-name="ce2">
            <text:p>21/11/2017</text:p>
          </table:table-cell>
          <table:table-cell office:value-type="string" table:style-name="ce12">
            <text:p>Copia certificada de pagos por servicios prestados de camión Daihatsu, chasis jda00v11800024376, placa 1213638, año 2006, blanco.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1-28T00:00:00" table:style-name="ce2">
            <text:p>28/11/2017</text:p>
          </table:table-cell>
          <table:table-cell office:value-type="string" table:style-name="ce12">
            <text:p>Organigrama actualizado y el listado del personal administrativo en la sede central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1-28T00:00:00" table:style-name="ce2">
            <text:p>28/11/2017</text:p>
          </table:table-cell>
          <table:table-cell office:value-type="string" table:style-name="ce12">
            <text:p>Copia de contrato del acuerdo entre INESPRE y la Dirección General de Desarrollo Fronterizo en Montecristi; Relación detallada con costos y cantidades de productos despachadosa la Dirección General de Desarrollo Fronterizo desde el acuerdo hasta la fecha- Relación detallada de equipos instalados en el Agromercado de Montecristi- Nómina detalladas de los empleados del agromercado de Montecristi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10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8-01-12T00:00:00" table:style-name="ce2">
            <text:p>12/1/2018</text:p>
          </table:table-cell>
          <table:table-cell office:value-type="string" table:style-name="ce12">
            <text:p>Relación de contrataciónde publicidad y propaganda efectuadas enel año 2017, desagregada por datosde razón social y nombre comercial de persona contratada, datos del representante, monto del contrato, formato de la publicidad contratada, nombre del medio y espacio contratado, tiempo de la contratación y procedimiento de contratación realizada.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1-30T00:00:00" table:style-name="ce2">
            <text:p>30/1/2018</text:p>
          </table:table-cell>
          <table:table-cell office:value-type="string" table:style-name="ce12">
            <text:p>Solicitud de todos los formularios que se utilizan en la Dirección de Recursos Humano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2-28T00:00:00" table:style-name="ce2">
            <text:p>28/2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2">
            <text:p>13/3/2018</text:p>
          </table:table-cell>
          <table:table-cell office:value-type="string" table:style-name="ce12">
            <text:p>Nómina de empleados de San Francisco de Macoris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2">
            <text:p>8/4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2">
            <text:p>23/4/2018</text:p>
          </table:table-cell>
          <table:table-cell office:value-type="string" table:style-name="ce12">
            <text:p>Casos que ha pagado la actual administración desde el inicio de sus operaciones respecto a prestaciones laborales de ex-empleados</text:p>
          </table:table-cell>
          <table:table-cell office:value-type="string" table:style-name="ce10">
            <text:p>6.7 mese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2">
            <text:p>30/5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2">
            <text:p>30/6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2">
            <text:p>9/7/2018</text:p>
          </table:table-cell>
          <table:table-cell office:value-type="string" table:style-name="ce12">
            <text:p>Relación completa de los profesionales agropecuarios de la institución y otras profesiones que laboran en áreas técnicas agropecuarias: nombres, apellidos, edad, sueldo actual, tiempo en servicio, nivel académico y centro de estudio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2">
            <text:p>17/7/2018</text:p>
          </table:table-cell>
          <table:table-cell office:value-type="string" table:style-name="ce12">
            <text:p>Relación a los pagos contratados a las compañías contratistas de alquiler de transporte OZAVI RENTA CARS y SAVI PARTES SRL</text:p>
          </table:table-cell>
          <table:table-cell office:value-type="string" table:style-name="ce10">
            <text:p>3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2">
            <text:p>30/8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2">
            <text:p>30/9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12">
            <text:p>Solicitud de todo lo relacionado con las prestaciones del señor Juan Carlos Cese Robles-monto pagado, fecha, copia del cheque, cálculos de expediente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2">
            <text:p>30/11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2">
            <text:p>30/12/2018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9-01-11T00:00:00" table:style-name="ce2">
            <text:p>11/1/2019</text:p>
          </table:table-cell>
          <table:table-cell office:value-type="string" table:style-name="ce12">
            <text:p>Información sobre la producción de mayor rubros agrícolas, cantidad, zonas , <text:s/>transporte y tipos de mercados de productore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2">
            <text:p>22/2/2019</text:p>
          </table:table-cell>
          <table:table-cell office:value-type="string" table:style-name="ce12">
            <text:p>Relación de las contrataciones de artistas o agrupació realizadas por la institución en el año 2018, detallados por datos de razón social, nombre comercial de persona contratada, datos del representante, monto del contrato, objeto de la contratación y copia de contratos suscritos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2">
            <text:p>7/3/2019</text:p>
          </table:table-cell>
          <table:table-cell office:value-type="string" table:style-name="ce12">
            <text:p>Solicitud formal completa de entrega de todas las copias de los cheques librados por la institución al Lic. Yon Rober Reynoso Romero en ocasión del pago de prestaciones laborales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2">
            <text:p>30/4/2019</text:p>
          </table:table-cell>
          <table:table-cell office:value-type="string" table:style-name="ce12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2">
            <text:p>17/5/2019</text:p>
          </table:table-cell>
          <table:table-cell office:value-type="string" table:style-name="ce12">
            <text:p>Solicitud de la nómina de junio correspondiente al año 2012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2">
            <text:p>12/6/2019</text:p>
          </table:table-cell>
          <table:table-cell office:value-type="string" table:style-name="ce12">
            <text:p>Solicitud de 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2">
            <text:p>13/6/2019</text:p>
          </table:table-cell>
          <table:table-cell office:value-type="string" table:style-name="ce12">
            <text:p>Solicitud información de compras y contrataciones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2">
            <text:p>14/6/2019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2">
          <table:table-cell office:value-type="date" office:date-value="2019-07-02T00:00:00" table:style-name="ce2">
            <text:p>2/7/2019</text:p>
          </table:table-cell>
          <table:table-cell office:value-type="string" table:style-name="ce12">
            <text:p>Solicitud informe de resultados licitación pública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3">
          <table:table-cell office:value-type="date" office:date-value="2019-07-29T00:00:00" table:style-name="ce2">
            <text:p>29/7/2019</text:p>
          </table:table-cell>
          <table:table-cell office:value-type="string" table:style-name="ce12">
            <text:p>Información de contratos vigentes con constructora, montos pagados y pendientes a la fecha y contratos a partir del 10 de julio del 2014 hasta la fech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4">
          <table:table-cell office:value-type="date" office:date-value="2019-08-05T00:00:00" table:style-name="ce2">
            <text:p>5/8/2019</text:p>
          </table:table-cell>
          <table:table-cell office:value-type="string" table:style-name="ce12">
            <text:p>Solicitud información sobre Licitación Pública Nacion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2">
            <text:p>7/8/2019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2">
            <text:p>14/8/2019</text:p>
          </table:table-cell>
          <table:table-cell office:value-type="string" table:style-name="ce12">
            <text:p>Solicitud contacto para realizar mercado en comunidad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2">
            <text:p>5/9/2019</text:p>
          </table:table-cell>
          <table:table-cell office:value-type="string" table:style-name="ce12">
            <text:p>Solicitud sobre alimento (no maneja por la institución)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2">
            <text:p>16/9/2019</text:p>
          </table:table-cell>
          <table:table-cell office:value-type="string" table:style-name="ce12">
            <text:p>Solicitud de nómina, relción de ingresos y egresos y relación de compras y contratacione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12">
            <text:p>solicitud estadísticas de la institución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2">
            <text:p>21/9/2019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2">
            <text:p>30/10/2019</text:p>
          </table:table-cell>
          <table:table-cell office:value-type="string" table:style-name="ce12">
            <text:p>información sobre productos alimenticios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2">
            <text:p>8/11/2019</text:p>
          </table:table-cell>
          <table:table-cell office:value-type="string" table:style-name="ce12">
            <text:p>Solicitud acta de adjudicación y contratos<text:s/>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2">
            <text:p>12/11/2019</text:p>
          </table:table-cell>
          <table:table-cell office:value-type="string" table:style-name="ce12">
            <text:p>Información sobre las Relaciones Públicas del INESPRE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2-31T00:00:00" table:style-name="ce2">
            <text:p>31/12/2019</text:p>
          </table:table-cell>
          <table:table-cell office:value-type="string" table:style-name="ce12">
            <text:p>no hubo solicitud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1/1/2020</text:p>
          </table:table-cell>
          <table:table-cell office:value-type="string" table:style-name="ce12">
            <text:p>no hubo solicitud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2">
            <text:p>10/2/2020</text:p>
          </table:table-cell>
          <table:table-cell office:value-type="string" table:style-name="ce12">
            <text:p>Solicitud mercado popular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2">
            <text:p>12/2/2020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2">
            <text:p>19/2/2020</text:p>
          </table:table-cell>
          <table:table-cell office:value-type="string" table:style-name="ce12">
            <text:p>solicitud respuesta de pago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2">
            <text:p>24/2/2020</text:p>
          </table:table-cell>
          <table:table-cell office:value-type="string" table:style-name="ce12">
            <text:p>Solicitud de colaboración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3-03T00:00:00" table:style-name="ce2">
            <text:p>3/3/2020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2">
            <text:p>1/4/2020</text:p>
          </table:table-cell>
          <table:table-cell office:value-type="string" table:style-name="ce12">
            <text:p>Información sobre prestaciones laboral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2">
            <text:p>24/4/2020</text:p>
          </table:table-cell>
          <table:table-cell office:value-type="string" table:style-name="ce12">
            <text:p>Solicitud ayuda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8T00:00:00" table:style-name="ce2">
            <text:p>28/4/2020</text:p>
          </table:table-cell>
          <table:table-cell office:value-type="string" table:style-name="ce12">
            <text:p>Presupuesto operativo/nómina/establecimientos del INESPRE a nivel nacional y provincia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30T00:00:00" table:style-name="ce2">
            <text:p>30/4/2020</text:p>
          </table:table-cell>
          <table:table-cell office:value-type="string" table:style-name="ce12">
            <text:p>Contratos prestaciones laboral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2">
            <text:p>5/5/2020</text:p>
          </table:table-cell>
          <table:table-cell office:value-type="string" table:style-name="ce12">
            <text:p>Solicitud ayuda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2">
            <text:p>5/5/2020</text:p>
          </table:table-cell>
          <table:table-cell office:value-type="string" table:style-name="ce12">
            <text:p>Información sobre Franquicia del INESPRE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2">
            <text:p>7/5/2020</text:p>
          </table:table-cell>
          <table:table-cell office:value-type="string" table:style-name="ce12">
            <text:p>Solicitud mercado popular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2">
            <text:p>14/5/2020</text:p>
          </table:table-cell>
          <table:table-cell office:value-type="string" table:style-name="ce12">
            <text:p>Informaciones sobre prestaciones laborales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2">
            <text:p>21/5/2020</text:p>
          </table:table-cell>
          <table:table-cell office:value-type="string" table:style-name="ce12">
            <text:p>Número de contacto INESPRE Santiag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2">
            <text:p>26/6/2020</text:p>
          </table:table-cell>
          <table:table-cell office:value-type="string" table:style-name="ce12">
            <text:p>Solicitud precios productos del INESPRE y requisitos para instalar bodega fij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2">
            <text:p>29/6/2020</text:p>
          </table:table-cell>
          <table:table-cell office:value-type="string" table:style-name="ce12">
            <text:p>Información sobre puntos del INESPRE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1/7/2020</text:p>
          </table:table-cell>
          <table:table-cell office:value-type="string" table:style-name="ce12">
            <text:p>Solicitud detalle de pagos.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2">
            <text:p>10/7/2020</text:p>
          </table:table-cell>
          <table:table-cell office:value-type="string" table:style-name="ce12">
            <text:p>Certificacion laboral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2">
            <text:p>14/7/2020</text:p>
          </table:table-cell>
          <table:table-cell office:value-type="string" table:style-name="ce12">
            <text:p>Solicitud nómina fija y contratados de San José de Ocoa con tiempo de servicio y posición.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2">
            <text:p>16/7/2020</text:p>
          </table:table-cell>
          <table:table-cell office:value-type="string" table:style-name="ce12">
            <text:p>Solicitud de ayuda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2">
            <text:p>30/7/2020</text:p>
          </table:table-cell>
          <table:table-cell office:value-type="string" table:style-name="ce12">
            <text:p>Detalle de pagos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2">
            <text:p>5/8/2020</text:p>
          </table:table-cell>
          <table:table-cell office:value-type="string" table:style-name="ce12">
            <text:p>Solicitud certificación laboral</text:p>
          </table:table-cell>
          <table:table-cell office:value-type="string" table:style-name="ce10">
            <text:p>6 di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2">
            <text:p>26/8/2020</text:p>
          </table:table-cell>
          <table:table-cell office:value-type="string" table:style-name="ce12">
            <text:p>Solicitud donación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2">
            <text:p>27/8/2020</text:p>
          </table:table-cell>
          <table:table-cell office:value-type="string" table:style-name="ce12">
            <text:p>Solicitud cit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20</text:p>
          </table:table-cell>
          <table:table-cell office:value-type="string" table:style-name="ce12">
            <text:p>Solicitud cit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20</text:p>
          </table:table-cell>
          <table:table-cell office:value-type="string" table:style-name="ce12">
            <text:p>Solicitud nómina<text:s/>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1/9/2020</text:p>
          </table:table-cell>
          <table:table-cell office:value-type="string" table:style-name="ce12">
            <text:p>Solicitud certificacion en nómin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2">
            <text:p>11/9/2020</text:p>
          </table:table-cell>
          <table:table-cell office:value-type="string" table:style-name="ce12">
            <text:p>Solicitud Resolución Directorio Ejecutivo 2013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2">
            <text:p>11/9/2020</text:p>
          </table:table-cell>
          <table:table-cell office:value-type="string" table:style-name="ce12">
            <text:p>Solicitud Reglamento del Plan de Retiros y Pensiones de INESPRE año 1980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2">
            <text:p>15/9/2020</text:p>
          </table:table-cell>
          <table:table-cell office:value-type="string" table:style-name="ce12">
            <text:p>Certificación pag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2">
            <text:p>16/9/2020</text:p>
          </table:table-cell>
          <table:table-cell office:value-type="string" table:style-name="ce12">
            <text:p>Programas Sociales del INESPRE,Proyectos Bienestar Social, Donaciones del INESPRE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2">
            <text:p>25/9/2020</text:p>
          </table:table-cell>
          <table:table-cell office:value-type="string" table:style-name="ce12">
            <text:p>Reporte de <text:s/>pago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string" table:style-name="ce12">
            <text:p>Información para ser suplidor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2">
            <text:p>20/10/2020</text:p>
          </table:table-cell>
          <table:table-cell office:value-type="string" table:style-name="ce12">
            <text:p>Pliego de Condicione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2">
            <text:p>21/10/2020</text:p>
          </table:table-cell>
          <table:table-cell office:value-type="string" table:style-name="ce12">
            <text:p>Solicitud sobre local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string" table:style-name="ce12">
            <text:p>Remisión Acto de Oposición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2">
            <text:p>5/11/2020</text:p>
          </table:table-cell>
          <table:table-cell office:value-type="string" table:style-name="ce12">
            <text:p>Solicitus estatus laboral, prestaciones, beneficios lactancia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2">
            <text:p>5/11/2020</text:p>
          </table:table-cell>
          <table:table-cell office:value-type="string" table:style-name="ce12">
            <text:p>Solicitud motivo de desvinculación/estatus prestaciones/pensión/ cotización TSS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2">
            <text:p>10/11/2020</text:p>
          </table:table-cell>
          <table:table-cell office:value-type="string" table:style-name="ce12">
            <text:p>Solicitud bodega móvil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2">
            <text:p>18/11/2020</text:p>
          </table:table-cell>
          <table:table-cell office:value-type="string" table:style-name="ce12">
            <text:p>Solicitud muestra de correos institucionales.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string" table:style-name="ce12">
            <text:p>Solicitud bodega móvil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string" table:style-name="ce12">
            <text:p>Solicitud servicio venta alimentos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2">
            <text:p>20/11/2020</text:p>
          </table:table-cell>
          <table:table-cell office:value-type="string" table:style-name="ce12">
            <text:p>Información sobre venta de poll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2">
            <text:p>22/11/2020</text:p>
          </table:table-cell>
          <table:table-cell office:value-type="string" table:style-name="ce12">
            <text:p>Solicitud confirmación presencia en nómina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2">
            <text:p>24/11/2020</text:p>
          </table:table-cell>
          <table:table-cell office:value-type="string" table:style-name="ce12">
            <text:p>Solicitud bodega móvil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2">
            <text:p>30/11/2020</text:p>
          </table:table-cell>
          <table:table-cell office:value-type="string" table:style-name="ce12">
            <text:p>Cómo ser proveedor yuca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2">
            <text:p>3/12/2020</text:p>
          </table:table-cell>
          <table:table-cell office:value-type="string" table:style-name="ce12">
            <text:p>Encuest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2">
            <text:p>3/12/2020</text:p>
          </table:table-cell>
          <table:table-cell office:value-type="string" table:style-name="ce12">
            <text:p>Solicitud ayuda (donación alimentos)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2">
            <text:p>4/12/2020</text:p>
          </table:table-cell>
          <table:table-cell office:value-type="string" table:style-name="ce12">
            <text:p>Solicitud donación aliment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2">
            <text:p>5/12/2020</text:p>
          </table:table-cell>
          <table:table-cell office:value-type="string" table:style-name="ce12">
            <text:p>Información sobre alimentos</text:p>
          </table:table-cell>
          <table:table-cell office:value-type="string" table:style-name="ce10">
            <text:p>1 día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string" table:style-name="ce12">
            <text:p>Información sobre vacante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string" table:style-name="ce12">
            <text:p>Cómo ser proveedor yuc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2">
            <text:p>11/12/2020</text:p>
          </table:table-cell>
          <table:table-cell office:value-type="string" table:style-name="ce12">
            <text:p>Certificaciones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2">
            <text:p>Información sobre renuncia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string" table:style-name="ce12">
            <text:p>Información sobre vacante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2">
            <text:p>29/12/2020</text:p>
          </table:table-cell>
          <table:table-cell office:value-type="string" table:style-name="ce12">
            <text:p>Certificacione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2">
            <text:p>6/1/2021</text:p>
          </table:table-cell>
          <table:table-cell office:value-type="string" table:style-name="ce12">
            <text:p>Información sobre prestaciones laboral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2">
            <text:p>10/1/2021</text:p>
          </table:table-cell>
          <table:table-cell office:value-type="string" table:style-name="ce12">
            <text:p>Información sobre Nómina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2">
            <text:p>12/1/2021</text:p>
          </table:table-cell>
          <table:table-cell office:value-type="string" table:style-name="ce12">
            <text:p>Información sobre nombramiento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2">
            <text:p>12/1/2021</text:p>
          </table:table-cell>
          <table:table-cell office:value-type="string" table:style-name="ce12">
            <text:p>Estatus de prestacion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2">
            <text:p>14/1/2021</text:p>
          </table:table-cell>
          <table:table-cell office:value-type="string" table:style-name="ce12">
            <text:p>Listado de Participantes proceso de compra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2">
            <text:p>20/1/2021</text:p>
          </table:table-cell>
          <table:table-cell office:value-type="string" table:style-name="ce12">
            <text:p>Información sobre Programa "Canasta Segura"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2">
            <text:p>22/1/2021</text:p>
          </table:table-cell>
          <table:table-cell office:value-type="string" table:style-name="ce12">
            <text:p>Información sobre Sub-Director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2">
            <text:p>22/1/2021</text:p>
          </table:table-cell>
          <table:table-cell office:value-type="string" table:style-name="ce12">
            <text:p>Reclamación Acuerdo Prestacione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2">
            <text:p>30/1/2021</text:p>
          </table:table-cell>
          <table:table-cell office:value-type="string" table:style-name="ce12">
            <text:p>Información sobre plátano</text:p>
          </table:table-cell>
          <table:table-cell office:value-type="string" table:style-name="ce4">
            <text:p>N/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2-03T00:00:00" table:style-name="ce2">
            <text:p>3/2/2021</text:p>
          </table:table-cell>
          <table:table-cell office:value-type="string" table:style-name="ce12">
            <text:p>Copia cheque prestaciones laboral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7">
            <text:p>5/3/2021</text:p>
          </table:table-cell>
          <table:table-cell office:value-type="string" table:style-name="ce12">
            <text:p>Solicitud de 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7">
            <text:p>11/3/2021</text:p>
          </table:table-cell>
          <table:table-cell office:value-type="string" table:style-name="ce12">
            <text:p>Compras que han abastecido al INESPRE de productos alimenticios desde agosto 2020 hasta la fecha.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string" table:style-name="ce12">
            <text:p>Información sobre Pensión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Marzo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7">
            <text:p>21/3/2021</text:p>
          </table:table-cell>
          <table:table-cell office:value-type="string" table:style-name="ce12">
            <text:p>Información sobre pago de prestaciones laborales.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7">
            <text:p>15/4/2021</text:p>
          </table:table-cell>
          <table:table-cell office:value-type="string" table:style-name="ce12">
            <text:p>Certificación laboral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7">
            <text:p>26/4/2021</text:p>
          </table:table-cell>
          <table:table-cell office:value-type="string" table:style-name="ce12">
            <text:p>Numeración procesos de compra y expediente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string" table:style-name="ce12">
            <text:p>Motivo de desvinculación<text:s/>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7">
            <text:p>27/4/2021</text:p>
          </table:table-cell>
          <table:table-cell office:value-type="string" table:style-name="ce12">
            <text:p>Información sobre pago a emplead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Abril<text:s/>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2">
            <text:p>3/5/2021</text:p>
          </table:table-cell>
          <table:table-cell office:value-type="string" table:style-name="ce12">
            <text:p>Certifición Laboral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2">
            <text:p>10/5/2021</text:p>
          </table:table-cell>
          <table:table-cell office:value-type="string" table:style-name="ce12">
            <text:p>Certificación laboral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/5/2021</text:p>
          </table:table-cell>
          <table:table-cell office:value-type="string" table:style-name="ce12">
            <text:p>Ingresos por servicios institucionales ofrecidos.</text:p>
          </table:table-cell>
          <table:table-cell office:value-type="string" table:style-name="ce10">
            <text:p>5 di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/5/2021</text:p>
          </table:table-cell>
          <table:table-cell office:value-type="string" table:style-name="ce12">
            <text:p>Ingresos por servicios institucionales ofrecidos 2019-2020.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/6/2021</text:p>
          </table:table-cell>
          <table:table-cell office:value-type="string" table:style-name="ce12">
            <text:p>Documentos que sustenten desvinculación y certificación.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/6/2021</text:p>
          </table:table-cell>
          <table:table-cell office:value-type="string" table:style-name="ce12">
            <text:p>Preguntas dirigidas al departamento de Comunicacione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6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2">
            <text:p>3/7/2021</text:p>
          </table:table-cell>
          <table:table-cell office:value-type="string" table:style-name="ce12">
            <text:p>Información sobre cómo obtener certificación,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2">
            <text:p>5/7/2021</text:p>
          </table:table-cell>
          <table:table-cell office:value-type="string" table:style-name="ce12">
            <text:p>Información sobre cómo obtener certificación,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/7/2021</text:p>
          </table:table-cell>
          <table:table-cell office:value-type="string" table:style-name="ce12">
            <text:p>Solicitud informacion sobre compra menor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/7/2021</text:p>
          </table:table-cell>
          <table:table-cell office:value-type="string" table:style-name="ce12">
            <text:p>Solicitud información sobre compra menor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2">
            <text:p>5/8/2021</text:p>
          </table:table-cell>
          <table:table-cell office:value-type="string" table:style-name="ce12">
            <text:p>Solicitud carta recomendación<text:s/>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2">
            <text:p>6/8/2021</text:p>
          </table:table-cell>
          <table:table-cell office:value-type="string" table:style-name="ce12">
            <text:p>Solicitud Información sobre método de compra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/8/2021</text:p>
          </table:table-cell>
          <table:table-cell office:value-type="string" table:style-name="ce12">
            <text:p>Información sobre prestaciones laborale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/8/2021</text:p>
          </table:table-cell>
          <table:table-cell office:value-type="string" table:style-name="ce12">
            <text:p>Información sobre nombramient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/8/2021</text:p>
          </table:table-cell>
          <table:table-cell office:value-type="string" table:style-name="ce12">
            <text:p>Certificación laboral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2">
            <text:p>10/9/2021</text:p>
          </table:table-cell>
          <table:table-cell office:value-type="string" table:style-name="ce12">
            <text:p>Información sobre Nómin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2">
            <text:p>29/9/2021</text:p>
          </table:table-cell>
          <table:table-cell office:value-type="string" table:style-name="ce3">
            <text:p>Detalle sobre monto alimentos y bebidas<text:s/></text:p>
          </table:table-cell>
          <table:table-cell office:value-type="string" table:style-name="ce11">
            <text:p>14 días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2">
            <text:p>30/9/2021</text:p>
          </table:table-cell>
          <table:table-cell office:value-type="string" table:style-name="ce3">
            <text:p>Informacion sobre prestaciones laborales</text:p>
          </table:table-cell>
          <table:table-cell office:value-type="string" table:style-name="ce11">
            <text:p>7 días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78"/>
        </table:table-row>
        <table:table-row table:style-name="ro5">
          <table:table-cell office:value-type="date" office:date-value="2021-10-27T00:00:00" table:style-name="ce2">
            <text:p>27/10/2021</text:p>
          </table:table-cell>
          <table:table-cell office:value-type="string" table:style-name="ce3">
            <text:p>Información sobre compras y contrataciones</text:p>
          </table:table-cell>
          <table:table-cell office:value-type="string" table:style-name="ce11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4">
          <table:table-cell office:value-type="date" office:date-value="2021-11-03T00:00:00" table:style-name="ce2">
            <text:p>3/11/2021</text:p>
          </table:table-cell>
          <table:table-cell office:value-type="string" table:style-name="ce1">
            <text:p>Informacion sobre compras y contrataciones</text:p>
          </table:table-cell>
          <table:table-cell office:value-type="string" table:style-name="ce11">
            <text:p>15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1/12/2021</text:p>
          </table:table-cell>
          <table:table-cell office:value-type="string" table:style-name="ce1">
            <text:p>Informacion sobre compras y contrataciones</text:p>
          </table:table-cell>
          <table:table-cell office:value-type="string" table:style-name="ce4">
            <text:p>15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Información sobre solicitud de certificación,</text:p>
          </table:table-cell>
          <table:table-cell office:value-type="string" table:style-name="ce10">
            <text:p>15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2">
            <text:p>9/2/2022</text:p>
          </table:table-cell>
          <table:table-cell office:value-type="string" table:style-name="ce1">
            <text:p>Información sobre solicitud de certificación,</text:p>
          </table:table-cell>
          <table:table-cell office:value-type="string" table:style-name="ce10">
            <text:p>2 di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2">
            <text:p>31/3/2022</text:p>
          </table:table-cell>
          <table:table-cell office:value-type="string" table:style-name="ce1">
            <text:p>No hubo solicitud</text:p>
          </table:table-cell>
          <table:table-cell office:value-type="string" table:style-name="ce10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2">
            <text:p>30/4/2022</text:p>
          </table:table-cell>
          <table:table-cell office:value-type="string" table:style-name="ce1">
            <text:p>Queja sobre ventas de carnes<text:s/>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2">
            <text:p>12/5/2022</text:p>
          </table:table-cell>
          <table:table-cell office:value-type="string" table:style-name="ce1">
            <text:p>Información sobre bodegas móviles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2">
            <text:p>17/5/2022</text:p>
          </table:table-cell>
          <table:table-cell office:value-type="string" table:style-name="ce1">
            <text:p>Certificación de estatus de factura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7">
            <text:p>20/5/2022</text:p>
          </table:table-cell>
          <table:table-cell office:value-type="string" table:style-name="ce14">
            <text:p>Reclamación cambio de posiciones</text:p>
          </table:table-cell>
          <table:table-cell office:value-type="string" table:style-name="ce15">
            <text:p>7 días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5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2">
            <text:p>9/6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2">
            <text:p>22/6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2">
            <text:p>27/6/2022</text:p>
          </table:table-cell>
          <table:table-cell office:value-type="string" table:style-name="ce1">
            <text:p>Carta Compromiso</text:p>
          </table:table-cell>
          <table:table-cell office:value-type="string" table:style-name="ce10">
            <text:p>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2">
            <text:p>30/6/2022</text:p>
          </table:table-cell>
          <table:table-cell office:value-type="string" table:style-name="ce1">
            <text:p>Sugerencia de supervisión servici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2">
            <text:p>6/7/2022</text:p>
          </table:table-cell>
          <table:table-cell office:value-type="string" table:style-name="ce1">
            <text:p>Información sobre Finanzas mercado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string" table:style-name="ce1">
            <text:p>Copia Convenio interinstitucional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2">
            <text:p>12/7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2">
            <text:p>24/8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8-25T00:00:00" table:style-name="ce2">
            <text:p>25/8/2022</text:p>
          </table:table-cell>
          <table:table-cell office:value-type="string" table:style-name="ce1">
            <text:p>Información sobre acuerdo transaccional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2">
            <text:p>26/8/2022</text:p>
          </table:table-cell>
          <table:table-cell office:value-type="string" table:style-name="ce1">
            <text:p>Información sobre presupuesto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2">
            <text:p>29/8/2022</text:p>
          </table:table-cell>
          <table:table-cell office:value-type="string" table:style-name="ce1">
            <text:p>Información sobre el manejo de la institución respecto a los empleados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string" table:style-name="ce1">
            <text:p>Información sobre convenio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2">
            <text:p>5/9/2022</text:p>
          </table:table-cell>
          <table:table-cell office:value-type="string" table:style-name="ce1">
            <text:p>Información Financier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2">
            <text:p>18/9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09-22T00:00:00" table:style-name="ce2">
            <text:p>22/9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09-23T00:00:00" table:style-name="ce2">
            <text:p>23/9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0-06T00:00:00" table:style-name="ce2">
            <text:p>6/10/2022</text:p>
          </table:table-cell>
          <table:table-cell office:value-type="string" table:style-name="ce1">
            <text:p>Información sobre las ISO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0-06T00:00:00" table:style-name="ce2">
            <text:p>6/10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Copia de todos los documentos técnicos, legales y económicos de INESPRE-CCC-LPN-2022-0003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1-03T00:00:00" table:style-name="ce2">
            <text:p>3/11/2022</text:p>
          </table:table-cell>
          <table:table-cell office:value-type="string" table:style-name="ce1">
            <text:p>Copias de todos los documentos técnicos,legales y económicos de INESPRE-MAE-PEEN-2022-0001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Detalles de la Ejecución Presupuestaria enero-octubre 2022 con los debidos soportes.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1-20T00:00:00" table:style-name="ce2">
            <text:p>20/11/2022</text:p>
          </table:table-cell>
          <table:table-cell office:value-type="string" table:style-name="ce1">
            <text:p>Información sobre oficinas del INESPRE en provincia Duarte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02T00:00:00" table:style-name="ce2">
            <text:p>2/12/2022</text:p>
          </table:table-cell>
          <table:table-cell office:value-type="string" table:style-name="ce1">
            <text:p>Listado de precios product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08T00:00:00" table:style-name="ce2">
            <text:p>8/12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Certificación Financiera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Queja sobre no confirmación<text:s/>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2">
            <text:p>19/1/2023</text:p>
          </table:table-cell>
          <table:table-cell office:value-type="string" table:style-name="ce1">
            <text:p>Certificación Financiera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2">
            <text:p>18/1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1/2023</text:p>
          </table:table-cell>
          <table:table-cell office:value-type="string" table:style-name="ce1">
            <text:p>Información sobre AFP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1/2/2023</text:p>
          </table:table-cell>
          <table:table-cell office:value-type="string" table:style-name="ce1">
            <text:p>Información sobre estatus de prestacione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8/2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8/2/2023</text:p>
          </table:table-cell>
          <table:table-cell office:value-type="string" table:style-name="ce1">
            <text:p>Información sobre Programa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2/2023</text:p>
          </table:table-cell>
          <table:table-cell office:value-type="string" table:style-name="ce1">
            <text:p>Información sobre Plano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2/2023</text:p>
          </table:table-cell>
          <table:table-cell office:value-type="string" table:style-name="ce1">
            <text:p>Certificación Financiera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2">
            <text:p>22/2/2023</text:p>
          </table:table-cell>
          <table:table-cell office:value-type="string" table:style-name="ce1">
            <text:p>Certificación financier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3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3/2023</text:p>
          </table:table-cell>
          <table:table-cell office:value-type="string" table:style-name="ce1">
            <text:p>Respuestas cuestionario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3/2023</text:p>
          </table:table-cell>
          <table:table-cell office:value-type="string" table:style-name="ce1">
            <text:p>Información sobre Relaciones Públicas en la institución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2">
            <text:p>28/3/2023</text:p>
          </table:table-cell>
          <table:table-cell office:value-type="string" table:style-name="ce1">
            <text:p>Información sobre Nómin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2">
            <text:p>30/3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2">
            <text:p>10/4/2023</text:p>
          </table:table-cell>
          <table:table-cell office:value-type="string" table:style-name="ce1">
            <text:p>Procedimiento manejo de caja chica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2">
            <text:p>14/4/2023</text:p>
          </table:table-cell>
          <table:table-cell office:value-type="string" table:style-name="ce1">
            <text:p>Solicitud orientación compras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6T00:00:00" table:style-name="ce2">
            <text:p>26/4/2023</text:p>
          </table:table-cell>
          <table:table-cell office:value-type="string" table:style-name="ce1">
            <text:p>Certificación pago<text:s/>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2">
            <text:p>9/5/2023</text:p>
          </table:table-cell>
          <table:table-cell office:value-type="string" table:style-name="ce1">
            <text:p>Información sobre compras y contrataciones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2">
            <text:p>13/5/2023</text:p>
          </table:table-cell>
          <table:table-cell office:value-type="string" table:style-name="ce1">
            <text:p>Información sobre compras y contrataciones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2">
            <text:p>17/5/2023</text:p>
          </table:table-cell>
          <table:table-cell office:value-type="string" table:style-name="ce1">
            <text:p>Certificación de Pag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2">
            <text:p>19/5/2023</text:p>
          </table:table-cell>
          <table:table-cell office:value-type="string" table:style-name="ce1">
            <text:p>Información sobre logr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2">
            <text:p>21/5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3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5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3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2">
            <text:p>23/5/2023</text:p>
          </table:table-cell>
          <table:table-cell office:value-type="string" table:style-name="ce1">
            <text:p>Información sobre pago de anticip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2">
            <text:p>30/5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3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2">
            <text:p>7/6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2">
            <text:p>12/6/2023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2">
            <text:p>14/6/2023</text:p>
          </table:table-cell>
          <table:table-cell office:value-type="string" table:style-name="ce1">
            <text:p>Información sobre compras y contrataciones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2">
            <text:p>20/6/2023</text:p>
          </table:table-cell>
          <table:table-cell office:value-type="string" table:style-name="ce1">
            <text:p>Información sobre el Departamento de Comunicación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">
            <text:p>27/6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2">
            <text:p>29/6/2023</text:p>
          </table:table-cell>
          <table:table-cell office:value-type="string" table:style-name="ce1">
            <text:p>Información sobre oficinas del INESPRE en provincia Duarte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4/7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4/7/2023</text:p>
          </table:table-cell>
          <table:table-cell office:value-type="string" table:style-name="ce1">
            <text:p>Información financiera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">
            <text:p>4/7/2023</text:p>
          </table:table-cell>
          <table:table-cell office:value-type="string" table:style-name="ce1">
            <text:p>Información sobre inconveniente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2">
            <text:p>14/7/2023</text:p>
          </table:table-cell>
          <table:table-cell office:value-type="string" table:style-name="ce1">
            <text:p>Certificación labora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7-18T00:00:00" table:style-name="ce2">
            <text:p>18/7/2023</text:p>
          </table:table-cell>
          <table:table-cell office:value-type="string" table:style-name="ce1">
            <text:p>Inquietud incumplimient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19T00:00:00" table:style-name="ce2">
            <text:p>19/7/2023</text:p>
          </table:table-cell>
          <table:table-cell office:value-type="string" table:style-name="ce1">
            <text:p>Información sobre ambiente laboral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2">
            <text:p>21/7/2023</text:p>
          </table:table-cell>
          <table:table-cell office:value-type="string" table:style-name="ce1">
            <text:p>Relación estado de cuenta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2">
            <text:p>31/7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6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2">
            <text:p>31/7/2023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2">
            <text:p>5/8/2023</text:p>
          </table:table-cell>
          <table:table-cell office:value-type="string" table:style-name="ce1">
            <text:p>Denunci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2">
            <text:p>5/8/2023</text:p>
          </table:table-cell>
          <table:table-cell office:value-type="string" table:style-name="ce1">
            <text:p>Quej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2">
            <text:p>9/8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15T00:00:00" table:style-name="ce2">
            <text:p>15/8/2023</text:p>
          </table:table-cell>
          <table:table-cell office:value-type="string" table:style-name="ce1">
            <text:p>Solicitud de Resolución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2">
            <text:p>4/9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2">
            <text:p>8/9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2">
            <text:p>18/9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2">
            <text:p>25/9/2023</text:p>
          </table:table-cell>
          <table:table-cell office:value-type="string" table:style-name="ce1">
            <text:p>Solicitud expediente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02T00:00:00" table:style-name="ce2">
            <text:p>2/10/2023</text:p>
          </table:table-cell>
          <table:table-cell office:value-type="string" table:style-name="ce1">
            <text:p>Certificación de pago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2">
            <text:p>3/10/2023</text:p>
          </table:table-cell>
          <table:table-cell office:value-type="string" table:style-name="ce1">
            <text:p>Información sobre el rol y los servicios del INESPRE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2">
            <text:p>19/10/2023</text:p>
          </table:table-cell>
          <table:table-cell office:value-type="string" table:style-name="ce1">
            <text:p>Información sobre pago de sentencia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Información sobre emisión cheque de pago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Información sobre pago sentencia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3T00:00:00" table:style-name="ce2">
            <text:p>3/11/2023</text:p>
          </table:table-cell>
          <table:table-cell office:value-type="string" table:style-name="ce1">
            <text:p>Información sobre expediente financier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2">
            <text:p>7/11/2023</text:p>
          </table:table-cell>
          <table:table-cell office:value-type="string" table:style-name="ce1">
            <text:p>Información sobre procesos de compras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8T00:00:00" table:style-name="ce2">
            <text:p>8/11/2023</text:p>
          </table:table-cell>
          <table:table-cell office:value-type="string" table:style-name="ce1">
            <text:p>Información sobre prestaciones económica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2">
            <text:p>17/11/2023</text:p>
          </table:table-cell>
          <table:table-cell office:value-type="string" table:style-name="ce1">
            <text:p>Información sobre proyecto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1T00:00:00" table:style-name="ce2">
            <text:p>21/11/2023</text:p>
          </table:table-cell>
          <table:table-cell office:value-type="string" table:style-name="ce1">
            <text:p>Información sobre pago de factur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2">
            <text:p>27/11/2023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2">
            <text:p>6/12/2023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6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Reclamación<text:s/>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Información sobre compras y contrataciones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4-01-11T00:00:00" table:style-name="ce2">
            <text:p>11/1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1-17T00:00:00" table:style-name="ce2">
            <text:p>17/1/2024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8T00:00:00" table:style-name="ce2">
            <text:p>8/2/2024</text:p>
          </table:table-cell>
          <table:table-cell office:value-type="string" table:style-name="ce1">
            <text:p>Información de contact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14T00:00:00" table:style-name="ce2">
            <text:p>14/2/2024</text:p>
          </table:table-cell>
          <table:table-cell office:value-type="string" table:style-name="ce1">
            <text:p>Solicitud de Servicios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8T00:00:00" table:style-name="ce2">
            <text:p>28/2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2">
            <text:p>9/3/2024</text:p>
          </table:table-cell>
          <table:table-cell office:value-type="string" table:style-name="ce1">
            <text:p>Información contacto colaboradore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19T00:00:00" table:style-name="ce2">
            <text:p>19/3/2024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2T00:00:00" table:style-name="ce2">
            <text:p>2/4/2024</text:p>
          </table:table-cell>
          <table:table-cell office:value-type="string" table:style-name="ce1">
            <text:p>Informaciones <text:s/>sobre nómina y finanzas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2">
            <text:p>8/4/2024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14T00:00:00" table:style-name="ce2">
            <text:p>14/4/2024</text:p>
          </table:table-cell>
          <table:table-cell office:value-type="string" table:style-name="ce1">
            <text:p>Información sobre deudas laborales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21T00:00:00" table:style-name="ce2">
            <text:p>21/4/2024</text:p>
          </table:table-cell>
          <table:table-cell office:value-type="string" table:style-name="ce1">
            <text:p>Información sobre ventas de productos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2">
            <text:p>24/4/2024</text:p>
          </table:table-cell>
          <table:table-cell office:value-type="string" table:style-name="ce1">
            <text:p>Información sobre riesgos y emergencia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2">
            <text:p>2/5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2">
            <text:p>3/5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2">
            <text:p>6/5/2024</text:p>
          </table:table-cell>
          <table:table-cell office:value-type="string" table:style-name="ce1">
            <text:p>Información sobre pago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06T00:00:00" table:style-name="ce2">
            <text:p>6/5/2024</text:p>
          </table:table-cell>
          <table:table-cell office:value-type="string" table:style-name="ce1">
            <text:p>Información sobre pago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10T00:00:00" table:style-name="ce2">
            <text:p>10/5/2024</text:p>
          </table:table-cell>
          <table:table-cell office:value-type="string" table:style-name="ce1">
            <text:p>Información sobre prácticas de contratación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13T00:00:00" table:style-name="ce2">
            <text:p>13/5/2024</text:p>
          </table:table-cell>
          <table:table-cell office:value-type="string" table:style-name="ce1">
            <text:p>Estatus pago de factur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2">
            <text:p>27/5/2024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01T00:00:00" table:style-name="ce2">
            <text:p>1/6/2024</text:p>
          </table:table-cell>
          <table:table-cell office:value-type="string" table:style-name="ce1">
            <text:p>Información sobre cultivo de alimento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12T00:00:00" table:style-name="ce2">
            <text:p>12/6/2024</text:p>
          </table:table-cell>
          <table:table-cell office:value-type="string" table:style-name="ce1">
            <text:p>Información estatus de factur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2">
            <text:p>13/6/2024</text:p>
          </table:table-cell>
          <table:table-cell office:value-type="string" table:style-name="ce1">
            <text:p>Información sobre presupuestos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13T00:00:00" table:style-name="ce2">
            <text:p>13/6/2024</text:p>
          </table:table-cell>
          <table:table-cell office:value-type="string" table:style-name="ce1">
            <text:p>Información sobre factura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2">
            <text:p>18/6/2024</text:p>
          </table:table-cell>
          <table:table-cell office:value-type="string" table:style-name="ce1">
            <text:p>Información sibre sentencia laboral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1T00:00:00" table:style-name="ce2">
            <text:p>21/6/2024</text:p>
          </table:table-cell>
          <table:table-cell office:value-type="string" table:style-name="ce1">
            <text:p>Información Estatus Financiero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5T00:00:00" table:style-name="ce2">
            <text:p>25/6/2024</text:p>
          </table:table-cell>
          <table:table-cell office:value-type="string" table:style-name="ce1">
            <text:p>Información sobre empleados desvinculados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2">
            <text:p>26/6/2024</text:p>
          </table:table-cell>
          <table:table-cell office:value-type="string" table:style-name="ce1">
            <text:p>Inquietud sobre empleado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2">
            <text:p>27/6/2024</text:p>
          </table:table-cell>
          <table:table-cell office:value-type="string" table:style-name="ce1">
            <text:p>Sugerencia</text:p>
          </table:table-cell>
          <table:table-cell office:value-type="string" table:style-name="ce10">
            <text:p>1 di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nio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date" office:date-value="2024-07-15T00:00:00" table:style-name="ce2">
            <text:p>15/7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2">
            <text:p>22/7/2024</text:p>
          </table:table-cell>
          <table:table-cell office:value-type="string" table:style-name="ce1">
            <text:p>Estados Financiero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23T00:00:00" table:style-name="ce2">
            <text:p>23/7/2024</text:p>
          </table:table-cell>
          <table:table-cell office:value-type="string" table:style-name="ce1">
            <text:p>Quej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31T00:00:00" table:style-name="ce2">
            <text:p>31/7/2024</text:p>
          </table:table-cell>
          <table:table-cell office:value-type="string" table:style-name="ce1">
            <text:p>Inquietud sobre servicio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2">
            <text:p>7/8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9T00:00:00" table:style-name="ce2">
            <text:p>19/8/2024</text:p>
          </table:table-cell>
          <table:table-cell office:value-type="string" table:style-name="ce1">
            <text:p>Inquietud sobre producto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9T00:00:00" table:style-name="ce2">
            <text:p>19/8/2024</text:p>
          </table:table-cell>
          <table:table-cell office:value-type="string" table:style-name="ce1">
            <text:p>Certificación de Cargo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7T00:00:00" table:style-name="ce2">
            <text:p>27/8/2024</text:p>
          </table:table-cell>
          <table:table-cell office:value-type="string" table:style-name="ce1">
            <text:p>Información sobre Marco Legal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7T00:00:00" table:style-name="ce2">
            <text:p>27/8/2024</text:p>
          </table:table-cell>
          <table:table-cell office:value-type="string" table:style-name="ce1">
            <text:p>Información sobre servicios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8T00:00:00" table:style-name="ce2">
            <text:p>28/8/2024</text:p>
          </table:table-cell>
          <table:table-cell office:value-type="string" table:style-name="ce1">
            <text:p>Inquietud sobre producto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06T00:00:00" table:style-name="ce2">
            <text:p>6/9/2024</text:p>
          </table:table-cell>
          <table:table-cell office:value-type="string" table:style-name="ce1">
            <text:p>Información sobre estatus de factur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7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0T00:00:00" table:style-name="ce2">
            <text:p>10/9/2024</text:p>
          </table:table-cell>
          <table:table-cell office:value-type="string" table:style-name="ce1">
            <text:p>Información sobre declaración jurada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2">
            <text:p>11/9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8T00:00:00" table:style-name="ce2">
            <text:p>18/9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30T00:00:00" table:style-name="ce2">
            <text:p>30/9/2024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05T00:00:00" table:style-name="ce2">
            <text:p>5/10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2">
            <text:p>9/10/2024</text:p>
          </table:table-cell>
          <table:table-cell office:value-type="string" table:style-name="ce1">
            <text:p>Información sobre programas de la institución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0T00:00:00" table:style-name="ce2">
            <text:p>10/10/2024</text:p>
          </table:table-cell>
          <table:table-cell office:value-type="string" table:style-name="ce1">
            <text:p>Información sobre estatus de solicitud de empleo</text:p>
          </table:table-cell>
          <table:table-cell office:value-type="string" table:style-name="ce10">
            <text:p>4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2">
            <text:p>16/10/2024</text:p>
          </table:table-cell>
          <table:table-cell office:value-type="string" table:style-name="ce1">
            <text:p>Información sobre estatus de solicitud de empleo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2">
            <text:p>12/10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2">
            <text:p>22/10/2024</text:p>
          </table:table-cell>
          <table:table-cell office:value-type="string" table:style-name="ce1">
            <text:p>Información sobre estatus de factur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2">
            <text:p>7/11/2024</text:p>
          </table:table-cell>
          <table:table-cell office:value-type="string" table:style-name="ce1">
            <text:p>Información sobre las ventas que realiza institución<text:s/></text:p>
          </table:table-cell>
          <table:table-cell office:value-type="string" table:style-name="ce10">
            <text:p>9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2">
            <text:p>6/11/2024</text:p>
          </table:table-cell>
          <table:table-cell office:value-type="string" table:style-name="ce1">
            <text:p>Información sobre estatus de factura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2">
            <text:p>8/11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2">
            <text:p>11/11/2024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2">
            <text:p>12/11/2024</text:p>
          </table:table-cell>
          <table:table-cell office:value-type="string" table:style-name="ce1">
            <text:p>Información sobre los precios de los producto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2">
            <text:p>20/11/2024</text:p>
          </table:table-cell>
          <table:table-cell office:value-type="string" table:style-name="ce1">
            <text:p>Información sobre los procesos para la adquisición de bienes<text:s/>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2">
            <text:p>22/11/2024</text:p>
          </table:table-cell>
          <table:table-cell office:value-type="string" table:style-name="ce1">
            <text:p>Inquietud sobre los servicios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2">
            <text:p>24/11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1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2">
            <text:p>25/11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2">
            <text:p>26/11/2024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4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2">
            <text:p>2/12/2024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2">
            <text:p>2/12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2">
            <text:p>3/12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2">
            <text:p>3/12/2024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2">
            <text:p>4/12/2024</text:p>
          </table:table-cell>
          <table:table-cell office:value-type="string" table:style-name="ce1">
            <text:p>Información sobre el personal que trabaja en la institución</text:p>
          </table:table-cell>
          <table:table-cell office:value-type="string" table:style-name="ce10">
            <text:p>1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2">
            <text:p>9/12/2024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2">
            <text:p>12/12/2024</text:p>
          </table:table-cell>
          <table:table-cell office:value-type="string" table:style-name="ce1">
            <text:p>Reclamación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2">
            <text:p>16/12/2024</text:p>
          </table:table-cell>
          <table:table-cell office:value-type="string" table:style-name="ce1">
            <text:p>Información sobre pago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2">
            <text:p>23/12/2024</text:p>
          </table:table-cell>
          <table:table-cell office:value-type="string" table:style-name="ce1">
            <text:p>Información sobre procesos de compra</text:p>
          </table:table-cell>
          <table:table-cell office:value-type="string" table:style-name="ce10">
            <text:p>2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2">
            <text:p>30/12/2024</text:p>
          </table:table-cell>
          <table:table-cell office:value-type="string" table:style-name="ce1">
            <text:p>Información sobre procesos de compra</text:p>
          </table:table-cell>
          <table:table-cell office:value-type="string" table:style-name="ce10">
            <text:p>21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2">
            <text:p>2/1/2025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2">
            <text:p>12/1/2025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3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2">
            <text:p>17/1/2025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4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1/2025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2">
            <text:p>20/1/2025</text:p>
          </table:table-cell>
          <table:table-cell office:value-type="string" table:style-name="ce1">
            <text:p>Nomina de la Institución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7T00:00:00" table:style-name="ce2">
            <text:p>27/1/2025</text:p>
          </table:table-cell>
          <table:table-cell office:value-type="string" table:style-name="ce1">
            <text:p>Certificación labora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1-28T00:00:00" table:style-name="ce2">
            <text:p>28/1/2025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7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9T00:00:00" table:style-name="ce2">
            <text:p>29/1/2025</text:p>
          </table:table-cell>
          <table:table-cell office:value-type="string" table:style-name="ce1">
            <text:p>Inquietud</text:p>
          </table:table-cell>
          <table:table-cell office:value-type="string" table:style-name="ce10">
            <text:p>6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9T00:00:00" table:style-name="ce2">
            <text:p>29/1/2025</text:p>
          </table:table-cell>
          <table:table-cell office:value-type="string" table:style-name="ce1">
            <text:p>Solicitud de donación</text:p>
          </table:table-cell>
          <table:table-cell office:value-type="string" table:style-name="ce10">
            <text:p>15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2">
            <text:p>30/1/2025</text:p>
          </table:table-cell>
          <table:table-cell office:value-type="string" table:style-name="ce1">
            <text:p>Inquietud sobre servicio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2">
            <text:p>4/2/2025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1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06T00:00:00" table:style-name="ce2">
            <text:p>6/2/2025</text:p>
          </table:table-cell>
          <table:table-cell office:value-type="string" table:style-name="ce1">
            <text:p>Solicitud sobre prestaciones<text:s/></text:p>
          </table:table-cell>
          <table:table-cell office:value-type="string" table:style-name="ce10">
            <text:p>4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2">
            <text:p>12/2/2025</text:p>
          </table:table-cell>
          <table:table-cell office:value-type="string" table:style-name="ce1">
            <text:p>Informacion sobre colaboradores capacitados<text:s/></text:p>
          </table:table-cell>
          <table:table-cell office:value-type="string" table:style-name="ce10">
            <text:p>10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2">
            <text:p>19/2/2025</text:p>
          </table:table-cell>
          <table:table-cell office:value-type="string" table:style-name="ce1">
            <text:p>Solicitud de servicio</text:p>
          </table:table-cell>
          <table:table-cell office:value-type="string" table:style-name="ce10">
            <text:p>El mismo día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2">
            <text:p>21/2/2025</text:p>
          </table:table-cell>
          <table:table-cell office:value-type="string" table:style-name="ce1">
            <text:p>Estados Financieros</text:p>
          </table:table-cell>
          <table:table-cell office:value-type="string" table:style-name="ce10">
            <text:p>2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2">
            <text:p>26/2/2025</text:p>
          </table:table-cell>
          <table:table-cell office:value-type="string" table:style-name="ce1">
            <text:p>Queja sobre pago</text:p>
          </table:table-cell>
          <table:table-cell office:value-type="string" table:style-name="ce10">
            <text:p>12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3-31T00:00:00" table:style-name="ce2">
            <text:p>31/3/2025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0">
            <text:p>Marzo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date" office:date-value="2025-04-03T00:00:00" table:style-name="ce2">
            <text:p>3/4/2025</text:p>
          </table:table-cell>
          <table:table-cell office:value-type="string" table:style-name="ce1">
            <text:p>Solicitud de cuentas por pagar desde agosto 2020 a diciembre 2024</text:p>
          </table:table-cell>
          <table:table-cell office:value-type="string" table:style-name="ce10">
            <text:p>7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2">
            <text:p>3/4/2025</text:p>
          </table:table-cell>
          <table:table-cell office:value-type="string" table:style-name="ce1">
            <text:p>Solicitud de pagos a proveedores</text:p>
          </table:table-cell>
          <table:table-cell office:value-type="string" table:style-name="ce10">
            <text:p>7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2">
            <text:p>14/4/2025</text:p>
          </table:table-cell>
          <table:table-cell office:value-type="string" table:style-name="ce1">
            <text:p>Nomina de la Institución del 2006 al 2009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15T00:00:00" table:style-name="ce2">
            <text:p>15/4/2025</text:p>
          </table:table-cell>
          <table:table-cell office:value-type="string" table:style-name="ce1">
            <text:p>Prestacion laboral</text:p>
          </table:table-cell>
          <table:table-cell office:value-type="string" table:style-name="ce10">
            <text:p>6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24T00:00:00" table:style-name="ce2">
            <text:p>24/4/2025</text:p>
          </table:table-cell>
          <table:table-cell office:value-type="string" table:style-name="ce1">
            <text:p>Total adeudado empresa Valge SRL</text:p>
          </table:table-cell>
          <table:table-cell office:value-type="string" table:style-name="ce10">
            <text:p>8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Abril</text:p>
          </table:table-cell>
          <table:table-cell office:value-type="float" office:value="2025" table:style-name="ce18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06T00:00:00" table:style-name="ce2">
            <text:p>6/5/2025</text:p>
          </table:table-cell>
          <table:table-cell office:value-type="string" table:style-name="ce1">
            <text:p>Prestacion laboral</text:p>
          </table:table-cell>
          <table:table-cell office:value-type="string" table:style-name="ce10">
            <text:p>6 di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5" table:style-name="ce18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2">
            <text:p>8/5/2025</text:p>
          </table:table-cell>
          <table:table-cell office:value-type="string" table:style-name="ce1">
            <text:p>Solicitud de expedientes y cheques sobre prestaciones laborales</text:p>
          </table:table-cell>
          <table:table-cell office:value-type="string" table:style-name="ce10">
            <text:p>Pendienete</text:p>
          </table:table-cell>
          <table:table-cell office:value-type="string" table:style-name="ce5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5" table:style-name="ce18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12T00:00:00" table:style-name="ce2">
            <text:p>12/5/2025</text:p>
          </table:table-cell>
          <table:table-cell office:value-type="string" table:style-name="ce1">
            <text:p>Nomina de Barahona</text:p>
          </table:table-cell>
          <table:table-cell office:value-type="string" table:style-name="ce10">
            <text:p>14 días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5" table:style-name="ce18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2">
            <text:p>15/5/2025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Pendienete</text:p>
          </table:table-cell>
          <table:table-cell office:value-type="string" table:style-name="ce5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5" table:style-name="ce18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22T00:00:00" table:style-name="ce2">
            <text:p>22/5/2025</text:p>
          </table:table-cell>
          <table:table-cell office:value-type="string" table:style-name="ce1">
            <text:p>Información sobre prestaciones laborales</text:p>
          </table:table-cell>
          <table:table-cell office:value-type="string" table:style-name="ce10">
            <text:p>2 días<text:s/></text:p>
          </table:table-cell>
          <table:table-cell office:value-type="percentage" office:value="1" table:style-name="ce5">
            <text:p>100%</text:p>
          </table:table-cell>
          <table:table-cell office:value-type="string" table:style-name="ce10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28T00:00:00" table:style-name="ce2">
            <text:p>28/5/2025</text:p>
          </table:table-cell>
          <table:table-cell office:value-type="string" table:style-name="ce1">
            <text:p>Inquietud Sobre la ASP</text:p>
          </table:table-cell>
          <table:table-cell office:value-type="string" table:style-name="ce10">
            <text:p>Pendiente</text:p>
          </table:table-cell>
          <table:table-cell office:value-type="string" table:style-name="ce5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82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3_32_2_32_2" style:display-name="Normal 2 4 3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fo:color="#000000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fo:color="#000000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/>
    </style:style>
    <style:style style:name="Normal_32_2_32_6_32_2_32_2" style:display-name="Normal 2 6 2 2" style:family="table-cell" style:data-style-name="N0">
      <style:table-cell-properties style:vertical-align="automatic" fo:background-color="transparent"/>
      <style:text-properties fo:color="#000000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cristina.taveras</meta:initial-creator>
    <dc:creator>Otto Amin Gomez Soto</dc:creator>
    <meta:creation-date>2017-01-19T14:47:44Z</meta:creation-date>
    <dc:date>2025-06-03T16:49:40Z</dc:date>
  </office:meta>
</office:document-meta>
</file>